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office:version="1.2">
  <office:automatic-styles>
    <style:style style:name="ce1" style:family="table-cell"/>
  </office:automatic-styles>
  <office:body>
    <office:spreadsheet>
      <table:table table:name="Sheet1" table:style-name="ta1">
        <table:table-row>
          <table:table-cell office:value-type="string">
            <text:p>系統ID</text:p>
          </table:table-cell>
          <table:table-cell office:value-type="string">
            <text:p>縣市</text:p>
          </table:table-cell>
          <table:table-cell office:value-type="string">
            <text:p>行政區</text:p>
          </table:table-cell>
          <table:table-cell office:value-type="string">
            <text:p>業者服務項目</text:p>
          </table:table-cell>
          <table:table-cell office:value-type="string">
            <text:p>業者名稱</text:p>
          </table:table-cell>
          <table:table-cell office:value-type="string">
            <text:p>葷素供應情形</text:p>
          </table:table-cell>
          <table:table-cell office:value-type="string">
            <text:p>盛裝容器來源</text:p>
          </table:table-cell>
          <table:table-cell office:value-type="string">
            <text:p>送餐方式</text:p>
          </table:table-cell>
          <table:table-cell office:value-type="string">
            <text:p>服務區域</text:p>
          </table:table-cell>
          <table:table-cell office:value-type="string">
            <text:p>服務時段</text:p>
          </table:table-cell>
          <table:table-cell office:value-type="string">
            <text:p>訂購期限(天)</text:p>
          </table:table-cell>
          <table:table-cell office:value-type="string">
            <text:p>訂購條件限制</text:p>
          </table:table-cell>
          <table:table-cell office:value-type="string">
            <text:p>價格範圍</text:p>
          </table:table-cell>
          <table:table-cell office:value-type="string">
            <text:p>聯絡人</text:p>
          </table:table-cell>
          <table:table-cell office:value-type="string">
            <text:p>電話</text:p>
          </table:table-cell>
          <table:table-cell office:value-type="string">
            <text:p>手機</text:p>
          </table:table-cell>
          <table:table-cell office:value-type="string">
            <text:p>地址</text:p>
          </table:table-cell>
          <table:table-cell office:value-type="string">
            <text:p>備註</text:p>
          </table:table-cell>
        </table:table-row>
        <table:table-row>
          <table:table-cell office:value-type="string">
            <text:p>1P00000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享soul食光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30-14:00、16:00-19:30
(週六、日公休)</text:p>
          </table:table-cell>
          <table:table-cell office:value-type="string">
            <text:p>2天前</text:p>
          </table:table-cell>
          <table:table-cell office:value-type="string">
            <text:p>無限制</text:p>
          </table:table-cell>
          <table:table-cell office:value-type="string">
            <text:p>90-120元</text:p>
          </table:table-cell>
          <table:table-cell office:value-type="string">
            <text:p>陳小姐</text:p>
          </table:table-cell>
          <table:table-cell office:value-type="string">
            <text:p>05-5360117</text:p>
          </table:table-cell>
          <table:table-cell office:value-type="string">
            <text:p/>
          </table:table-cell>
          <table:table-cell office:value-type="string">
            <text:p>雲林縣斗六市仁愛里中正路119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0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鍋貼王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00-20:00
(週六休息)</text:p>
          </table:table-cell>
          <table:table-cell office:value-type="string">
            <text:p>1天前</text:p>
          </table:table-cell>
          <table:table-cell office:value-type="string">
            <text:p>市區200元以上
工業區500元以上</text:p>
          </table:table-cell>
          <table:table-cell office:value-type="string">
            <text:p>30-90元</text:p>
          </table:table-cell>
          <table:table-cell office:value-type="string">
            <text:p>陳立夫</text:p>
          </table:table-cell>
          <table:table-cell office:value-type="string">
            <text:p>05-5336423</text:p>
          </table:table-cell>
          <table:table-cell office:value-type="string">
            <text:p/>
          </table:table-cell>
          <table:table-cell office:value-type="string">
            <text:p>雲林縣斗六市中山路25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0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松竹亭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30-14:00、16:30-19:30
(週日公休)</text:p>
          </table:table-cell>
          <table:table-cell office:value-type="string">
            <text:p>3天前</text:p>
          </table:table-cell>
          <table:table-cell office:value-type="string">
            <text:p>10~無限制</text:p>
          </table:table-cell>
          <table:table-cell office:value-type="string">
            <text:p>70-130元</text:p>
          </table:table-cell>
          <table:table-cell office:value-type="string">
            <text:p>松竹亭</text:p>
          </table:table-cell>
          <table:table-cell office:value-type="string">
            <text:p>05-5323027</text:p>
          </table:table-cell>
          <table:table-cell office:value-type="string">
            <text:p/>
          </table:table-cell>
          <table:table-cell office:value-type="string">
            <text:p>雲林縣斗六市大同路8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0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微笑咖哩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1:00-13:30、17:00-20:00
(週一公休)</text:p>
          </table:table-cell>
          <table:table-cell office:value-type="string">
            <text:p>1天前</text:p>
          </table:table-cell>
          <table:table-cell office:value-type="string">
            <text:p>5~50</text:p>
          </table:table-cell>
          <table:table-cell office:value-type="string">
            <text:p>140~250元</text:p>
          </table:table-cell>
          <table:table-cell office:value-type="string">
            <text:p>微笑咖哩</text:p>
          </table:table-cell>
          <table:table-cell office:value-type="string">
            <text:p>05-5377823</text:p>
          </table:table-cell>
          <table:table-cell office:value-type="string">
            <text:p/>
          </table:table-cell>
          <table:table-cell office:value-type="string">
            <text:p>雲林縣斗六市信義里鎮北路38號</text:p>
          </table:table-cell>
          <table:table-cell office:value-type="string">
            <text:p>自備餐具主餐每個5元，上限折扣25元</text:p>
          </table:table-cell>
        </table:table-row>
        <table:table-row>
          <table:table-cell office:value-type="string">
            <text:p>1P00000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韓馨巧烤冷麵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30-20:00</text:p>
          </table:table-cell>
          <table:table-cell office:value-type="string">
            <text:p>1天前</text:p>
          </table:table-cell>
          <table:table-cell office:value-type="string">
            <text:p>10個以上</text:p>
          </table:table-cell>
          <table:table-cell office:value-type="string">
            <text:p>80~150元</text:p>
          </table:table-cell>
          <table:table-cell office:value-type="string">
            <text:p>黃小姐</text:p>
          </table:table-cell>
          <table:table-cell office:value-type="string">
            <text:p>0965-276788</text:p>
          </table:table-cell>
          <table:table-cell office:value-type="string">
            <text:p/>
          </table:table-cell>
          <table:table-cell office:value-type="string">
            <text:p>雲林縣斗六市中堅西路23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1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凹凸咖啡館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18:00
(週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先生</text:p>
          </table:table-cell>
          <table:table-cell office:value-type="string">
            <text:p>05-5339610</text:p>
          </table:table-cell>
          <table:table-cell office:value-type="string">
            <text:p/>
          </table:table-cell>
          <table:table-cell office:value-type="string">
            <text:p>雲林縣斗六市雲中街9巷1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1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蚵仔之家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週一、二、四、日10:30-19:00
週三、六10:30-18:30
(週五公休、不定期公休)</text:p>
          </table:table-cell>
          <table:table-cell office:value-type="string">
            <text:p>1天前</text:p>
          </table:table-cell>
          <table:table-cell office:value-type="string">
            <text:p>500元以上</text:p>
          </table:table-cell>
          <table:table-cell office:value-type="string">
            <text:p>無限制</text:p>
          </table:table-cell>
          <table:table-cell office:value-type="string">
            <text:p>廖先生</text:p>
          </table:table-cell>
          <table:table-cell office:value-type="string">
            <text:p>0979-170241</text:p>
          </table:table-cell>
          <table:table-cell office:value-type="string">
            <text:p/>
          </table:table-cell>
          <table:table-cell office:value-type="string">
            <text:p>雲林縣斗六市仁義路9-1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1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原食煮藝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1:00-13:30
17:00-19:30
日公休</text:p>
          </table:table-cell>
          <table:table-cell office:value-type="string">
            <text:p>2天前</text:p>
          </table:table-cell>
          <table:table-cell office:value-type="string">
            <text:p>20-50</text:p>
          </table:table-cell>
          <table:table-cell office:value-type="string">
            <text:p>75-140元</text:p>
          </table:table-cell>
          <table:table-cell office:value-type="string">
            <text:p>李○安</text:p>
          </table:table-cell>
          <table:table-cell office:value-type="string">
            <text:p>05-5372787</text:p>
          </table:table-cell>
          <table:table-cell office:value-type="string">
            <text:p/>
          </table:table-cell>
          <table:table-cell office:value-type="string">
            <text:p>雲林縣斗六市漢口路96號</text:p>
          </table:table-cell>
          <table:table-cell office:value-type="string">
            <text:p>自備餐具加小菜.加入LINE會員借循環餐盒(@yunlinepb)</text:p>
          </table:table-cell>
        </table:table-row>
        <table:table-row>
          <table:table-cell office:value-type="string">
            <text:p>1P00001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松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30-14:00、16:30-19:30
週六10:30-14:00
(週日公休)</text:p>
          </table:table-cell>
          <table:table-cell office:value-type="string">
            <text:p>1天前</text:p>
          </table:table-cell>
          <table:table-cell office:value-type="string">
            <text:p>300元以上</text:p>
          </table:table-cell>
          <table:table-cell office:value-type="string">
            <text:p>65~110元</text:p>
          </table:table-cell>
          <table:table-cell office:value-type="string">
            <text:p>松</text:p>
          </table:table-cell>
          <table:table-cell office:value-type="string">
            <text:p>05-5377775</text:p>
          </table:table-cell>
          <table:table-cell office:value-type="string">
            <text:p/>
          </table:table-cell>
          <table:table-cell office:value-type="string">
            <text:p>雲林縣斗六市文化里文德街5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1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老蔣餃子館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1:00-14:30、16:30-20:00
(週三公休)</text:p>
          </table:table-cell>
          <table:table-cell office:value-type="string">
            <text:p>1天前</text:p>
          </table:table-cell>
          <table:table-cell office:value-type="string">
            <text:p>300元以上</text:p>
          </table:table-cell>
          <table:table-cell office:value-type="string">
            <text:p>30-80元</text:p>
          </table:table-cell>
          <table:table-cell office:value-type="string">
            <text:p>老蔣餃子館</text:p>
          </table:table-cell>
          <table:table-cell office:value-type="string">
            <text:p>05-5335273</text:p>
          </table:table-cell>
          <table:table-cell office:value-type="string">
            <text:p/>
          </table:table-cell>
          <table:table-cell office:value-type="string">
            <text:p>雲林縣斗六市鎮東里內環路66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1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阿國獅魷魚羹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19:30
(週二、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50-200元</text:p>
          </table:table-cell>
          <table:table-cell office:value-type="string">
            <text:p>顏先生</text:p>
          </table:table-cell>
          <table:table-cell office:value-type="string">
            <text:p>05-5354010</text:p>
          </table:table-cell>
          <table:table-cell office:value-type="string">
            <text:p/>
          </table:table-cell>
          <table:table-cell office:value-type="string">
            <text:p>雲林縣斗六市大同路11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1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八方雲集－斗六鎮北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平日10:30-19:00
週六10:30-17:00
週日11:00-17:00</text:p>
          </table:table-cell>
          <table:table-cell office:value-type="string">
            <text:p>2天前</text:p>
          </table:table-cell>
          <table:table-cell office:value-type="string">
            <text:p>無限制</text:p>
          </table:table-cell>
          <table:table-cell office:value-type="string">
            <text:p>6-85元</text:p>
          </table:table-cell>
          <table:table-cell office:value-type="string">
            <text:p>李先生</text:p>
          </table:table-cell>
          <table:table-cell office:value-type="string">
            <text:p>05-5373617</text:p>
          </table:table-cell>
          <table:table-cell office:value-type="string">
            <text:p/>
          </table:table-cell>
          <table:table-cell office:value-type="string">
            <text:p>雲林縣斗六市鎮北路11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1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鈴蘭美食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斗六市、斗南鎮、古坑鄉</text:p>
          </table:table-cell>
          <table:table-cell office:value-type="string">
            <text:p>08:00-19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鈴蘭美食</text:p>
          </table:table-cell>
          <table:table-cell office:value-type="string">
            <text:p>05-5340378</text:p>
          </table:table-cell>
          <table:table-cell office:value-type="string">
            <text:p/>
          </table:table-cell>
          <table:table-cell office:value-type="string">
            <text:p>雲林縣斗六市漢口路202號</text:p>
          </table:table-cell>
          <table:table-cell office:value-type="string">
            <text:p>加入LINE會員借循環餐盒(@yunlinepb)</text:p>
          </table:table-cell>
        </table:table-row>
        <table:table-row>
          <table:table-cell office:value-type="string">
            <text:p>1P00002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興池池上便當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00-20:00
(週日公休)</text:p>
          </table:table-cell>
          <table:table-cell office:value-type="string">
            <text:p>3天前</text:p>
          </table:table-cell>
          <table:table-cell office:value-type="string">
            <text:p>無限制</text:p>
          </table:table-cell>
          <table:table-cell office:value-type="string">
            <text:p>75-105元</text:p>
          </table:table-cell>
          <table:table-cell office:value-type="string">
            <text:p>東池池上</text:p>
          </table:table-cell>
          <table:table-cell office:value-type="string">
            <text:p>05-5348686</text:p>
          </table:table-cell>
          <table:table-cell office:value-type="string">
            <text:p/>
          </table:table-cell>
          <table:table-cell office:value-type="string">
            <text:p>雲林縣斗六市鎮東路42-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0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85度C-斗六民生南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7:00-21:00</text:p>
          </table:table-cell>
          <table:table-cell office:value-type="string">
            <text:p>1天前</text:p>
          </table:table-cell>
          <table:table-cell office:value-type="string">
            <text:p>2杯起</text:p>
          </table:table-cell>
          <table:table-cell office:value-type="string">
            <text:p>無限制</text:p>
          </table:table-cell>
          <table:table-cell office:value-type="string">
            <text:p>潘O翔</text:p>
          </table:table-cell>
          <table:table-cell office:value-type="string">
            <text:p>05-5372828</text:p>
          </table:table-cell>
          <table:table-cell office:value-type="string">
            <text:p/>
          </table:table-cell>
          <table:table-cell office:value-type="string">
            <text:p>雲林縣斗六市民生南路22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0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85度C-斗六西平店</text:p>
          </table:table-cell>
          <table:table-cell office:value-type="string">
            <text:p>素食</text:p>
          </table:table-cell>
          <table:table-cell office:value-type="string">
            <text:p>店家提供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6:30-2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蘇O馨</text:p>
          </table:table-cell>
          <table:table-cell office:value-type="string">
            <text:p>05-5377085</text:p>
          </table:table-cell>
          <table:table-cell office:value-type="string">
            <text:p/>
          </table:table-cell>
          <table:table-cell office:value-type="string">
            <text:p>雲林縣斗六市西平路187號1F</text:p>
          </table:table-cell>
          <table:table-cell office:value-type="string">
            <text:p>加入LINE會員借循環杯(@yunlinepb)
限來店(電)自取，外送不適用。</text:p>
          </table:table-cell>
        </table:table-row>
        <table:table-row>
          <table:table-cell office:value-type="string">
            <text:p>1P00002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CHICO 餐廚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–15:00,17:00–21:00(周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彣</text:p>
          </table:table-cell>
          <table:table-cell office:value-type="string">
            <text:p>05-5329453</text:p>
          </table:table-cell>
          <table:table-cell office:value-type="string">
            <text:p/>
          </table:table-cell>
          <table:table-cell office:value-type="string">
            <text:p>雲林縣斗六市鎮南路176號</text:p>
          </table:table-cell>
          <table:table-cell office:value-type="string">
            <text:p>自備環保杯折10元</text:p>
          </table:table-cell>
        </table:table-row>
        <table:table-row>
          <table:table-cell office:value-type="string">
            <text:p>1P00002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Honey Honey 咖啡/鬆餅/義大利麵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–20:30(周四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傑</text:p>
          </table:table-cell>
          <table:table-cell office:value-type="string">
            <text:p>05-5360019</text:p>
          </table:table-cell>
          <table:table-cell office:value-type="string">
            <text:p/>
          </table:table-cell>
          <table:table-cell office:value-type="string">
            <text:p>雲林縣斗六市中堅西路262號</text:p>
          </table:table-cell>
          <table:table-cell office:value-type="string">
            <text:p>自備餐盒折4元限主餐(要先告知)</text:p>
          </table:table-cell>
        </table:table-row>
        <table:table-row>
          <table:table-cell office:value-type="string">
            <text:p>1P00002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La maisor焗烤義大利麵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–14:00, 17:00–21:00(周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段O閒</text:p>
          </table:table-cell>
          <table:table-cell office:value-type="string">
            <text:p>05-5332647</text:p>
          </table:table-cell>
          <table:table-cell office:value-type="string">
            <text:p/>
          </table:table-cell>
          <table:table-cell office:value-type="string">
            <text:p>雲林縣斗六市南京西路106號</text:p>
          </table:table-cell>
          <table:table-cell office:value-type="string">
            <text:p>自備筷子或餐盒加飯或加麵</text:p>
          </table:table-cell>
        </table:table-row>
        <table:table-row>
          <table:table-cell office:value-type="string">
            <text:p>1P00002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MeiMei早餐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5:30–1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椀</text:p>
          </table:table-cell>
          <table:table-cell office:value-type="string">
            <text:p>05-5376662</text:p>
          </table:table-cell>
          <table:table-cell office:value-type="string">
            <text:p/>
          </table:table-cell>
          <table:table-cell office:value-type="string">
            <text:p>雲林縣斗六市北平路214號</text:p>
          </table:table-cell>
          <table:table-cell office:value-type="string">
            <text:p>自備環保杯飲料加量</text:p>
          </table:table-cell>
        </table:table-row>
        <table:table-row>
          <table:table-cell office:value-type="string">
            <text:p>1P00002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Miss蔬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18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江O佑</text:p>
          </table:table-cell>
          <table:table-cell office:value-type="string">
            <text:p>0979-151776</text:p>
          </table:table-cell>
          <table:table-cell office:value-type="string">
            <text:p/>
          </table:table-cell>
          <table:table-cell office:value-type="string">
            <text:p>雲林縣斗六市中正路40號</text:p>
          </table:table-cell>
          <table:table-cell office:value-type="string">
            <text:p>自備餐盒折扣5元</text:p>
          </table:table-cell>
        </table:table-row>
        <table:table-row>
          <table:table-cell office:value-type="string">
            <text:p>2P00000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Mr.wish-斗六中山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09:30-21:00
週六09:30-19:00
(週日公休)</text:p>
          </table:table-cell>
          <table:table-cell office:value-type="string">
            <text:p>1天前</text:p>
          </table:table-cell>
          <table:table-cell office:value-type="string">
            <text:p>4杯至50杯</text:p>
          </table:table-cell>
          <table:table-cell office:value-type="string">
            <text:p>無限制</text:p>
          </table:table-cell>
          <table:table-cell office:value-type="string">
            <text:p>吳O誠</text:p>
          </table:table-cell>
          <table:table-cell office:value-type="string">
            <text:p>05-5333190</text:p>
          </table:table-cell>
          <table:table-cell office:value-type="string">
            <text:p/>
          </table:table-cell>
          <table:table-cell office:value-type="string">
            <text:p>雲林縣斗六市中山路288-1號</text:p>
          </table:table-cell>
          <table:table-cell office:value-type="string">
            <text:p>加入LINE會員借循環杯(@yunlinepb)
1.不配合外送。
2.限大杯使用。
3.限冷飲。</text:p>
          </table:table-cell>
        </table:table-row>
        <table:table-row>
          <table:table-cell office:value-type="string">
            <text:p>2P00000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一力果汁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3:00-18:30
(週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鄭O玉</text:p>
          </table:table-cell>
          <table:table-cell office:value-type="string">
            <text:p>0908-110053</text:p>
          </table:table-cell>
          <table:table-cell office:value-type="string">
            <text:p/>
          </table:table-cell>
          <table:table-cell office:value-type="string">
            <text:p>雲林縣斗六市太平路117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027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三指餐飲部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11:00-17:00
(週一、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洪O朔</text:p>
          </table:table-cell>
          <table:table-cell office:value-type="string">
            <text:p>0987-070690</text:p>
          </table:table-cell>
          <table:table-cell office:value-type="string">
            <text:p/>
          </table:table-cell>
          <table:table-cell office:value-type="string">
            <text:p>雲林縣西螺鎮延平路43巷6號</text:p>
          </table:table-cell>
          <table:table-cell office:value-type="string">
            <text:p>自備餐盒9折</text:p>
          </table:table-cell>
        </table:table-row>
        <table:table-row>
          <table:table-cell office:value-type="string">
            <text:p>1P000028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三商巧福－斗南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11:00–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玲</text:p>
          </table:table-cell>
          <table:table-cell office:value-type="string">
            <text:p>05-5976827</text:p>
          </table:table-cell>
          <table:table-cell office:value-type="string">
            <text:p/>
          </table:table-cell>
          <table:table-cell office:value-type="string">
            <text:p>雲林縣斗南鎮文化街119巷21號2樓</text:p>
          </table:table-cell>
          <table:table-cell office:value-type="string">
            <text:p>自備餐盒折2元
自備環保杯折1元</text:p>
          </table:table-cell>
        </table:table-row>
        <table:table-row>
          <table:table-cell office:value-type="string">
            <text:p>1P00002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三商巧福－雲林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20:45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廖O妤</text:p>
          </table:table-cell>
          <table:table-cell office:value-type="string">
            <text:p>05-5340300</text:p>
          </table:table-cell>
          <table:table-cell office:value-type="string">
            <text:p/>
          </table:table-cell>
          <table:table-cell office:value-type="string">
            <text:p>雲林縣斗六市雲林路二段297號</text:p>
          </table:table-cell>
          <table:table-cell office:value-type="string">
            <text:p>自備餐盒折2元
自備環保杯折1元</text:p>
          </table:table-cell>
        </table:table-row>
        <table:table-row>
          <table:table-cell office:value-type="string">
            <text:p>2P00000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大苑子-斗六站前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玲</text:p>
          </table:table-cell>
          <table:table-cell office:value-type="string">
            <text:p>05-5361500</text:p>
          </table:table-cell>
          <table:table-cell office:value-type="string">
            <text:p/>
          </table:table-cell>
          <table:table-cell office:value-type="string">
            <text:p>雲林縣斗六市中山路37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03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小南排骨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、莿桐鄉、林內鄉</text:p>
          </table:table-cell>
          <table:table-cell office:value-type="string">
            <text:p>週一至周六10:00-20:00
(周日公休)</text:p>
          </table:table-cell>
          <table:table-cell office:value-type="string">
            <text:p>2天前</text:p>
          </table:table-cell>
          <table:table-cell office:value-type="string">
            <text:p>無限制</text:p>
          </table:table-cell>
          <table:table-cell office:value-type="string">
            <text:p>75-100元</text:p>
          </table:table-cell>
          <table:table-cell office:value-type="string">
            <text:p>小O當</text:p>
          </table:table-cell>
          <table:table-cell office:value-type="string">
            <text:p>05-5335663</text:p>
          </table:table-cell>
          <table:table-cell office:value-type="string">
            <text:p/>
          </table:table-cell>
          <table:table-cell office:value-type="string">
            <text:p>雲林縣斗六市文化路20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33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小南排骨大王
(虎尾店)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00–14:00、16:00–19:30
(周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蔡O軒</text:p>
          </table:table-cell>
          <table:table-cell office:value-type="string">
            <text:p>05-6329692</text:p>
          </table:table-cell>
          <table:table-cell office:value-type="string">
            <text:p/>
          </table:table-cell>
          <table:table-cell office:value-type="string">
            <text:p>雲林縣虎尾鎮中正路343號</text:p>
          </table:table-cell>
          <table:table-cell office:value-type="string">
            <text:p>自備餐盒加菜一份</text:p>
          </table:table-cell>
        </table:table-row>
        <table:table-row>
          <table:table-cell office:value-type="string">
            <text:p>1P000034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小豬漫步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8:00-20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旻</text:p>
          </table:table-cell>
          <table:table-cell office:value-type="string">
            <text:p>0968-651575</text:p>
          </table:table-cell>
          <table:table-cell office:value-type="string">
            <text:p/>
          </table:table-cell>
          <table:table-cell office:value-type="string">
            <text:p>雲林縣斗南鎮建國三路77巷87號</text:p>
          </table:table-cell>
          <table:table-cell office:value-type="string">
            <text:p>自備餐盒折10元
加入LINE會員借循環杯(@yunlinepb)</text:p>
          </table:table-cell>
        </table:table-row>
        <table:table-row>
          <table:table-cell office:value-type="string">
            <text:p>1P00003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丹鹿和風餐食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13:30、17:00-19:30
(週三、四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娟</text:p>
          </table:table-cell>
          <table:table-cell office:value-type="string">
            <text:p>05-5361877</text:p>
          </table:table-cell>
          <table:table-cell office:value-type="string">
            <text:p/>
          </table:table-cell>
          <table:table-cell office:value-type="string">
            <text:p>雲林縣斗六市內中堅西路724號</text:p>
          </table:table-cell>
          <table:table-cell office:value-type="string">
            <text:p>自備餐盒送薯條一份</text:p>
          </table:table-cell>
        </table:table-row>
        <table:table-row>
          <table:table-cell office:value-type="string">
            <text:p>1P00003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斗六初八拉麵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11:00-14:00、17:00、21:00
週末11:00-14:30、17:00、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初O麵</text:p>
          </table:table-cell>
          <table:table-cell office:value-type="string">
            <text:p>05-5320738</text:p>
          </table:table-cell>
          <table:table-cell office:value-type="string">
            <text:p/>
          </table:table-cell>
          <table:table-cell office:value-type="string">
            <text:p>雲林縣斗六市漢口路214號</text:p>
          </table:table-cell>
          <table:table-cell office:value-type="string">
            <text:p>自備餐盒9.5折</text:p>
          </table:table-cell>
        </table:table-row>
        <table:table-row>
          <table:table-cell office:value-type="string">
            <text:p>1P000039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斗南哈姆蛋廚房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5:00-1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真</text:p>
          </table:table-cell>
          <table:table-cell office:value-type="string">
            <text:p>05-5970587</text:p>
          </table:table-cell>
          <table:table-cell office:value-type="string">
            <text:p/>
          </table:table-cell>
          <table:table-cell office:value-type="string">
            <text:p>雲林縣斗南鎮延平路二段233號</text:p>
          </table:table-cell>
          <table:table-cell office:value-type="string">
            <text:p>自備餐盒折價2元</text:p>
          </table:table-cell>
        </table:table-row>
        <table:table-row>
          <table:table-cell office:value-type="string">
            <text:p>1P00004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日耕早午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07:00-15:00
週末07:30-15:30
(週一、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仁</text:p>
          </table:table-cell>
          <table:table-cell office:value-type="string">
            <text:p>05-5372455</text:p>
          </table:table-cell>
          <table:table-cell office:value-type="string">
            <text:p/>
          </table:table-cell>
          <table:table-cell office:value-type="string">
            <text:p>雲林縣斗六市民生路8號1樓</text:p>
          </table:table-cell>
          <table:table-cell office:value-type="string">
            <text:p>自備餐盒折1元</text:p>
          </table:table-cell>
        </table:table-row>
        <table:table-row>
          <table:table-cell office:value-type="string">
            <text:p>1P000042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布洛子餐館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西螺鎮</text:p>
          </table:table-cell>
          <table:table-cell office:value-type="string">
            <text:p>平日11:00-14:00、17:00-20:00
假日11:00-20:00
(週三休息)</text:p>
          </table:table-cell>
          <table:table-cell office:value-type="string">
            <text:p>2天前</text:p>
          </table:table-cell>
          <table:table-cell office:value-type="string">
            <text:p>5個以上</text:p>
          </table:table-cell>
          <table:table-cell office:value-type="string">
            <text:p>100~180元</text:p>
          </table:table-cell>
          <table:table-cell office:value-type="string">
            <text:p>陳O竺</text:p>
          </table:table-cell>
          <table:table-cell office:value-type="string">
            <text:p>05-5882186</text:p>
          </table:table-cell>
          <table:table-cell office:value-type="string">
            <text:p/>
          </table:table-cell>
          <table:table-cell office:value-type="string">
            <text:p>雲林縣西螺鎮中山路21號</text:p>
          </table:table-cell>
          <table:table-cell office:value-type="string">
            <text:p>自備餐具贈送甜點一份</text:p>
          </table:table-cell>
        </table:table-row>
        <table:table-row>
          <table:table-cell office:value-type="string">
            <text:p>1P000043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弘爺漢堡-延平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5:00-11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凱</text:p>
          </table:table-cell>
          <table:table-cell office:value-type="string">
            <text:p>05-5951635</text:p>
          </table:table-cell>
          <table:table-cell office:value-type="string">
            <text:p/>
          </table:table-cell>
          <table:table-cell office:value-type="string">
            <text:p>雲林縣斗南鎮延平路二段431號</text:p>
          </table:table-cell>
          <table:table-cell office:value-type="string">
            <text:p>自備十次餐盒環保杯送一杯</text:p>
          </table:table-cell>
        </table:table-row>
        <table:table-row>
          <table:table-cell office:value-type="string">
            <text:p>1P000044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弘爺虎科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6:00–13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許O旋</text:p>
          </table:table-cell>
          <table:table-cell office:value-type="string">
            <text:p>05-6313808</text:p>
          </table:table-cell>
          <table:table-cell office:value-type="string">
            <text:p/>
          </table:table-cell>
          <table:table-cell office:value-type="string">
            <text:p>雲林縣虎尾鎮中正路301號</text:p>
          </table:table-cell>
          <table:table-cell office:value-type="string">
            <text:p>自備環保杯小杯升大杯</text:p>
          </table:table-cell>
        </table:table-row>
        <table:table-row>
          <table:table-cell office:value-type="string">
            <text:p>1P000045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弘爺漢堡-安慶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週一、二、三6:00-13:30、22:00-2:00
週四9:00-13:30、22:00-2:00
週五6:00-13:30
週六6:00-13:00
週日7:00-13:00、22:00-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文O慶</text:p>
          </table:table-cell>
          <table:table-cell office:value-type="string">
            <text:p>05-6321328</text:p>
          </table:table-cell>
          <table:table-cell office:value-type="string">
            <text:p/>
          </table:table-cell>
          <table:table-cell office:value-type="string">
            <text:p>雲林縣虎尾鎮民主路46-1號</text:p>
          </table:table-cell>
          <table:table-cell office:value-type="string">
            <text:p>自備餐盒去零頭</text:p>
          </table:table-cell>
        </table:table-row>
        <table:table-row>
          <table:table-cell office:value-type="string">
            <text:p>1P000047</text:p>
          </table:table-cell>
          <table:table-cell office:value-type="string">
            <text:p>雲林縣</text:p>
          </table:table-cell>
          <table:table-cell office:value-type="string">
            <text:p>台西鄉</text:p>
          </table:table-cell>
          <table:table-cell office:value-type="string">
            <text:p>便當餐食</text:p>
          </table:table-cell>
          <table:table-cell office:value-type="string">
            <text:p>田媽媽蛤仔輝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台西鄉</text:p>
          </table:table-cell>
          <table:table-cell office:value-type="string">
            <text:p>11:00-14:00、17:00-20:0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如</text:p>
          </table:table-cell>
          <table:table-cell office:value-type="string">
            <text:p>05-6984911</text:p>
          </table:table-cell>
          <table:table-cell office:value-type="string">
            <text:p/>
          </table:table-cell>
          <table:table-cell office:value-type="string">
            <text:p>雲林縣台西鄉五港路428之1號</text:p>
          </table:table-cell>
          <table:table-cell office:value-type="string">
            <text:p>自備餐盒飯加量</text:p>
          </table:table-cell>
        </table:table-row>
        <table:table-row>
          <table:table-cell office:value-type="string">
            <text:p>2P00000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白巷子-斗六上海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9:00–21:00
(不定期公休)</text:p>
          </table:table-cell>
          <table:table-cell office:value-type="string">
            <text:p>1天前</text:p>
          </table:table-cell>
          <table:table-cell office:value-type="string">
            <text:p>1-5杯</text:p>
          </table:table-cell>
          <table:table-cell office:value-type="string">
            <text:p>無限制</text:p>
          </table:table-cell>
          <table:table-cell office:value-type="string">
            <text:p>李O融</text:p>
          </table:table-cell>
          <table:table-cell office:value-type="string">
            <text:p>05-5376566</text:p>
          </table:table-cell>
          <table:table-cell office:value-type="string">
            <text:p/>
          </table:table-cell>
          <table:table-cell office:value-type="string">
            <text:p>雲林縣斗六市上海路285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0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白巷子-斗六中山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週一、六、日11:00-21:30
週二、四、五10:00-21:30
週三10:00-17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徐O蔚</text:p>
          </table:table-cell>
          <table:table-cell office:value-type="string">
            <text:p>05-5370042</text:p>
          </table:table-cell>
          <table:table-cell office:value-type="string">
            <text:p/>
          </table:table-cell>
          <table:table-cell office:value-type="string">
            <text:p>雲林縣斗六市中山路328-8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049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丞發牛肉麵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11:00-20:00
(週一、二、四、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劉O丞</text:p>
          </table:table-cell>
          <table:table-cell office:value-type="string">
            <text:p>0989-063879</text:p>
          </table:table-cell>
          <table:table-cell office:value-type="string">
            <text:p/>
          </table:table-cell>
          <table:table-cell office:value-type="string">
            <text:p>雲林縣北港鎮光明路17號</text:p>
          </table:table-cell>
          <table:table-cell office:value-type="string">
            <text:p>自備餐盒湯加量</text:p>
          </table:table-cell>
        </table:table-row>
        <table:table-row>
          <table:table-cell office:value-type="string">
            <text:p>1P00005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伊府將鍋燒－虎尾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1:00-14:30、17:00-20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螢</text:p>
          </table:table-cell>
          <table:table-cell office:value-type="string">
            <text:p>0918-212867</text:p>
          </table:table-cell>
          <table:table-cell office:value-type="string">
            <text:p/>
          </table:table-cell>
          <table:table-cell office:value-type="string">
            <text:p>雲林縣虎尾鎮中正路279-1號</text:p>
          </table:table-cell>
          <table:table-cell office:value-type="string">
            <text:p>自備餐盒菜加量</text:p>
          </table:table-cell>
        </table:table-row>
        <table:table-row>
          <table:table-cell office:value-type="string">
            <text:p>1P00005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吉祥肉圓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週一、二、三、四8:00-19:00
週五、六7:00-19:00
週日8:30-19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廖O華</text:p>
          </table:table-cell>
          <table:table-cell office:value-type="string">
            <text:p>05-5332376</text:p>
          </table:table-cell>
          <table:table-cell office:value-type="string">
            <text:p/>
          </table:table-cell>
          <table:table-cell office:value-type="string">
            <text:p>雲林縣斗六市六合街121-137號
(雲林溪美食廣場內)</text:p>
          </table:table-cell>
          <table:table-cell office:value-type="string">
            <text:p>自備餐盒一單折5元</text:p>
          </table:table-cell>
        </table:table-row>
        <table:table-row>
          <table:table-cell office:value-type="string">
            <text:p>1P00005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同廚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週三、四、五5:00-20:00
週六、日11:30-14:00、17:00-20:00
(周一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塗O勇</text:p>
          </table:table-cell>
          <table:table-cell office:value-type="string">
            <text:p>0937-394417</text:p>
          </table:table-cell>
          <table:table-cell office:value-type="string">
            <text:p/>
          </table:table-cell>
          <table:table-cell office:value-type="string">
            <text:p>雲林縣斗六市中堅西路708號</text:p>
          </table:table-cell>
          <table:table-cell office:value-type="string">
            <text:p>自備杯子:湯、飲料加量
自備餐盒、袋子:菜加量</text:p>
          </table:table-cell>
        </table:table-row>
        <table:table-row>
          <table:table-cell office:value-type="string">
            <text:p>1P000054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好食家廚料理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11:30–20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芷</text:p>
          </table:table-cell>
          <table:table-cell office:value-type="string">
            <text:p>05-7732222</text:p>
          </table:table-cell>
          <table:table-cell office:value-type="string">
            <text:p/>
          </table:table-cell>
          <table:table-cell office:value-type="string">
            <text:p>雲林縣北港鎮光明路36號</text:p>
          </table:table-cell>
          <table:table-cell office:value-type="string">
            <text:p>自備環保杯飲料加量</text:p>
          </table:table-cell>
        </table:table-row>
        <table:table-row>
          <table:table-cell office:value-type="string">
            <text:p>1P000055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早安山丘
虎尾光復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5:30–13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柔</text:p>
          </table:table-cell>
          <table:table-cell office:value-type="string">
            <text:p>05-6363857</text:p>
          </table:table-cell>
          <table:table-cell office:value-type="string">
            <text:p/>
          </table:table-cell>
          <table:table-cell office:value-type="string">
            <text:p>雲林縣虎尾鎮光復路263號</text:p>
          </table:table-cell>
          <table:table-cell office:value-type="string">
            <text:p>自備餐盒折2元
自備環保杯飲料小杯升大杯</text:p>
          </table:table-cell>
        </table:table-row>
        <table:table-row>
          <table:table-cell office:value-type="string">
            <text:p>1P000056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早安山丘斗南延平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5:3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許O任</text:p>
          </table:table-cell>
          <table:table-cell office:value-type="string">
            <text:p>05-5966800</text:p>
          </table:table-cell>
          <table:table-cell office:value-type="string">
            <text:p/>
          </table:table-cell>
          <table:table-cell office:value-type="string">
            <text:p>雲林縣斗南鎮延平路二段550-16號</text:p>
          </table:table-cell>
          <table:table-cell office:value-type="string">
            <text:p>自備十次餐盒環保杯送一杯</text:p>
          </table:table-cell>
        </table:table-row>
        <table:table-row>
          <table:table-cell office:value-type="string">
            <text:p>1P00005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早安山丘－南京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6:0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崇</text:p>
          </table:table-cell>
          <table:table-cell office:value-type="string">
            <text:p>05-5360491</text:p>
          </table:table-cell>
          <table:table-cell office:value-type="string">
            <text:p/>
          </table:table-cell>
          <table:table-cell office:value-type="string">
            <text:p>雲林縣斗六市南京路53號1樓</text:p>
          </table:table-cell>
          <table:table-cell office:value-type="string">
            <text:p>自備環保杯飲料加量</text:p>
          </table:table-cell>
        </table:table-row>
        <table:table-row>
          <table:table-cell office:value-type="string">
            <text:p>1P00005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有利自助美食坊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,莿桐鄉,林內鄉</text:p>
          </table:table-cell>
          <table:table-cell office:value-type="string">
            <text:p>10:30-19:30
(週日公休)</text:p>
          </table:table-cell>
          <table:table-cell office:value-type="string">
            <text:p>2天前</text:p>
          </table:table-cell>
          <table:table-cell office:value-type="string">
            <text:p>5個以上</text:p>
          </table:table-cell>
          <table:table-cell office:value-type="string">
            <text:p>70元以上</text:p>
          </table:table-cell>
          <table:table-cell office:value-type="string">
            <text:p>熊O芳</text:p>
          </table:table-cell>
          <table:table-cell office:value-type="string">
            <text:p>05-5360759</text:p>
          </table:table-cell>
          <table:table-cell office:value-type="string">
            <text:p/>
          </table:table-cell>
          <table:table-cell office:value-type="string">
            <text:p>雲林縣斗六市北平路133-1號</text:p>
          </table:table-cell>
          <table:table-cell office:value-type="string">
            <text:p>視當天人力決定能否外送、方便素</text:p>
          </table:table-cell>
        </table:table-row>
        <table:table-row>
          <table:table-cell office:value-type="string">
            <text:p>1P00005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老謝牛肉麵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14:00、16:30-20:00
(週五、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廖O榮</text:p>
          </table:table-cell>
          <table:table-cell office:value-type="string">
            <text:p>05-5345686</text:p>
          </table:table-cell>
          <table:table-cell office:value-type="string">
            <text:p/>
          </table:table-cell>
          <table:table-cell office:value-type="string">
            <text:p>雲林縣斗六市中山路424號</text:p>
          </table:table-cell>
          <table:table-cell office:value-type="string">
            <text:p>自備餐盒單筆消費折5元</text:p>
          </table:table-cell>
        </table:table-row>
        <table:table-row>
          <table:table-cell office:value-type="string">
            <text:p>1P00006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吳記肉圓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</text:p>
          </table:table-cell>
          <table:table-cell office:value-type="string">
            <text:p>斗六市</text:p>
          </table:table-cell>
          <table:table-cell office:value-type="string">
            <text:p>09:30-19:00</text:p>
          </table:table-cell>
          <table:table-cell office:value-type="string">
            <text:p>1天前</text:p>
          </table:table-cell>
          <table:table-cell office:value-type="string">
            <text:p>500元以上</text:p>
          </table:table-cell>
          <table:table-cell office:value-type="string">
            <text:p>15-70元</text:p>
          </table:table-cell>
          <table:table-cell office:value-type="string">
            <text:p>吳O坤</text:p>
          </table:table-cell>
          <table:table-cell office:value-type="string">
            <text:p>05-5343581</text:p>
          </table:table-cell>
          <table:table-cell office:value-type="string">
            <text:p/>
          </table:table-cell>
          <table:table-cell office:value-type="string">
            <text:p>雲林縣斗六市愛國街21巷1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6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找午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7:00-14:0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霖</text:p>
          </table:table-cell>
          <table:table-cell office:value-type="string">
            <text:p>05-6326985</text:p>
          </table:table-cell>
          <table:table-cell office:value-type="string">
            <text:p/>
          </table:table-cell>
          <table:table-cell office:value-type="string">
            <text:p>雲林縣虎尾鎮民主十二路11-1號</text:p>
          </table:table-cell>
          <table:table-cell office:value-type="string">
            <text:p>自備環保杯飲料升級大杯</text:p>
          </table:table-cell>
        </table:table-row>
        <table:table-row>
          <table:table-cell office:value-type="string">
            <text:p>1P00006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找夢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6:10-12:5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綸</text:p>
          </table:table-cell>
          <table:table-cell office:value-type="string">
            <text:p>0970-626729</text:p>
          </table:table-cell>
          <table:table-cell office:value-type="string">
            <text:p/>
          </table:table-cell>
          <table:table-cell office:value-type="string">
            <text:p>雲林縣斗六市龍潭北路16-5號1樓</text:p>
          </table:table-cell>
          <table:table-cell office:value-type="string">
            <text:p>自備餐盒折5元</text:p>
          </table:table-cell>
        </table:table-row>
        <table:table-row>
          <table:table-cell office:value-type="string">
            <text:p>1P00006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亞米早午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05:30-13:00
週日06:00-12:0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王O香</text:p>
          </table:table-cell>
          <table:table-cell office:value-type="string">
            <text:p>05-5323869</text:p>
          </table:table-cell>
          <table:table-cell office:value-type="string">
            <text:p/>
          </table:table-cell>
          <table:table-cell office:value-type="string">
            <text:p>雲林縣斗六市雲林路二段440號</text:p>
          </table:table-cell>
          <table:table-cell office:value-type="string">
            <text:p>自備環保杯飲料加量</text:p>
          </table:table-cell>
        </table:table-row>
        <table:table-row>
          <table:table-cell office:value-type="string">
            <text:p>1P000065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亞薩漢堡-虎尾中正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5:00-13:3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葉O琳</text:p>
          </table:table-cell>
          <table:table-cell office:value-type="string">
            <text:p>05-6362269</text:p>
          </table:table-cell>
          <table:table-cell office:value-type="string">
            <text:p/>
          </table:table-cell>
          <table:table-cell office:value-type="string">
            <text:p>雲林縣虎尾鎮中正路351號</text:p>
          </table:table-cell>
          <table:table-cell office:value-type="string">
            <text:p>自備環保杯飲料升級大杯
自備餐盒折5元</text:p>
          </table:table-cell>
        </table:table-row>
        <table:table-row>
          <table:table-cell office:value-type="string">
            <text:p>1P000066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佳珍自助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1:00-14:30、16:30-20:3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豪</text:p>
          </table:table-cell>
          <table:table-cell office:value-type="string">
            <text:p>05-6336167</text:p>
          </table:table-cell>
          <table:table-cell office:value-type="string">
            <text:p/>
          </table:table-cell>
          <table:table-cell office:value-type="string">
            <text:p>雲林縣虎尾鎮中正路332號</text:p>
          </table:table-cell>
          <table:table-cell office:value-type="string">
            <text:p>自備餐盒折2元</text:p>
          </table:table-cell>
        </table:table-row>
        <table:table-row>
          <table:table-cell office:value-type="string">
            <text:p>1P000067</text:p>
          </table:table-cell>
          <table:table-cell office:value-type="string">
            <text:p>雲林縣</text:p>
          </table:table-cell>
          <table:table-cell office:value-type="string">
            <text:p>崙背鄉</text:p>
          </table:table-cell>
          <table:table-cell office:value-type="string">
            <text:p>便當餐食</text:p>
          </table:table-cell>
          <table:table-cell office:value-type="string">
            <text:p>佳香鍋燒意麵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崙背鄉</text:p>
          </table:table-cell>
          <table:table-cell office:value-type="string">
            <text:p>11:00–20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歐O娥</text:p>
          </table:table-cell>
          <table:table-cell office:value-type="string">
            <text:p>05-6966867</text:p>
          </table:table-cell>
          <table:table-cell office:value-type="string">
            <text:p/>
          </table:table-cell>
          <table:table-cell office:value-type="string">
            <text:p>雲林縣崙背鄉正義路279號</text:p>
          </table:table-cell>
          <table:table-cell office:value-type="string">
            <text:p>自備餐盒折1元(限主餐)</text:p>
          </table:table-cell>
        </table:table-row>
        <table:table-row>
          <table:table-cell office:value-type="string">
            <text:p>1P000068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初春早晨早午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6:00–14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吳O福</text:p>
          </table:table-cell>
          <table:table-cell office:value-type="string">
            <text:p>05-6361127</text:p>
          </table:table-cell>
          <table:table-cell office:value-type="string">
            <text:p/>
          </table:table-cell>
          <table:table-cell office:value-type="string">
            <text:p>雲林縣虎尾鎮中正路371號</text:p>
          </table:table-cell>
          <table:table-cell office:value-type="string">
            <text:p>自備環保杯飲料小杯升級大杯</text:p>
          </table:table-cell>
        </table:table-row>
        <table:table-row>
          <table:table-cell office:value-type="string">
            <text:p>1P00007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參記刈包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11:00-20:35
週末10:00-19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洋</text:p>
          </table:table-cell>
          <table:table-cell office:value-type="string">
            <text:p>05-5321668</text:p>
          </table:table-cell>
          <table:table-cell office:value-type="string">
            <text:p/>
          </table:table-cell>
          <table:table-cell office:value-type="string">
            <text:p>雲林縣斗六市成功路198號</text:p>
          </table:table-cell>
          <table:table-cell office:value-type="string">
            <text:p>自備餐盒每單折5元(刈包類不適用)</text:p>
          </table:table-cell>
        </table:table-row>
        <table:table-row>
          <table:table-cell office:value-type="string">
            <text:p>1P000071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呷赫萩快餐便當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</text:p>
          </table:table-cell>
          <table:table-cell office:value-type="string">
            <text:p>麥寮鄉</text:p>
          </table:table-cell>
          <table:table-cell office:value-type="string">
            <text:p>平日09:00-12:00
週末09:00-11:30</text:p>
          </table:table-cell>
          <table:table-cell office:value-type="string">
            <text:p>2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廖O姐</text:p>
          </table:table-cell>
          <table:table-cell office:value-type="string">
            <text:p>05-6930955</text:p>
          </table:table-cell>
          <table:table-cell office:value-type="string">
            <text:p/>
          </table:table-cell>
          <table:table-cell office:value-type="string">
            <text:p>雲林縣麥寮鄉中興路39-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75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岩葉拉麵(西螺店)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週二、四、五、六、日11:00-14:00、17:00-20:00
週一11:00-14:00、17:00-20:30
(周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周O誼</text:p>
          </table:table-cell>
          <table:table-cell office:value-type="string">
            <text:p>05-5882286</text:p>
          </table:table-cell>
          <table:table-cell office:value-type="string">
            <text:p/>
          </table:table-cell>
          <table:table-cell office:value-type="string">
            <text:p>雲林縣西螺鎮中山路19號</text:p>
          </table:table-cell>
          <table:table-cell office:value-type="string">
            <text:p>自備餐盒贈小菜一份</text:p>
          </table:table-cell>
        </table:table-row>
        <table:table-row>
          <table:table-cell office:value-type="string">
            <text:p>1P00007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泳利自助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、莿桐鄉、林內鄉</text:p>
          </table:table-cell>
          <table:table-cell office:value-type="string">
            <text:p>09:00-18:30
(週日公休)</text:p>
          </table:table-cell>
          <table:table-cell office:value-type="string">
            <text:p>1天前</text:p>
          </table:table-cell>
          <table:table-cell office:value-type="string">
            <text:p>5個以上</text:p>
          </table:table-cell>
          <table:table-cell office:value-type="string">
            <text:p>70-100元</text:p>
          </table:table-cell>
          <table:table-cell office:value-type="string">
            <text:p>熊O芬</text:p>
          </table:table-cell>
          <table:table-cell office:value-type="string">
            <text:p>05-5378711</text:p>
          </table:table-cell>
          <table:table-cell office:value-type="string">
            <text:p/>
          </table:table-cell>
          <table:table-cell office:value-type="string">
            <text:p>雲林縣斗六市永康街23號</text:p>
          </table:table-cell>
          <table:table-cell office:value-type="string">
            <text:p>自備餐具送一個菜</text:p>
          </table:table-cell>
        </table:table-row>
        <table:table-row>
          <table:table-cell office:value-type="string">
            <text:p>1P00007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秉峯鍋燒意麵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0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蓉</text:p>
          </table:table-cell>
          <table:table-cell office:value-type="string">
            <text:p>05-6333592</text:p>
          </table:table-cell>
          <table:table-cell office:value-type="string">
            <text:p/>
          </table:table-cell>
          <table:table-cell office:value-type="string">
            <text:p>雲林縣虎尾鎮中正路220號</text:p>
          </table:table-cell>
          <table:table-cell office:value-type="string">
            <text:p>自備餐盒加一種菜</text:p>
          </table:table-cell>
        </table:table-row>
        <table:table-row>
          <table:table-cell office:value-type="string">
            <text:p>1P00007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花時間好餐良飲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20:00
(周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銘</text:p>
          </table:table-cell>
          <table:table-cell office:value-type="string">
            <text:p>0933-385719</text:p>
          </table:table-cell>
          <table:table-cell office:value-type="string">
            <text:p/>
          </table:table-cell>
          <table:table-cell office:value-type="string">
            <text:p>雲林縣斗六市中華路223號</text:p>
          </table:table-cell>
          <table:table-cell office:value-type="string">
            <text:p>自備餐盒折扣5元</text:p>
          </table:table-cell>
        </table:table-row>
        <table:table-row>
          <table:table-cell office:value-type="string">
            <text:p>1P000079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金霸臭臭鍋－虎尾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6:00–02:00(周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翁O宏</text:p>
          </table:table-cell>
          <table:table-cell office:value-type="string">
            <text:p>05-6333685</text:p>
          </table:table-cell>
          <table:table-cell office:value-type="string">
            <text:p/>
          </table:table-cell>
          <table:table-cell office:value-type="string">
            <text:p>雲林縣虎尾鎮林森路二段214號</text:p>
          </table:table-cell>
          <table:table-cell office:value-type="string">
            <text:p>自備餐盒飯加量</text:p>
          </table:table-cell>
        </table:table-row>
        <table:table-row>
          <table:table-cell office:value-type="string">
            <text:p>1P000080</text:p>
          </table:table-cell>
          <table:table-cell office:value-type="string">
            <text:p>雲林縣</text:p>
          </table:table-cell>
          <table:table-cell office:value-type="string">
            <text:p>崙背鄉</text:p>
          </table:table-cell>
          <table:table-cell office:value-type="string">
            <text:p>便當餐食</text:p>
          </table:table-cell>
          <table:table-cell office:value-type="string">
            <text:p>阿進豬腳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崙背鄉</text:p>
          </table:table-cell>
          <table:table-cell office:value-type="string">
            <text:p>06:00-14:00
(週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鄭O云</text:p>
          </table:table-cell>
          <table:table-cell office:value-type="string">
            <text:p>0980-130857</text:p>
          </table:table-cell>
          <table:table-cell office:value-type="string">
            <text:p/>
          </table:table-cell>
          <table:table-cell office:value-type="string">
            <text:p>雲林縣崙背鄉正義路142之6號</text:p>
          </table:table-cell>
          <table:table-cell office:value-type="string">
            <text:p>自備餐盒加一份小菜(限主餐)
店內設有環保餐盒可借用</text:p>
          </table:table-cell>
        </table:table-row>
        <table:table-row>
          <table:table-cell office:value-type="string">
            <text:p>2P00001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青麥芋園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19:00(週一公休、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娟</text:p>
          </table:table-cell>
          <table:table-cell office:value-type="string">
            <text:p>05-5376168</text:p>
          </table:table-cell>
          <table:table-cell office:value-type="string">
            <text:p/>
          </table:table-cell>
          <table:table-cell office:value-type="string">
            <text:p>雲林縣斗六市中正路3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1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品茶道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9:00-00:00
(週二有時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宏</text:p>
          </table:table-cell>
          <table:table-cell office:value-type="string">
            <text:p>05-5337020</text:p>
          </table:table-cell>
          <table:table-cell office:value-type="string">
            <text:p/>
          </table:table-cell>
          <table:table-cell office:value-type="string">
            <text:p>雲林縣斗六市大同路3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1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哈嘚飲品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00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盛</text:p>
          </table:table-cell>
          <table:table-cell office:value-type="string">
            <text:p>05-5334546</text:p>
          </table:table-cell>
          <table:table-cell office:value-type="string">
            <text:p/>
          </table:table-cell>
          <table:table-cell office:value-type="string">
            <text:p>雲林縣斗六市中山路344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08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度食居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13:30、16:30-19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聰</text:p>
          </table:table-cell>
          <table:table-cell office:value-type="string">
            <text:p>05-5320096</text:p>
          </table:table-cell>
          <table:table-cell office:value-type="string">
            <text:p/>
          </table:table-cell>
          <table:table-cell office:value-type="string">
            <text:p>雲林縣斗六市中華路262號</text:p>
          </table:table-cell>
          <table:table-cell office:value-type="string">
            <text:p>自備餐盒餐點加量</text:p>
          </table:table-cell>
        </table:table-row>
        <table:table-row>
          <table:table-cell office:value-type="string">
            <text:p>1P00008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春囍have a nice day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–14:00,20:30–00:00(週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蘇O瑋</text:p>
          </table:table-cell>
          <table:table-cell office:value-type="string">
            <text:p>05-5338667</text:p>
          </table:table-cell>
          <table:table-cell office:value-type="string">
            <text:p/>
          </table:table-cell>
          <table:table-cell office:value-type="string">
            <text:p>雲林縣斗六市八德路82號</text:p>
          </table:table-cell>
          <table:table-cell office:value-type="string">
            <text:p>自備餐盒折扣2元</text:p>
          </table:table-cell>
        </table:table-row>
        <table:table-row>
          <table:table-cell office:value-type="string">
            <text:p>2P00001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紅茶洋行-府文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22:00
(週日公休)</text:p>
          </table:table-cell>
          <table:table-cell office:value-type="string">
            <text:p>1天前</text:p>
          </table:table-cell>
          <table:table-cell office:value-type="string">
            <text:p>150元起</text:p>
          </table:table-cell>
          <table:table-cell office:value-type="string">
            <text:p>無限制</text:p>
          </table:table-cell>
          <table:table-cell office:value-type="string">
            <text:p>張O豪</text:p>
          </table:table-cell>
          <table:table-cell office:value-type="string">
            <text:p>05-5335307</text:p>
          </table:table-cell>
          <table:table-cell office:value-type="string">
            <text:p/>
          </table:table-cell>
          <table:table-cell office:value-type="string">
            <text:p>雲林縣斗六市府文路107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083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紅蘋果早餐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6:00–1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劉O輝</text:p>
          </table:table-cell>
          <table:table-cell office:value-type="string">
            <text:p>05-5977628</text:p>
          </table:table-cell>
          <table:table-cell office:value-type="string">
            <text:p/>
          </table:table-cell>
          <table:table-cell office:value-type="string">
            <text:p>雲林縣斗南鎮文元街8號</text:p>
          </table:table-cell>
          <table:table-cell office:value-type="string">
            <text:p>自備五次環保杯送一杯</text:p>
          </table:table-cell>
        </table:table-row>
        <table:table-row>
          <table:table-cell office:value-type="string">
            <text:p>1P000084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美而美早餐店-延平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6:00-10:30(週日休息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貴</text:p>
          </table:table-cell>
          <table:table-cell office:value-type="string">
            <text:p>05-5979067</text:p>
          </table:table-cell>
          <table:table-cell office:value-type="string">
            <text:p/>
          </table:table-cell>
          <table:table-cell office:value-type="string">
            <text:p>雲林縣斗南鎮延平路二段274號</text:p>
          </table:table-cell>
          <table:table-cell office:value-type="string">
            <text:p>自備環保杯免費升級大杯</text:p>
          </table:table-cell>
        </table:table-row>
        <table:table-row>
          <table:table-cell office:value-type="string">
            <text:p>1P00008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飛泰園 Thai Flight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30-15:00、17:00-21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穎</text:p>
          </table:table-cell>
          <table:table-cell office:value-type="string">
            <text:p>0968-829781</text:p>
          </table:table-cell>
          <table:table-cell office:value-type="string">
            <text:p/>
          </table:table-cell>
          <table:table-cell office:value-type="string">
            <text:p>雲林縣斗六市民立街90號</text:p>
          </table:table-cell>
          <table:table-cell office:value-type="string">
            <text:p>自備餐盒/環保杯折5元
加入LINE會員借循環杯(@yunlinepb)</text:p>
          </table:table-cell>
        </table:table-row>
        <table:table-row>
          <table:table-cell office:value-type="string">
            <text:p>1P000086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悟饕池上飯店－麥寮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10:30–14:00,16:00–20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洪O蓁</text:p>
          </table:table-cell>
          <table:table-cell office:value-type="string">
            <text:p>05-6930987</text:p>
          </table:table-cell>
          <table:table-cell office:value-type="string">
            <text:p/>
          </table:table-cell>
          <table:table-cell office:value-type="string">
            <text:p>雲林縣麥寮鄉中興路25號</text:p>
          </table:table-cell>
          <table:table-cell office:value-type="string">
            <text:p>自備餐盒飯加量</text:p>
          </table:table-cell>
        </table:table-row>
        <table:table-row>
          <table:table-cell office:value-type="string">
            <text:p>1P00008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海中海𩵚魠魚焿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1:30–19:30
週日11:30-14:30、16:30-19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莊O蘭</text:p>
          </table:table-cell>
          <table:table-cell office:value-type="string">
            <text:p>05-6320959</text:p>
          </table:table-cell>
          <table:table-cell office:value-type="string">
            <text:p/>
          </table:table-cell>
          <table:table-cell office:value-type="string">
            <text:p>雲林縣虎尾鎮林森路二段116號</text:p>
          </table:table-cell>
          <table:table-cell office:value-type="string">
            <text:p>自備餐盒三次送20元燙青菜</text:p>
          </table:table-cell>
        </table:table-row>
        <table:table-row>
          <table:table-cell office:value-type="string">
            <text:p>2P00001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茶太陽-仁義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9:00-2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娜</text:p>
          </table:table-cell>
          <table:table-cell office:value-type="string">
            <text:p>05-5220272</text:p>
          </table:table-cell>
          <table:table-cell office:value-type="string">
            <text:p/>
          </table:table-cell>
          <table:table-cell office:value-type="string">
            <text:p>雲林縣斗六市仁義路49-3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1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茶太陽-鎮北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8:00–0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許O怡</text:p>
          </table:table-cell>
          <table:table-cell office:value-type="string">
            <text:p>05-5333469</text:p>
          </table:table-cell>
          <table:table-cell office:value-type="string">
            <text:p>0910-993275</text:p>
          </table:table-cell>
          <table:table-cell office:value-type="string">
            <text:p>雲林縣斗六市鎮北路171號</text:p>
          </table:table-cell>
          <table:table-cell office:value-type="string">
            <text:p>加入LINE會員借循環杯(@743gxylz)</text:p>
          </table:table-cell>
        </table:table-row>
        <table:table-row>
          <table:table-cell office:value-type="string">
            <text:p>2P00001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迷客夏-雲林斗六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9:30-2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栯</text:p>
          </table:table-cell>
          <table:table-cell office:value-type="string">
            <text:p>05-5332655</text:p>
          </table:table-cell>
          <table:table-cell office:value-type="string">
            <text:p/>
          </table:table-cell>
          <table:table-cell office:value-type="string">
            <text:p>雲林縣斗六市民生南路243號</text:p>
          </table:table-cell>
          <table:table-cell office:value-type="string">
            <text:p>加入LINE會員借循環杯(@yunlinepb)
外送不適用</text:p>
          </table:table-cell>
        </table:table-row>
        <table:table-row>
          <table:table-cell office:value-type="string">
            <text:p>1P000088</text:p>
          </table:table-cell>
          <table:table-cell office:value-type="string">
            <text:p>雲林縣</text:p>
          </table:table-cell>
          <table:table-cell office:value-type="string">
            <text:p>口湖鄉</text:p>
          </table:table-cell>
          <table:table-cell office:value-type="string">
            <text:p>便當餐食</text:p>
          </table:table-cell>
          <table:table-cell office:value-type="string">
            <text:p>高屋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口湖鄉</text:p>
          </table:table-cell>
          <table:table-cell office:value-type="string">
            <text:p>09:00-13:00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高O梁</text:p>
          </table:table-cell>
          <table:table-cell office:value-type="string">
            <text:p>05-7892221</text:p>
          </table:table-cell>
          <table:table-cell office:value-type="string">
            <text:p>0918-029505</text:p>
          </table:table-cell>
          <table:table-cell office:value-type="string">
            <text:p>雲林縣口湖鄉口湖路184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089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健康素食中心</text:p>
          </table:table-cell>
          <table:table-cell office:value-type="string">
            <text:p>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30-13:30、16:30-19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鈞</text:p>
          </table:table-cell>
          <table:table-cell office:value-type="string">
            <text:p>05-6336917</text:p>
          </table:table-cell>
          <table:table-cell office:value-type="string">
            <text:p/>
          </table:table-cell>
          <table:table-cell office:value-type="string">
            <text:p>雲林縣虎尾鎮新生路81號</text:p>
          </table:table-cell>
          <table:table-cell office:value-type="string">
            <text:p>自備餐盒每單折2元</text:p>
          </table:table-cell>
        </table:table-row>
        <table:table-row>
          <table:table-cell office:value-type="string">
            <text:p>1P000090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偷偷飯糰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00-20:0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吳O輝</text:p>
          </table:table-cell>
          <table:table-cell office:value-type="string">
            <text:p>05-6325211</text:p>
          </table:table-cell>
          <table:table-cell office:value-type="string">
            <text:p/>
          </table:table-cell>
          <table:table-cell office:value-type="string">
            <text:p>雲林縣虎尾鎮文化路75號</text:p>
          </table:table-cell>
          <table:table-cell office:value-type="string">
            <text:p>自備餐盒折2元</text:p>
          </table:table-cell>
        </table:table-row>
        <table:table-row>
          <table:table-cell office:value-type="string">
            <text:p>1P00009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御品薑母鴨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6:00-24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董O銀</text:p>
          </table:table-cell>
          <table:table-cell office:value-type="string">
            <text:p>05-6330091</text:p>
          </table:table-cell>
          <table:table-cell office:value-type="string">
            <text:p/>
          </table:table-cell>
          <table:table-cell office:value-type="string">
            <text:p>雲林縣虎尾鎮新生路1號</text:p>
          </table:table-cell>
          <table:table-cell office:value-type="string">
            <text:p>自備餐盒送米血</text:p>
          </table:table-cell>
        </table:table-row>
        <table:table-row>
          <table:table-cell office:value-type="string">
            <text:p>1P00009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烹小鮮麵館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–14:00,16:30–20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修</text:p>
          </table:table-cell>
          <table:table-cell office:value-type="string">
            <text:p>0932-738300</text:p>
          </table:table-cell>
          <table:table-cell office:value-type="string">
            <text:p/>
          </table:table-cell>
          <table:table-cell office:value-type="string">
            <text:p>雲林縣斗六市八德路88號</text:p>
          </table:table-cell>
          <table:table-cell office:value-type="string">
            <text:p>自備餐盒每個主餐折5元(上限25元)</text:p>
          </table:table-cell>
        </table:table-row>
        <table:table-row>
          <table:table-cell office:value-type="string">
            <text:p>1P00009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野火鹹酥雞斗六總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5:00-01:30
(週四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傑</text:p>
          </table:table-cell>
          <table:table-cell office:value-type="string">
            <text:p>05-5362160</text:p>
          </table:table-cell>
          <table:table-cell office:value-type="string">
            <text:p/>
          </table:table-cell>
          <table:table-cell office:value-type="string">
            <text:p>雲林縣斗六市大學路二段467號</text:p>
          </table:table-cell>
          <table:table-cell office:value-type="string">
            <text:p>自備餐盒95折</text:p>
          </table:table-cell>
        </table:table-row>
        <table:table-row>
          <table:table-cell office:value-type="string">
            <text:p>1P000094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莫尼早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5:00-13:30
(周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峰</text:p>
          </table:table-cell>
          <table:table-cell office:value-type="string">
            <text:p>05-5873737</text:p>
          </table:table-cell>
          <table:table-cell office:value-type="string">
            <text:p/>
          </table:table-cell>
          <table:table-cell office:value-type="string">
            <text:p>雲林縣西螺鎮公正路204號</text:p>
          </table:table-cell>
          <table:table-cell office:value-type="string">
            <text:p>自備餐盒贈小點心一份</text:p>
          </table:table-cell>
        </table:table-row>
        <table:table-row>
          <table:table-cell office:value-type="string">
            <text:p>1P00009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莫森洋廚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–21:00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馮O婷</text:p>
          </table:table-cell>
          <table:table-cell office:value-type="string">
            <text:p>0928-481988</text:p>
          </table:table-cell>
          <table:table-cell office:value-type="string">
            <text:p/>
          </table:table-cell>
          <table:table-cell office:value-type="string">
            <text:p>雲林縣斗六市上海路204號</text:p>
          </table:table-cell>
          <table:table-cell office:value-type="string">
            <text:p>自備餐盒餐點加量(PIZZA不適用)</text:p>
          </table:table-cell>
        </table:table-row>
        <table:table-row>
          <table:table-cell office:value-type="string">
            <text:p>1P00009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豚將拉麵－斗六文化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–14:00, 17:00–20:30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蘇O芬</text:p>
          </table:table-cell>
          <table:table-cell office:value-type="string">
            <text:p>05-5371696</text:p>
          </table:table-cell>
          <table:table-cell office:value-type="string">
            <text:p/>
          </table:table-cell>
          <table:table-cell office:value-type="string">
            <text:p>雲林縣斗六市文化路51號</text:p>
          </table:table-cell>
          <table:table-cell office:value-type="string">
            <text:p>自備餐盒餐點加量</text:p>
          </table:table-cell>
        </table:table-row>
        <table:table-row>
          <table:table-cell office:value-type="string">
            <text:p>1P00009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豚勝日式豬排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30–13:30,16:30–19:30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謝O豪</text:p>
          </table:table-cell>
          <table:table-cell office:value-type="string">
            <text:p>05-6320137</text:p>
          </table:table-cell>
          <table:table-cell office:value-type="string">
            <text:p/>
          </table:table-cell>
          <table:table-cell office:value-type="string">
            <text:p>雲林縣虎尾鎮林森路二段141號</text:p>
          </table:table-cell>
          <table:table-cell office:value-type="string">
            <text:p>自備餐盒折3元</text:p>
          </table:table-cell>
        </table:table-row>
        <table:table-row>
          <table:table-cell office:value-type="string">
            <text:p>1P00009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麥味登-斗六後站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7:30-14:00
(週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蔡O憲</text:p>
          </table:table-cell>
          <table:table-cell office:value-type="string">
            <text:p>05-5332742</text:p>
          </table:table-cell>
          <table:table-cell office:value-type="string">
            <text:p/>
          </table:table-cell>
          <table:table-cell office:value-type="string">
            <text:p>雲林縣斗六市漢口路25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099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麥笛堡早餐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6:00–13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卿</text:p>
          </table:table-cell>
          <table:table-cell office:value-type="string">
            <text:p>05-6336293</text:p>
          </table:table-cell>
          <table:table-cell office:value-type="string">
            <text:p/>
          </table:table-cell>
          <table:table-cell office:value-type="string">
            <text:p>雲林縣虎尾鎮林森路二段291號</text:p>
          </table:table-cell>
          <table:table-cell office:value-type="string">
            <text:p>自備餐盒折價2元</text:p>
          </table:table-cell>
        </table:table-row>
        <table:table-row>
          <table:table-cell office:value-type="string">
            <text:p>1P000103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無空間廚坊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1:00-14:00、17:00-20:00
(周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安</text:p>
          </table:table-cell>
          <table:table-cell office:value-type="string">
            <text:p>05-6335669</text:p>
          </table:table-cell>
          <table:table-cell office:value-type="string">
            <text:p/>
          </table:table-cell>
          <table:table-cell office:value-type="string">
            <text:p>雲林縣虎尾鎮忠孝路58號</text:p>
          </table:table-cell>
          <table:table-cell office:value-type="string">
            <text:p>自備餐盒折3-4元(視購賣餐盒而定)</text:p>
          </table:table-cell>
        </table:table-row>
        <table:table-row>
          <table:table-cell office:value-type="string">
            <text:p>1P00010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菲比棧複合式餐飲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14:00、17:00-19:30
(週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洪O玲</text:p>
          </table:table-cell>
          <table:table-cell office:value-type="string">
            <text:p>05-5341915</text:p>
          </table:table-cell>
          <table:table-cell office:value-type="string">
            <text:p/>
          </table:table-cell>
          <table:table-cell office:value-type="string">
            <text:p>雲林縣斗六市民生南路11號</text:p>
          </table:table-cell>
          <table:table-cell office:value-type="string">
            <text:p>自備餐盒每單折5元</text:p>
          </table:table-cell>
        </table:table-row>
        <table:table-row>
          <table:table-cell office:value-type="string">
            <text:p>1P000106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慈恩素食館</text:p>
          </table:table-cell>
          <table:table-cell office:value-type="string">
            <text:p>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6:00-13:3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劉O志</text:p>
          </table:table-cell>
          <table:table-cell office:value-type="string">
            <text:p>05-6362319</text:p>
          </table:table-cell>
          <table:table-cell office:value-type="string">
            <text:p/>
          </table:table-cell>
          <table:table-cell office:value-type="string">
            <text:p>雲林縣虎尾鎮林森路二段299號</text:p>
          </table:table-cell>
          <table:table-cell office:value-type="string">
            <text:p>自備餐具十次送飲料一杯</text:p>
          </table:table-cell>
        </table:table-row>
        <table:table-row>
          <table:table-cell office:value-type="string">
            <text:p>1P000107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義有味近義大利麵頓飯焗烤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11:00-20:00
(周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胡O興</text:p>
          </table:table-cell>
          <table:table-cell office:value-type="string">
            <text:p>0909-150456</text:p>
          </table:table-cell>
          <table:table-cell office:value-type="string">
            <text:p/>
          </table:table-cell>
          <table:table-cell office:value-type="string">
            <text:p>雲林縣斗南鎮文元街77號</text:p>
          </table:table-cell>
          <table:table-cell office:value-type="string">
            <text:p>自備餐盒加一份配菜</text:p>
          </table:table-cell>
        </table:table-row>
        <table:table-row>
          <table:table-cell office:value-type="string">
            <text:p>2P00002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路易莎咖啡-中堅門市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07:00-16:30
週末07:00-19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郭O鑫</text:p>
          </table:table-cell>
          <table:table-cell office:value-type="string">
            <text:p>05-5331815</text:p>
          </table:table-cell>
          <table:table-cell office:value-type="string">
            <text:p/>
          </table:table-cell>
          <table:table-cell office:value-type="string">
            <text:p>雲林縣斗六市中堅西路533號1樓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110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滷大王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平日11:00-13:30、17:00-20:30
週六17:00-20:30
(周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誼</text:p>
          </table:table-cell>
          <table:table-cell office:value-type="string">
            <text:p>05-6320780</text:p>
          </table:table-cell>
          <table:table-cell office:value-type="string">
            <text:p/>
          </table:table-cell>
          <table:table-cell office:value-type="string">
            <text:p>雲林縣虎尾鎮八德街61號</text:p>
          </table:table-cell>
          <table:table-cell office:value-type="string">
            <text:p>自備餐盒送鴨血</text:p>
          </table:table-cell>
        </table:table-row>
        <table:table-row>
          <table:table-cell office:value-type="string">
            <text:p>1P000111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漢堡大師－北港光明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06:00-12:0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趙O僑</text:p>
          </table:table-cell>
          <table:table-cell office:value-type="string">
            <text:p>05-7832066</text:p>
          </table:table-cell>
          <table:table-cell office:value-type="string">
            <text:p/>
          </table:table-cell>
          <table:table-cell office:value-type="string">
            <text:p>雲林縣北港鎮光明路13號</text:p>
          </table:table-cell>
          <table:table-cell office:value-type="string">
            <text:p>自備環保杯飲料加大</text:p>
          </table:table-cell>
        </table:table-row>
        <table:table-row>
          <table:table-cell office:value-type="string">
            <text:p>1P00011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漢堡包早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6:00-11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蒲O晏</text:p>
          </table:table-cell>
          <table:table-cell office:value-type="string">
            <text:p>05-5350857</text:p>
          </table:table-cell>
          <table:table-cell office:value-type="string">
            <text:p/>
          </table:table-cell>
          <table:table-cell office:value-type="string">
            <text:p>雲林縣斗六市九如街36號</text:p>
          </table:table-cell>
          <table:table-cell office:value-type="string">
            <text:p>自備餐盒折扣5元(單筆上限20元)</text:p>
          </table:table-cell>
        </table:table-row>
        <table:table-row>
          <table:table-cell office:value-type="string">
            <text:p>2P00002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等夏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9:30-21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20-60元</text:p>
          </table:table-cell>
          <table:table-cell office:value-type="string">
            <text:p>林O苓</text:p>
          </table:table-cell>
          <table:table-cell office:value-type="string">
            <text:p>05-5351351</text:p>
          </table:table-cell>
          <table:table-cell office:value-type="string">
            <text:p/>
          </table:table-cell>
          <table:table-cell office:value-type="string">
            <text:p>雲林縣斗六市成功路280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11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橘子先生早午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6:00-13:0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楊O杰</text:p>
          </table:table-cell>
          <table:table-cell office:value-type="string">
            <text:p>05-5333260</text:p>
          </table:table-cell>
          <table:table-cell office:value-type="string">
            <text:p/>
          </table:table-cell>
          <table:table-cell office:value-type="string">
            <text:p>雲林縣斗六市文化路130號</text:p>
          </table:table-cell>
          <table:table-cell office:value-type="string">
            <text:p>自備環保杯飲料加量</text:p>
          </table:table-cell>
        </table:table-row>
        <table:table-row>
          <table:table-cell office:value-type="string">
            <text:p>1P00011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窺雞福來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5:00-22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戴小姐</text:p>
          </table:table-cell>
          <table:table-cell office:value-type="string">
            <text:p>0926-677267</text:p>
          </table:table-cell>
          <table:table-cell office:value-type="string">
            <text:p/>
          </table:table-cell>
          <table:table-cell office:value-type="string">
            <text:p>雲林縣斗六市北平路67號</text:p>
          </table:table-cell>
          <table:table-cell office:value-type="string">
            <text:p>自備餐具滿150元送金針菇</text:p>
          </table:table-cell>
        </table:table-row>
        <table:table-row>
          <table:table-cell office:value-type="string">
            <text:p>2P00002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龜記茗品-斗六中山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週二~週五 09:30-21:30
週六~週一 10:0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廖O雅</text:p>
          </table:table-cell>
          <table:table-cell office:value-type="string">
            <text:p>05-5339982</text:p>
          </table:table-cell>
          <table:table-cell office:value-type="string">
            <text:p/>
          </table:table-cell>
          <table:table-cell office:value-type="string">
            <text:p>雲林縣斗六市中山路37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11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韓風食堂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14:00、17:00-21:00(週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成</text:p>
          </table:table-cell>
          <table:table-cell office:value-type="string">
            <text:p>05-5361332</text:p>
          </table:table-cell>
          <table:table-cell office:value-type="string">
            <text:p/>
          </table:table-cell>
          <table:table-cell office:value-type="string">
            <text:p>雲林縣斗六市中華路194號</text:p>
          </table:table-cell>
          <table:table-cell office:value-type="string">
            <text:p>自備餐盒飯加量(要事先告知)</text:p>
          </table:table-cell>
        </table:table-row>
        <table:table-row>
          <table:table-cell office:value-type="string">
            <text:p>1P00012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雙醬咖哩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週一~週四11:00-14:30、16:30-20:30
週五、週日11:00-14:30、16:30-20:0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鐘O卿</text:p>
          </table:table-cell>
          <table:table-cell office:value-type="string">
            <text:p>05-6328235</text:p>
          </table:table-cell>
          <table:table-cell office:value-type="string">
            <text:p/>
          </table:table-cell>
          <table:table-cell office:value-type="string">
            <text:p>雲林縣虎尾鎮中正路319號</text:p>
          </table:table-cell>
          <table:table-cell office:value-type="string">
            <text:p>自備餐盒三次送脆薯</text:p>
          </table:table-cell>
        </table:table-row>
        <table:table-row>
          <table:table-cell office:value-type="string">
            <text:p>1P00012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鵝肉明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：00~賣完為止（週四公休）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秋</text:p>
          </table:table-cell>
          <table:table-cell office:value-type="string">
            <text:p>05-5342211</text:p>
          </table:table-cell>
          <table:table-cell office:value-type="string">
            <text:p/>
          </table:table-cell>
          <table:table-cell office:value-type="string">
            <text:p>斗六市雲林溪美食廣場27號</text:p>
          </table:table-cell>
          <table:table-cell office:value-type="string">
            <text:p>自備餐盒送小菜(隨機)</text:p>
          </table:table-cell>
        </table:table-row>
        <table:table-row>
          <table:table-cell office:value-type="string">
            <text:p>1P00012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鐵町-心作鐵板料理(鐵町鐵板燒)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–14:00, 17:00–20:30(週二、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許O萍</text:p>
          </table:table-cell>
          <table:table-cell office:value-type="string">
            <text:p>05-5332616</text:p>
          </table:table-cell>
          <table:table-cell office:value-type="string">
            <text:p/>
          </table:table-cell>
          <table:table-cell office:value-type="string">
            <text:p>雲林縣斗六市中堅西路722號</text:p>
          </table:table-cell>
          <table:table-cell office:value-type="string">
            <text:p>自備餐盒9折</text:p>
          </table:table-cell>
        </table:table-row>
        <table:table-row>
          <table:table-cell office:value-type="string">
            <text:p>1P000125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九九便當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北港鎮</text:p>
          </table:table-cell>
          <table:table-cell office:value-type="string">
            <text:p>9:30~14:00、15:30~19:30
週五、六9:30~14:00
(週日休息)</text:p>
          </table:table-cell>
          <table:table-cell office:value-type="string">
            <text:p>2天前</text:p>
          </table:table-cell>
          <table:table-cell office:value-type="string">
            <text:p>5個以上</text:p>
          </table:table-cell>
          <table:table-cell office:value-type="string">
            <text:p>無限制</text:p>
          </table:table-cell>
          <table:table-cell office:value-type="string">
            <text:p>久久便當</text:p>
          </table:table-cell>
          <table:table-cell office:value-type="string">
            <text:p>05-7823123</text:p>
          </table:table-cell>
          <table:table-cell office:value-type="string">
            <text:p/>
          </table:table-cell>
          <table:table-cell office:value-type="string">
            <text:p>雲林縣北港鎮文昌路2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2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首府爌肉飯（刈包）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-14:00、16:30-20:00
(週日公休)</text:p>
          </table:table-cell>
          <table:table-cell office:value-type="string">
            <text:p>2天前</text:p>
          </table:table-cell>
          <table:table-cell office:value-type="string">
            <text:p>5個以上</text:p>
          </table:table-cell>
          <table:table-cell office:value-type="string">
            <text:p>無限制</text:p>
          </table:table-cell>
          <table:table-cell office:value-type="string">
            <text:p>首府控肉販</text:p>
          </table:table-cell>
          <table:table-cell office:value-type="string">
            <text:p>05-5372931</text:p>
          </table:table-cell>
          <table:table-cell office:value-type="string">
            <text:p/>
          </table:table-cell>
          <table:table-cell office:value-type="string">
            <text:p>雲林縣斗六市長春路1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27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親親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10:00-13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蔡O煊</text:p>
          </table:table-cell>
          <table:table-cell office:value-type="string">
            <text:p>05-5987940</text:p>
          </table:table-cell>
          <table:table-cell office:value-type="string">
            <text:p/>
          </table:table-cell>
          <table:table-cell office:value-type="string">
            <text:p>雲林縣二崙鄉文化路168號</text:p>
          </table:table-cell>
          <table:table-cell office:value-type="string">
            <text:p>外送前一週先告知
大量前幾天說準數量、方便素
店內設有環保餐盒可借用</text:p>
          </table:table-cell>
        </table:table-row>
        <table:table-row>
          <table:table-cell office:value-type="string">
            <text:p>1P000129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阿銘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土庫鎮</text:p>
          </table:table-cell>
          <table:table-cell office:value-type="string">
            <text:p>"平日9:00-中午賣完 (六日公休)"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80-100元</text:p>
          </table:table-cell>
          <table:table-cell office:value-type="string">
            <text:p>阿O餐</text:p>
          </table:table-cell>
          <table:table-cell office:value-type="string">
            <text:p>05-6625327</text:p>
          </table:table-cell>
          <table:table-cell office:value-type="string">
            <text:p/>
          </table:table-cell>
          <table:table-cell office:value-type="string">
            <text:p>雲林縣土庫鎮中山路254之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30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新韓國快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平日10:00-13:00、16:00-19:00
週六10:00-13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伶</text:p>
          </table:table-cell>
          <table:table-cell office:value-type="string">
            <text:p>05-6656532</text:p>
          </table:table-cell>
          <table:table-cell office:value-type="string">
            <text:p/>
          </table:table-cell>
          <table:table-cell office:value-type="string">
            <text:p>雲林縣土庫鎮馬光路17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31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禾家味精緻自助餐土庫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10:00-14:00、16:00-20:00</text:p>
          </table:table-cell>
          <table:table-cell office:value-type="string">
            <text:p>1天前</text:p>
          </table:table-cell>
          <table:table-cell office:value-type="string">
            <text:p>5個以上</text:p>
          </table:table-cell>
          <table:table-cell office:value-type="string">
            <text:p>無限制</text:p>
          </table:table-cell>
          <table:table-cell office:value-type="string">
            <text:p>吳O蓁</text:p>
          </table:table-cell>
          <table:table-cell office:value-type="string">
            <text:p>05-6624567</text:p>
          </table:table-cell>
          <table:table-cell office:value-type="string">
            <text:p/>
          </table:table-cell>
          <table:table-cell office:value-type="string">
            <text:p>雲林縣土庫鎮長榮街3號</text:p>
          </table:table-cell>
          <table:table-cell office:value-type="string">
            <text:p>視當天人力決定能否外送、方便素
店內設有環保餐盒可借用</text:p>
          </table:table-cell>
        </table:table-row>
        <table:table-row>
          <table:table-cell office:value-type="string">
            <text:p>1P000132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松之林餐盒工廠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10:00-18:00
(六日公休)</text:p>
          </table:table-cell>
          <table:table-cell office:value-type="string">
            <text:p>3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均</text:p>
          </table:table-cell>
          <table:table-cell office:value-type="string">
            <text:p>05-6623754</text:p>
          </table:table-cell>
          <table:table-cell office:value-type="string">
            <text:p/>
          </table:table-cell>
          <table:table-cell office:value-type="string">
            <text:p>雲林縣土庫鎮建國路120號</text:p>
          </table:table-cell>
          <table:table-cell office:value-type="string">
            <text:p>需視人力及訂購量而定是否協助外送
店內設有環保餐盒可借用</text:p>
          </table:table-cell>
        </table:table-row>
        <table:table-row>
          <table:table-cell office:value-type="string">
            <text:p>1P000134</text:p>
          </table:table-cell>
          <table:table-cell office:value-type="string">
            <text:p>雲林縣</text:p>
          </table:table-cell>
          <table:table-cell office:value-type="string">
            <text:p>元長鄉</text:p>
          </table:table-cell>
          <table:table-cell office:value-type="string">
            <text:p>便當餐食</text:p>
          </table:table-cell>
          <table:table-cell office:value-type="string">
            <text:p>小村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元長鄉</text:p>
          </table:table-cell>
          <table:table-cell office:value-type="string">
            <text:p>10:30-18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儀</text:p>
          </table:table-cell>
          <table:table-cell office:value-type="string">
            <text:p>05-7881058</text:p>
          </table:table-cell>
          <table:table-cell office:value-type="string">
            <text:p/>
          </table:table-cell>
          <table:table-cell office:value-type="string">
            <text:p>雲林縣元長鄉潭內路170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3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光字號涼麵、乾拌麵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30-14:00、17:00-20:00
(週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鄭O廷</text:p>
          </table:table-cell>
          <table:table-cell office:value-type="string">
            <text:p>05-5360910</text:p>
          </table:table-cell>
          <table:table-cell office:value-type="string">
            <text:p/>
          </table:table-cell>
          <table:table-cell office:value-type="string">
            <text:p>雲林縣斗六市榮譽路6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3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鐵男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週一、二10:30-19:30
週三、四、五10:30-14:00、16:00-19:00
週六10:30-14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鐵O餐</text:p>
          </table:table-cell>
          <table:table-cell office:value-type="string">
            <text:p>05-5362741</text:p>
          </table:table-cell>
          <table:table-cell office:value-type="string">
            <text:p/>
          </table:table-cell>
          <table:table-cell office:value-type="string">
            <text:p>雲林縣斗六市龍潭路1-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3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港澳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30-19:30
(週日公休)</text:p>
          </table:table-cell>
          <table:table-cell office:value-type="string">
            <text:p>2天前</text:p>
          </table:table-cell>
          <table:table-cell office:value-type="string">
            <text:p>店家聯絡</text:p>
          </table:table-cell>
          <table:table-cell office:value-type="string">
            <text:p>無限制</text:p>
          </table:table-cell>
          <table:table-cell office:value-type="string">
            <text:p>沈O意</text:p>
          </table:table-cell>
          <table:table-cell office:value-type="string">
            <text:p>05-5344288</text:p>
          </table:table-cell>
          <table:table-cell office:value-type="string">
            <text:p/>
          </table:table-cell>
          <table:table-cell office:value-type="string">
            <text:p>雲林縣斗六市鎮南路288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3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雲饌雞腿飯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14:00、16:30-20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5327670</text:p>
          </table:table-cell>
          <table:table-cell office:value-type="string">
            <text:p/>
          </table:table-cell>
          <table:table-cell office:value-type="string">
            <text:p>雲林縣斗六市民生南路23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3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三味小館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週一至週四10:30-14:30、16:00-19:00
週五、日10:30-14:00、16:00-18:3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劉O茜</text:p>
          </table:table-cell>
          <table:table-cell office:value-type="string">
            <text:p>05-5338208</text:p>
          </table:table-cell>
          <table:table-cell office:value-type="string">
            <text:p/>
          </table:table-cell>
          <table:table-cell office:value-type="string">
            <text:p>雲林縣斗六市雲林路二段53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2P00003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一一完熟鮮奶茶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09:00-21:00
週六10:00-16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萱</text:p>
          </table:table-cell>
          <table:table-cell office:value-type="string">
            <text:p>05-5361792</text:p>
          </table:table-cell>
          <table:table-cell office:value-type="string">
            <text:p/>
          </table:table-cell>
          <table:table-cell office:value-type="string">
            <text:p>雲林縣斗六市鎮北路103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140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僑星美食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7:30-17:30
(週末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何O燕</text:p>
          </table:table-cell>
          <table:table-cell office:value-type="string">
            <text:p>05-5979939</text:p>
          </table:table-cell>
          <table:table-cell office:value-type="string">
            <text:p/>
          </table:table-cell>
          <table:table-cell office:value-type="string">
            <text:p>雲林縣斗南鎮民生路123號</text:p>
          </table:table-cell>
          <table:table-cell office:value-type="string">
            <text:p>大量需前兩天預訂/
視當天人力決定能否外送
店內設有環保餐盒可借用</text:p>
          </table:table-cell>
        </table:table-row>
        <table:table-row>
          <table:table-cell office:value-type="string">
            <text:p>1P000142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嘉麗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平日10:00-13:30、16:00-18:30
週六10:00-14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嘉O當</text:p>
          </table:table-cell>
          <table:table-cell office:value-type="string">
            <text:p>05-5972199</text:p>
          </table:table-cell>
          <table:table-cell office:value-type="string">
            <text:p/>
          </table:table-cell>
          <table:table-cell office:value-type="string">
            <text:p>雲林縣斗南鎮文元街47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43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巧鮮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平日10:00-19:00
週六10:00-13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明</text:p>
          </table:table-cell>
          <table:table-cell office:value-type="string">
            <text:p>05-5955997</text:p>
          </table:table-cell>
          <table:table-cell office:value-type="string">
            <text:p/>
          </table:table-cell>
          <table:table-cell office:value-type="string">
            <text:p>雲林縣斗南鎮延平路二段418號</text:p>
          </table:table-cell>
          <table:table-cell office:value-type="string">
            <text:p>視當天人力及訂購量決定能否外送
店內設有環保餐盒可借用</text:p>
          </table:table-cell>
        </table:table-row>
        <table:table-row>
          <table:table-cell office:value-type="string">
            <text:p>1P000144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浲富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平日08:00-14:00、16:00-19:00
週末08:00-14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萍</text:p>
          </table:table-cell>
          <table:table-cell office:value-type="string">
            <text:p>05-5952390</text:p>
          </table:table-cell>
          <table:table-cell office:value-type="string">
            <text:p/>
          </table:table-cell>
          <table:table-cell office:value-type="string">
            <text:p>雲林縣斗南鎮文元二街31號</text:p>
          </table:table-cell>
          <table:table-cell office:value-type="string">
            <text:p>視當天人力及訂購量決定能否外送
店內設有環保餐盒可借用</text:p>
          </table:table-cell>
        </table:table-row>
        <table:table-row>
          <table:table-cell office:value-type="string">
            <text:p>1P000145</text:p>
          </table:table-cell>
          <table:table-cell office:value-type="string">
            <text:p>雲林縣</text:p>
          </table:table-cell>
          <table:table-cell office:value-type="string">
            <text:p>水林鄉</text:p>
          </table:table-cell>
          <table:table-cell office:value-type="string">
            <text:p>便當餐食</text:p>
          </table:table-cell>
          <table:table-cell office:value-type="string">
            <text:p>滿意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水林鄉</text:p>
          </table:table-cell>
          <table:table-cell office:value-type="string">
            <text:p>09:00-13:30、16:00-20:30
(週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顧</text:p>
          </table:table-cell>
          <table:table-cell office:value-type="string">
            <text:p>05-7853720</text:p>
          </table:table-cell>
          <table:table-cell office:value-type="string">
            <text:p/>
          </table:table-cell>
          <table:table-cell office:value-type="string">
            <text:p>雲林縣水林鄉水林路149-3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46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禾家味精緻自助餐北港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10:00-14:00、16:00-20:0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吳O蓁</text:p>
          </table:table-cell>
          <table:table-cell office:value-type="string">
            <text:p>05-7831660</text:p>
          </table:table-cell>
          <table:table-cell office:value-type="string">
            <text:p/>
          </table:table-cell>
          <table:table-cell office:value-type="string">
            <text:p>雲林縣北港鎮民治路19-6號</text:p>
          </table:table-cell>
          <table:table-cell office:value-type="string">
            <text:p>視當天人力決定能否外送、方便素</text:p>
          </table:table-cell>
        </table:table-row>
        <table:table-row>
          <table:table-cell office:value-type="string">
            <text:p>1P000147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小辣椒自助餐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09:00-19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貞</text:p>
          </table:table-cell>
          <table:table-cell office:value-type="string">
            <text:p>05-7832166</text:p>
          </table:table-cell>
          <table:table-cell office:value-type="string">
            <text:p/>
          </table:table-cell>
          <table:table-cell office:value-type="string">
            <text:p>雲林縣北港鎮民有路2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48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品味牛排、簡餐、火鍋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11:00–14:00
17:00–20:30
(周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許O玉</text:p>
          </table:table-cell>
          <table:table-cell office:value-type="string">
            <text:p>05-7830949</text:p>
          </table:table-cell>
          <table:table-cell office:value-type="string">
            <text:p/>
          </table:table-cell>
          <table:table-cell office:value-type="string">
            <text:p>雲林縣北港鎮公園路9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49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海珍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09:30-14:00、15:30-19:3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許O文</text:p>
          </table:table-cell>
          <table:table-cell office:value-type="string">
            <text:p>05-7731927</text:p>
          </table:table-cell>
          <table:table-cell office:value-type="string">
            <text:p/>
          </table:table-cell>
          <table:table-cell office:value-type="string">
            <text:p>雲林縣北港鎮公園路34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50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許瓜鴨莊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10:00-14:00
16:00-19:00
(周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許O芳</text:p>
          </table:table-cell>
          <table:table-cell office:value-type="string">
            <text:p>05-7833249</text:p>
          </table:table-cell>
          <table:table-cell office:value-type="string">
            <text:p/>
          </table:table-cell>
          <table:table-cell office:value-type="string">
            <text:p>雲林縣北港鎮大同路22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51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鱻田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週一至週六09:30-18:30
週日09:3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田</text:p>
          </table:table-cell>
          <table:table-cell office:value-type="string">
            <text:p>05-7826557</text:p>
          </table:table-cell>
          <table:table-cell office:value-type="string">
            <text:p/>
          </table:table-cell>
          <table:table-cell office:value-type="string">
            <text:p>雲林縣北港鎮民享路4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52</text:p>
          </table:table-cell>
          <table:table-cell office:value-type="string">
            <text:p>雲林縣</text:p>
          </table:table-cell>
          <table:table-cell office:value-type="string">
            <text:p>古坑鄉</text:p>
          </table:table-cell>
          <table:table-cell office:value-type="string">
            <text:p>便當餐食</text:p>
          </table:table-cell>
          <table:table-cell office:value-type="string">
            <text:p>佳和自助餐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古坑鄉</text:p>
          </table:table-cell>
          <table:table-cell office:value-type="string">
            <text:p>10:00-13:00、16:00-18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阮O靜</text:p>
          </table:table-cell>
          <table:table-cell office:value-type="string">
            <text:p>05-5263976</text:p>
          </table:table-cell>
          <table:table-cell office:value-type="string">
            <text:p/>
          </table:table-cell>
          <table:table-cell office:value-type="string">
            <text:p>雲林縣古坑鄉文化路12巷3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53</text:p>
          </table:table-cell>
          <table:table-cell office:value-type="string">
            <text:p>雲林縣</text:p>
          </table:table-cell>
          <table:table-cell office:value-type="string">
            <text:p>台西鄉</text:p>
          </table:table-cell>
          <table:table-cell office:value-type="string">
            <text:p>便當餐食</text:p>
          </table:table-cell>
          <table:table-cell office:value-type="string">
            <text:p>阿源簡速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台西鄉</text:p>
          </table:table-cell>
          <table:table-cell office:value-type="string">
            <text:p>06:00-14:00(偶爾會09:00開)
(週日公休、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丁O峰</text:p>
          </table:table-cell>
          <table:table-cell office:value-type="string">
            <text:p>05-6982511</text:p>
          </table:table-cell>
          <table:table-cell office:value-type="string">
            <text:p/>
          </table:table-cell>
          <table:table-cell office:value-type="string">
            <text:p>雲林縣台西鄉民族路21號</text:p>
          </table:table-cell>
          <table:table-cell office:value-type="string">
            <text:p>視當天人力決定能否外送、方便素
店內設有環保餐盒可借用</text:p>
          </table:table-cell>
        </table:table-row>
        <table:table-row>
          <table:table-cell office:value-type="string">
            <text:p>1P000154</text:p>
          </table:table-cell>
          <table:table-cell office:value-type="string">
            <text:p>雲林縣</text:p>
          </table:table-cell>
          <table:table-cell office:value-type="string">
            <text:p>四湖鄉</text:p>
          </table:table-cell>
          <table:table-cell office:value-type="string">
            <text:p>便當餐食</text:p>
          </table:table-cell>
          <table:table-cell office:value-type="string">
            <text:p>佳香港式燒臘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四湖鄉</text:p>
          </table:table-cell>
          <table:table-cell office:value-type="string">
            <text:p>10:00-13:30、16:30-19:00
(週末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琴</text:p>
          </table:table-cell>
          <table:table-cell office:value-type="string">
            <text:p>05-7873928</text:p>
          </table:table-cell>
          <table:table-cell office:value-type="string">
            <text:p/>
          </table:table-cell>
          <table:table-cell office:value-type="string">
            <text:p>雲林縣四湖鄉中山西路5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56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大眾盒飯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10:30-13:30
17:00-19:30
(周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葉O真</text:p>
          </table:table-cell>
          <table:table-cell office:value-type="string">
            <text:p>05-5863337</text:p>
          </table:table-cell>
          <table:table-cell office:value-type="string">
            <text:p/>
          </table:table-cell>
          <table:table-cell office:value-type="string">
            <text:p>雲林縣西螺鎮漢光里平和路125號</text:p>
          </table:table-cell>
          <table:table-cell office:value-type="string">
            <text:p>方便素</text:p>
          </table:table-cell>
        </table:table-row>
        <table:table-row>
          <table:table-cell office:value-type="string">
            <text:p>1P000157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945愛配食堂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10:00-13:00(售完為止)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玲</text:p>
          </table:table-cell>
          <table:table-cell office:value-type="string">
            <text:p>05-5863337</text:p>
          </table:table-cell>
          <table:table-cell office:value-type="string">
            <text:p/>
          </table:table-cell>
          <table:table-cell office:value-type="string">
            <text:p>雲林縣北港鎮慶華街16巷14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58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香港榮華燒臘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週一至週六09:30-19:00
週日09:30-13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成</text:p>
          </table:table-cell>
          <table:table-cell office:value-type="string">
            <text:p>05-5880529</text:p>
          </table:table-cell>
          <table:table-cell office:value-type="string">
            <text:p/>
          </table:table-cell>
          <table:table-cell office:value-type="string">
            <text:p>雲林縣西螺鎮建興路60-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59</text:p>
          </table:table-cell>
          <table:table-cell office:value-type="string">
            <text:p>雲林縣</text:p>
          </table:table-cell>
          <table:table-cell office:value-type="string">
            <text:p>東勢鄉</text:p>
          </table:table-cell>
          <table:table-cell office:value-type="string">
            <text:p>便當餐食</text:p>
          </table:table-cell>
          <table:table-cell office:value-type="string">
            <text:p>品味美味坊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東勢鄉</text:p>
          </table:table-cell>
          <table:table-cell office:value-type="string">
            <text:p>08:30-13:30
(週末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王O苗</text:p>
          </table:table-cell>
          <table:table-cell office:value-type="string">
            <text:p>05-6991316</text:p>
          </table:table-cell>
          <table:table-cell office:value-type="string">
            <text:p/>
          </table:table-cell>
          <table:table-cell office:value-type="string">
            <text:p>雲林縣東勢鄉東榮路5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60</text:p>
          </table:table-cell>
          <table:table-cell office:value-type="string">
            <text:p>雲林縣</text:p>
          </table:table-cell>
          <table:table-cell office:value-type="string">
            <text:p>林內鄉</text:p>
          </table:table-cell>
          <table:table-cell office:value-type="string">
            <text:p>便當餐食</text:p>
          </table:table-cell>
          <table:table-cell office:value-type="string">
            <text:p>上美快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林內鄉</text:p>
          </table:table-cell>
          <table:table-cell office:value-type="string">
            <text:p>週一至週六11:00-14:00、16:30-19:30
週日11:00-14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足</text:p>
          </table:table-cell>
          <table:table-cell office:value-type="string">
            <text:p>05-5899116</text:p>
          </table:table-cell>
          <table:table-cell office:value-type="string">
            <text:p/>
          </table:table-cell>
          <table:table-cell office:value-type="string">
            <text:p>雲林縣林內鄉中正路432-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6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禾家味精緻自助餐復興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平日10:00-14:00、16:00-20:00
週六10:00-14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6311222</text:p>
          </table:table-cell>
          <table:table-cell office:value-type="string">
            <text:p/>
          </table:table-cell>
          <table:table-cell office:value-type="string">
            <text:p>雲林縣虎尾鎮復興路23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62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鄉情日式料理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1:00-21:00
(週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方O旺</text:p>
          </table:table-cell>
          <table:table-cell office:value-type="string">
            <text:p>05-6362235</text:p>
          </table:table-cell>
          <table:table-cell office:value-type="string">
            <text:p/>
          </table:table-cell>
          <table:table-cell office:value-type="string">
            <text:p>雲林縣虎尾鎮復興路13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65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嘉珍港式燒臘快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9:30-13:30、16:00-19:15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淇</text:p>
          </table:table-cell>
          <table:table-cell office:value-type="string">
            <text:p>05-6366006</text:p>
          </table:table-cell>
          <table:table-cell office:value-type="string">
            <text:p/>
          </table:table-cell>
          <table:table-cell office:value-type="string">
            <text:p>雲林縣虎尾鎮林森路一段357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2P000033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白巷子-虎尾中正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00-2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蓁</text:p>
          </table:table-cell>
          <table:table-cell office:value-type="string">
            <text:p>05-6333678</text:p>
          </table:table-cell>
          <table:table-cell office:value-type="string">
            <text:p/>
          </table:table-cell>
          <table:table-cell office:value-type="string">
            <text:p>雲林縣虎尾鎮中正路188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35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小茶齋-虎尾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、斗南鎮、西螺鎮</text:p>
          </table:table-cell>
          <table:table-cell office:value-type="string">
            <text:p>10:00-21:45</text:p>
          </table:table-cell>
          <table:table-cell office:value-type="string">
            <text:p>1天前</text:p>
          </table:table-cell>
          <table:table-cell office:value-type="string">
            <text:p>西螺外送：200-800元
斗南外送：200元以上</text:p>
          </table:table-cell>
          <table:table-cell office:value-type="string">
            <text:p>無限制</text:p>
          </table:table-cell>
          <table:table-cell office:value-type="string">
            <text:p>魏O玲</text:p>
          </table:table-cell>
          <table:table-cell office:value-type="string">
            <text:p>05-6321488</text:p>
          </table:table-cell>
          <table:table-cell office:value-type="string">
            <text:p/>
          </table:table-cell>
          <table:table-cell office:value-type="string">
            <text:p>雲林縣虎尾鎮中正路17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3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淳原茶飲專賣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9:30-23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昇</text:p>
          </table:table-cell>
          <table:table-cell office:value-type="string">
            <text:p>0967-315688</text:p>
          </table:table-cell>
          <table:table-cell office:value-type="string">
            <text:p/>
          </table:table-cell>
          <table:table-cell office:value-type="string">
            <text:p>雲林縣虎尾鎮光復路31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4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茶衛門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週一、二、三、五、六10:30-21:00
週四13:00-21:3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高O馨</text:p>
          </table:table-cell>
          <table:table-cell office:value-type="string">
            <text:p>05-6327532</text:p>
          </table:table-cell>
          <table:table-cell office:value-type="string">
            <text:p/>
          </table:table-cell>
          <table:table-cell office:value-type="string">
            <text:p>雲林縣虎尾鎮中正路30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44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黑紅茶冰-虎尾店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10:00-2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旦</text:p>
          </table:table-cell>
          <table:table-cell office:value-type="string">
            <text:p>05-6332667</text:p>
          </table:table-cell>
          <table:table-cell office:value-type="string">
            <text:p/>
          </table:table-cell>
          <table:table-cell office:value-type="string">
            <text:p>雲林縣虎尾鎮中正路272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46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甲文青-虎尾中正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看金額</text:p>
          </table:table-cell>
          <table:table-cell office:value-type="string">
            <text:p>09:00-2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王O宇</text:p>
          </table:table-cell>
          <table:table-cell office:value-type="string">
            <text:p>05-6361377</text:p>
          </table:table-cell>
          <table:table-cell office:value-type="string">
            <text:p/>
          </table:table-cell>
          <table:table-cell office:value-type="string">
            <text:p>雲林縣虎尾鎮新興里中正路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4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TEA'S原味-虎尾虎中店</text:p>
          </table:table-cell>
          <table:table-cell office:value-type="string">
            <text:p>素食</text:p>
          </table:table-cell>
          <table:table-cell office:value-type="string">
            <text:p>店家提供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週一、二、四、五、六、日09:00-20:00
週三09:00-14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蔡O禎</text:p>
          </table:table-cell>
          <table:table-cell office:value-type="string">
            <text:p>05-6333522</text:p>
          </table:table-cell>
          <table:table-cell office:value-type="string">
            <text:p/>
          </table:table-cell>
          <table:table-cell office:value-type="string">
            <text:p>雲林縣虎尾鎮林森路一段41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48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千果鮮-虎尾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週一至週六10:00-18:30
週日10:00-16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蔡O慧</text:p>
          </table:table-cell>
          <table:table-cell office:value-type="string">
            <text:p>05-6330246</text:p>
          </table:table-cell>
          <table:table-cell office:value-type="string">
            <text:p/>
          </table:table-cell>
          <table:table-cell office:value-type="string">
            <text:p>雲林縣虎尾鎮林森路一段513-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49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O.S冷泡茶飲專賣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9:00-22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洪O隆</text:p>
          </table:table-cell>
          <table:table-cell office:value-type="string">
            <text:p>05-6338985</text:p>
          </table:table-cell>
          <table:table-cell office:value-type="string">
            <text:p/>
          </table:table-cell>
          <table:table-cell office:value-type="string">
            <text:p>雲林縣虎尾鎮新興路4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50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明茗糖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9:30-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郭O辰</text:p>
          </table:table-cell>
          <table:table-cell office:value-type="string">
            <text:p>05-6326036</text:p>
          </table:table-cell>
          <table:table-cell office:value-type="string">
            <text:p/>
          </table:table-cell>
          <table:table-cell office:value-type="string">
            <text:p>雲林縣虎尾鎮弘道路15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5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貓頭鷹黑糖珍珠專賣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2:30-20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吳O融</text:p>
          </table:table-cell>
          <table:table-cell office:value-type="string">
            <text:p>0963-176139</text:p>
          </table:table-cell>
          <table:table-cell office:value-type="string">
            <text:p/>
          </table:table-cell>
          <table:table-cell office:value-type="string">
            <text:p>雲林縣虎尾鎮八德路28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166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樺園快餐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週一、二、三、五、六10:00-14:00、17:00-19:30
週四10:00-14:00
(週日公休、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呂O鳳</text:p>
          </table:table-cell>
          <table:table-cell office:value-type="string">
            <text:p>05-6937989</text:p>
          </table:table-cell>
          <table:table-cell office:value-type="string">
            <text:p/>
          </table:table-cell>
          <table:table-cell office:value-type="string">
            <text:p>雲林縣麥寮鄉中山路438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67</text:p>
          </table:table-cell>
          <table:table-cell office:value-type="string">
            <text:p>雲林縣</text:p>
          </table:table-cell>
          <table:table-cell office:value-type="string">
            <text:p>莿桐鄉</text:p>
          </table:table-cell>
          <table:table-cell office:value-type="string">
            <text:p>便當餐食</text:p>
          </table:table-cell>
          <table:table-cell office:value-type="string">
            <text:p>大三元港式燒臘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莿桐鄉</text:p>
          </table:table-cell>
          <table:table-cell office:value-type="string">
            <text:p>10:00-19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江O輝</text:p>
          </table:table-cell>
          <table:table-cell office:value-type="string">
            <text:p>05-5847127</text:p>
          </table:table-cell>
          <table:table-cell office:value-type="string">
            <text:p/>
          </table:table-cell>
          <table:table-cell office:value-type="string">
            <text:p>雲林縣莿桐鄉光復路22-4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69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萬家香便當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土庫鄉</text:p>
          </table:table-cell>
          <table:table-cell office:value-type="string">
            <text:p>10:30-14:00
(周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O斐</text:p>
          </table:table-cell>
          <table:table-cell office:value-type="string">
            <text:p>05-6622176</text:p>
          </table:table-cell>
          <table:table-cell office:value-type="string">
            <text:p/>
          </table:table-cell>
          <table:table-cell office:value-type="string">
            <text:p>雲林縣土庫鎮中正路10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70</text:p>
          </table:table-cell>
          <table:table-cell office:value-type="string">
            <text:p>雲林縣</text:p>
          </table:table-cell>
          <table:table-cell office:value-type="string">
            <text:p>大埤鄉</text:p>
          </table:table-cell>
          <table:table-cell office:value-type="string">
            <text:p>便當餐食</text:p>
          </table:table-cell>
          <table:table-cell office:value-type="string">
            <text:p>阿財便當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大埤鄉</text:p>
          </table:table-cell>
          <table:table-cell office:value-type="string">
            <text:p>9:30-13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珍</text:p>
          </table:table-cell>
          <table:table-cell office:value-type="string">
            <text:p>05-5912033</text:p>
          </table:table-cell>
          <table:table-cell office:value-type="string">
            <text:p/>
          </table:table-cell>
          <table:table-cell office:value-type="string">
            <text:p>雲林縣大埤鄉中正路65號</text:p>
          </table:table-cell>
          <table:table-cell office:value-type="string">
            <text:p>自備餐盒減5元</text:p>
          </table:table-cell>
        </table:table-row>
        <table:table-row>
          <table:table-cell office:value-type="string">
            <text:p>1P000171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和申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9:00-13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5978360</text:p>
          </table:table-cell>
          <table:table-cell office:value-type="string">
            <text:p/>
          </table:table-cell>
          <table:table-cell office:value-type="string">
            <text:p>雲林縣斗南鎮永安街21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72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龍港燒臘快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09:00-19:30
(週四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成</text:p>
          </table:table-cell>
          <table:table-cell office:value-type="string">
            <text:p>05-5875397</text:p>
          </table:table-cell>
          <table:table-cell office:value-type="string">
            <text:p/>
          </table:table-cell>
          <table:table-cell office:value-type="string">
            <text:p>雲林縣西螺鎮中山路7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73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甲一飯包-西螺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09:00-20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宗</text:p>
          </table:table-cell>
          <table:table-cell office:value-type="string">
            <text:p>05-5880656</text:p>
          </table:table-cell>
          <table:table-cell office:value-type="string">
            <text:p/>
          </table:table-cell>
          <table:table-cell office:value-type="string">
            <text:p>雲林縣西螺鎮大同路226號</text:p>
          </table:table-cell>
          <table:table-cell office:value-type="string">
            <text:p>不定期公休
店內設有環保餐盒可借用</text:p>
          </table:table-cell>
        </table:table-row>
        <table:table-row>
          <table:table-cell office:value-type="string">
            <text:p>1P000174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阿二速食簡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11:00-19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曹O嘉</text:p>
          </table:table-cell>
          <table:table-cell office:value-type="string">
            <text:p>05-5875439</text:p>
          </table:table-cell>
          <table:table-cell office:value-type="string">
            <text:p/>
          </table:table-cell>
          <table:table-cell office:value-type="string">
            <text:p>雲林縣西螺鎮中正路81-4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2P00005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春涼好茶-雲林斗六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22:0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61730</text:p>
          </table:table-cell>
          <table:table-cell office:value-type="string">
            <text:p/>
          </table:table-cell>
          <table:table-cell office:value-type="string">
            <text:p>雲林縣斗六市中山路28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5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茗名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19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918-123666</text:p>
          </table:table-cell>
          <table:table-cell office:value-type="string">
            <text:p/>
          </table:table-cell>
          <table:table-cell office:value-type="string">
            <text:p>雲林縣斗六市雲林路二段459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6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玉津咖啡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7:00-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6365880</text:p>
          </table:table-cell>
          <table:table-cell office:value-type="string">
            <text:p/>
          </table:table-cell>
          <table:table-cell office:value-type="string">
            <text:p>雲林縣虎尾鎮自強街29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63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林記營養樂活果汁店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10:00-21:00
(週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29818</text:p>
          </table:table-cell>
          <table:table-cell office:value-type="string">
            <text:p/>
          </table:table-cell>
          <table:table-cell office:value-type="string">
            <text:p>雲林縣虎尾鎮民主三路5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65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伍柒捌伍茶飲專賣店5785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9:3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36785</text:p>
          </table:table-cell>
          <table:table-cell office:value-type="string">
            <text:p/>
          </table:table-cell>
          <table:table-cell office:value-type="string">
            <text:p>雲林縣虎尾鎮光復鎮264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66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AJ CAFÉ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10:00-18:30
(週四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65258</text:p>
          </table:table-cell>
          <table:table-cell office:value-type="string">
            <text:p/>
          </table:table-cell>
          <table:table-cell office:value-type="string">
            <text:p>雲林縣虎尾鎮民主路18-7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6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陳飲虎尾店</text:p>
          </table:table-cell>
          <table:table-cell office:value-type="string">
            <text:p>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週一10:00-21:45
週二至週五10:00-23:00
週六11:00-23:00
週日11:00-21:45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35585</text:p>
          </table:table-cell>
          <table:table-cell office:value-type="string">
            <text:p/>
          </table:table-cell>
          <table:table-cell office:value-type="string">
            <text:p>雲林縣虎尾鎮中正路13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70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右豐綠豆沙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10:00-22:00
週日10:0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65-716-810</text:p>
          </table:table-cell>
          <table:table-cell office:value-type="string">
            <text:p/>
          </table:table-cell>
          <table:table-cell office:value-type="string">
            <text:p>雲林縣虎尾鎮新興路55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7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虎尾茶桶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00-20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28850</text:p>
          </table:table-cell>
          <table:table-cell office:value-type="string">
            <text:p/>
          </table:table-cell>
          <table:table-cell office:value-type="string">
            <text:p>雲林縣虎尾鎮光復路438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17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斗六精食巧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、莿桐鄉、林內鄉</text:p>
          </table:table-cell>
          <table:table-cell office:value-type="string">
            <text:p>10:00-20:0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60406</text:p>
          </table:table-cell>
          <table:table-cell office:value-type="string">
            <text:p/>
          </table:table-cell>
          <table:table-cell office:value-type="string">
            <text:p>雲林縣斗六市中山路328-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7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我的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00-13:00、晚上以外送為主
(週末需預約)</text:p>
          </table:table-cell>
          <table:table-cell office:value-type="string">
            <text:p>2天前</text:p>
          </table:table-cell>
          <table:table-cell office:value-type="string">
            <text:p>100元以上(5個)</text:p>
          </table:table-cell>
          <table:table-cell office:value-type="string">
            <text:p>90-100元</text:p>
          </table:table-cell>
          <table:table-cell office:value-type="string">
            <text:p>林先生</text:p>
          </table:table-cell>
          <table:table-cell office:value-type="string">
            <text:p>05-5377589</text:p>
          </table:table-cell>
          <table:table-cell office:value-type="string">
            <text:p/>
          </table:table-cell>
          <table:table-cell office:value-type="string">
            <text:p>雲林縣斗六市仁義路9-6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17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曦樂茶苑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、斗南鎮</text:p>
          </table:table-cell>
          <table:table-cell office:value-type="string">
            <text:p>平日10:30-20:00
週六10:30-18:00
(週日公休)</text:p>
          </table:table-cell>
          <table:table-cell office:value-type="string">
            <text:p>1天前</text:p>
          </table:table-cell>
          <table:table-cell office:value-type="string">
            <text:p>超過3公里需滿200元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05-803029</text:p>
          </table:table-cell>
          <table:table-cell office:value-type="string">
            <text:p/>
          </table:table-cell>
          <table:table-cell office:value-type="string">
            <text:p>雲林縣斗六市雲林路二段527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18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晨間廚房早午餐-斗六上海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6:0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70313</text:p>
          </table:table-cell>
          <table:table-cell office:value-type="string">
            <text:p/>
          </table:table-cell>
          <table:table-cell office:value-type="string">
            <text:p>雲林縣斗六市上海路15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8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越之鄉河粉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0:30-14:00、16:30-20:00
(週四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79561</text:p>
          </table:table-cell>
          <table:table-cell office:value-type="string">
            <text:p/>
          </table:table-cell>
          <table:table-cell office:value-type="string">
            <text:p>雲林縣斗六市上海路219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8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巨林美而美-斗六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6:00-12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71436</text:p>
          </table:table-cell>
          <table:table-cell office:value-type="string">
            <text:p/>
          </table:table-cell>
          <table:table-cell office:value-type="string">
            <text:p>雲林縣斗六市上海路24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8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Hot Box 早午餐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14:30、17:30-21:00
(周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60296</text:p>
          </table:table-cell>
          <table:table-cell office:value-type="string">
            <text:p/>
          </table:table-cell>
          <table:table-cell office:value-type="string">
            <text:p>雲林縣斗六市上海路49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8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晨間廚房早午餐斗六-中山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平日6:00-13:15
假日6:00-13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 5379699</text:p>
          </table:table-cell>
          <table:table-cell office:value-type="string">
            <text:p/>
          </table:table-cell>
          <table:table-cell office:value-type="string">
            <text:p>雲林縣斗六市中山路402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8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享禾排骨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13:30、16:00-19:3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微</text:p>
          </table:table-cell>
          <table:table-cell office:value-type="string">
            <text:p>05-5326565</text:p>
          </table:table-cell>
          <table:table-cell office:value-type="string">
            <text:p/>
          </table:table-cell>
          <table:table-cell office:value-type="string">
            <text:p>雲林縣斗六市仁愛里中正路9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8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一心便當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10:00-13:00、16:00-18:45
週末10:0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39883</text:p>
          </table:table-cell>
          <table:table-cell office:value-type="string">
            <text:p/>
          </table:table-cell>
          <table:table-cell office:value-type="string">
            <text:p>雲林縣斗六市中堅西路216-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9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晨間廚房-斗六建成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6:00-13:00
(週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28896</text:p>
          </table:table-cell>
          <table:table-cell office:value-type="string">
            <text:p/>
          </table:table-cell>
          <table:table-cell office:value-type="string">
            <text:p>雲林縣斗六市中堅西路73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9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早安美芝城-斗六文化概念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5:00-13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79799</text:p>
          </table:table-cell>
          <table:table-cell office:value-type="string">
            <text:p/>
          </table:table-cell>
          <table:table-cell office:value-type="string">
            <text:p>雲林縣斗六市文化路4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9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大吉祥香豆腐小吃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1:00-14:00、16:30-20:00
(週五、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30343</text:p>
          </table:table-cell>
          <table:table-cell office:value-type="string">
            <text:p/>
          </table:table-cell>
          <table:table-cell office:value-type="string">
            <text:p>雲林縣斗六市四維路6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9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九湯屋拉麵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14:30
16:30-20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62917</text:p>
          </table:table-cell>
          <table:table-cell office:value-type="string">
            <text:p/>
          </table:table-cell>
          <table:table-cell office:value-type="string">
            <text:p>雲林縣斗六市民生路1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9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晨間廚房-斗六成功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5:3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35426</text:p>
          </table:table-cell>
          <table:table-cell office:value-type="string">
            <text:p/>
          </table:table-cell>
          <table:table-cell office:value-type="string">
            <text:p>雲林縣斗六市成功路15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9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麥味登-斗六西平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06:00-14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37660</text:p>
          </table:table-cell>
          <table:table-cell office:value-type="string">
            <text:p/>
          </table:table-cell>
          <table:table-cell office:value-type="string">
            <text:p>雲林縣斗六市西平路11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19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早安山丘-斗六莊敬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6:0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21008</text:p>
          </table:table-cell>
          <table:table-cell office:value-type="string">
            <text:p/>
          </table:table-cell>
          <table:table-cell office:value-type="string">
            <text:p>雲林縣斗六市莊敬路24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0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野餐。日-斗六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平日11:00-13:30、17:00-19:30
週六11:00-13:3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71368</text:p>
          </table:table-cell>
          <table:table-cell office:value-type="string">
            <text:p/>
          </table:table-cell>
          <table:table-cell office:value-type="string">
            <text:p>雲林縣斗六市莊敬路37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0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麥味登-斗六莊敬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6:00-14:0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37738</text:p>
          </table:table-cell>
          <table:table-cell office:value-type="string">
            <text:p/>
          </table:table-cell>
          <table:table-cell office:value-type="string">
            <text:p>雲林縣斗六市莊敬路7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0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亞薩漢堡-斗六總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5:00-10:30
(週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5372215</text:p>
          </table:table-cell>
          <table:table-cell office:value-type="string">
            <text:p/>
          </table:table-cell>
          <table:table-cell office:value-type="string">
            <text:p>雲林縣斗六市慶生路29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0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晨間廚房-斗六龍潭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6:0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28208</text:p>
          </table:table-cell>
          <table:table-cell office:value-type="string">
            <text:p/>
          </table:table-cell>
          <table:table-cell office:value-type="string">
            <text:p>雲林縣斗六市龍潭北路1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0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潍克早午餐-斗六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7:00-14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60583</text:p>
          </table:table-cell>
          <table:table-cell office:value-type="string">
            <text:p/>
          </table:table-cell>
          <table:table-cell office:value-type="string">
            <text:p>雲林縣斗六市龍潭北路16-1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0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科大早餐車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6:00-13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19-847-801</text:p>
          </table:table-cell>
          <table:table-cell office:value-type="string">
            <text:p/>
          </table:table-cell>
          <table:table-cell office:value-type="string">
            <text:p>雲林縣斗六市龍潭路1-5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0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越南料理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11:00-13:30、16:30-20:30
(週末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66-819280</text:p>
          </table:table-cell>
          <table:table-cell office:value-type="string">
            <text:p/>
          </table:table-cell>
          <table:table-cell office:value-type="string">
            <text:p>雲林縣斗六市龍潭路9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0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弘爺漢堡-鎮北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5:00-1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71747</text:p>
          </table:table-cell>
          <table:table-cell office:value-type="string">
            <text:p/>
          </table:table-cell>
          <table:table-cell office:value-type="string">
            <text:p>雲林縣斗六市鎮北路15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1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鄉村便當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六市</text:p>
          </table:table-cell>
          <table:table-cell office:value-type="string">
            <text:p>9:30-18:45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50331</text:p>
          </table:table-cell>
          <table:table-cell office:value-type="string">
            <text:p/>
          </table:table-cell>
          <table:table-cell office:value-type="string">
            <text:p>雲林縣斗六市鎮北路3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11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崑師父日式紅豆餅-斗南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南鎮</text:p>
          </table:table-cell>
          <table:table-cell office:value-type="string">
            <text:p>14:00-18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978181</text:p>
          </table:table-cell>
          <table:table-cell office:value-type="string">
            <text:p/>
          </table:table-cell>
          <table:table-cell office:value-type="string">
            <text:p>雲林縣斗南鎮中山路3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72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85度C-斗南延平店</text:p>
          </table:table-cell>
          <table:table-cell office:value-type="string">
            <text:p>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斗南鎮</text:p>
          </table:table-cell>
          <table:table-cell office:value-type="string">
            <text:p>07:00-2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978538</text:p>
          </table:table-cell>
          <table:table-cell office:value-type="string">
            <text:p/>
          </table:table-cell>
          <table:table-cell office:value-type="string">
            <text:p>雲林縣斗南鎮延平路二段53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13</text:p>
          </table:table-cell>
          <table:table-cell office:value-type="string">
            <text:p>雲林縣</text:p>
          </table:table-cell>
          <table:table-cell office:value-type="string">
            <text:p>莿桐鄉</text:p>
          </table:table-cell>
          <table:table-cell office:value-type="string">
            <text:p>便當餐食</text:p>
          </table:table-cell>
          <table:table-cell office:value-type="string">
            <text:p>美又美-莿桐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莿桐鄉</text:p>
          </table:table-cell>
          <table:table-cell office:value-type="string">
            <text:p>05:30-1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43709</text:p>
          </table:table-cell>
          <table:table-cell office:value-type="string">
            <text:p/>
          </table:table-cell>
          <table:table-cell office:value-type="string">
            <text:p>雲林縣莿桐鄉中山路119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14</text:p>
          </table:table-cell>
          <table:table-cell office:value-type="string">
            <text:p>雲林縣</text:p>
          </table:table-cell>
          <table:table-cell office:value-type="string">
            <text:p>林內鄉</text:p>
          </table:table-cell>
          <table:table-cell office:value-type="string">
            <text:p>便當餐食</text:p>
          </table:table-cell>
          <table:table-cell office:value-type="string">
            <text:p>傻師傅-林內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林內鄉</text:p>
          </table:table-cell>
          <table:table-cell office:value-type="string">
            <text:p>10:00-14:00、16:00-19:30
(週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91808</text:p>
          </table:table-cell>
          <table:table-cell office:value-type="string">
            <text:p/>
          </table:table-cell>
          <table:table-cell office:value-type="string">
            <text:p>雲林縣林內鄉中正路28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15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古記燒臘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1:00-20:00
(週五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28707</text:p>
          </table:table-cell>
          <table:table-cell office:value-type="string">
            <text:p/>
          </table:table-cell>
          <table:table-cell office:value-type="string">
            <text:p>雲林縣虎尾鎮西安里中正路31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16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虎尾來一客牛排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11:00-20:3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23293</text:p>
          </table:table-cell>
          <table:table-cell office:value-type="string">
            <text:p/>
          </table:table-cell>
          <table:table-cell office:value-type="string">
            <text:p>雲林縣虎尾鎮民生路37-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1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虎尾-北港香菇肉羹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7:20-15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20-133398</text:p>
          </table:table-cell>
          <table:table-cell office:value-type="string">
            <text:p/>
          </table:table-cell>
          <table:table-cell office:value-type="string">
            <text:p>雲林縣虎尾鎮民生路5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19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北京餡餅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14:30-18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53-783-301</text:p>
          </table:table-cell>
          <table:table-cell office:value-type="string">
            <text:p/>
          </table:table-cell>
          <table:table-cell office:value-type="string">
            <text:p>雲林縣虎尾鎮華南路1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20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牛家莊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11:00-19:30
(週五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25506</text:p>
          </table:table-cell>
          <table:table-cell office:value-type="string">
            <text:p/>
          </table:table-cell>
          <table:table-cell office:value-type="string">
            <text:p>雲林縣虎尾鎮華南路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2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老宋排骨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11:00-24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31133</text:p>
          </table:table-cell>
          <table:table-cell office:value-type="string">
            <text:p/>
          </table:table-cell>
          <table:table-cell office:value-type="string">
            <text:p>雲林縣虎尾鎮新興路4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24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早安美芝城-北港活力吉美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北港鎮</text:p>
          </table:table-cell>
          <table:table-cell office:value-type="string">
            <text:p>5:00-1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7827995</text:p>
          </table:table-cell>
          <table:table-cell office:value-type="string">
            <text:p/>
          </table:table-cell>
          <table:table-cell office:value-type="string">
            <text:p>雲林縣北港鎮大同路35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73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飲品</text:p>
          </table:table-cell>
          <table:table-cell office:value-type="string">
            <text:p>貳咖啡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08:00-17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7825062</text:p>
          </table:table-cell>
          <table:table-cell office:value-type="string">
            <text:p/>
          </table:table-cell>
          <table:table-cell office:value-type="string">
            <text:p>雲林縣北港鎮公園路18-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225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晨間廚房-北港公園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北港鎮</text:p>
          </table:table-cell>
          <table:table-cell office:value-type="string">
            <text:p>5:30-1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7822929</text:p>
          </table:table-cell>
          <table:table-cell office:value-type="string">
            <text:p/>
          </table:table-cell>
          <table:table-cell office:value-type="string">
            <text:p>雲林縣北港鎮公園路3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26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飲品</text:p>
          </table:table-cell>
          <table:table-cell office:value-type="string">
            <text:p>泡泡龍茶坊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週一至週六09:00-21:00
週日09:00-18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7839157</text:p>
          </table:table-cell>
          <table:table-cell office:value-type="string">
            <text:p/>
          </table:table-cell>
          <table:table-cell office:value-type="string">
            <text:p>雲林縣北港鎮公園路3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27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那一家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05:30-12:30
(週三公休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7831912</text:p>
          </table:table-cell>
          <table:table-cell office:value-type="string">
            <text:p/>
          </table:table-cell>
          <table:table-cell office:value-type="string">
            <text:p>雲林縣北港鎮文化路7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28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木木早午餐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北港鎮</text:p>
          </table:table-cell>
          <table:table-cell office:value-type="string">
            <text:p>09:00-15:00、20:00-0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7731588</text:p>
          </table:table-cell>
          <table:table-cell office:value-type="string">
            <text:p/>
          </table:table-cell>
          <table:table-cell office:value-type="string">
            <text:p>雲林縣北港鎮民治路19-1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30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西螺圓仔冰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西螺鎮</text:p>
          </table:table-cell>
          <table:table-cell office:value-type="string">
            <text:p>11:00-2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74787</text:p>
          </table:table-cell>
          <table:table-cell office:value-type="string">
            <text:p/>
          </table:table-cell>
          <table:table-cell office:value-type="string">
            <text:p>雲林縣西螺鎮中山路168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32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深海魚土魠魚羹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10:30-21:00
(不定時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5872942</text:p>
          </table:table-cell>
          <table:table-cell office:value-type="string">
            <text:p/>
          </table:table-cell>
          <table:table-cell office:value-type="string">
            <text:p>雲林縣西螺鎮建興路229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33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西螺當歸鴨麵線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11:00-21:0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66-669902</text:p>
          </table:table-cell>
          <table:table-cell office:value-type="string">
            <text:p/>
          </table:table-cell>
          <table:table-cell office:value-type="string">
            <text:p>雲林縣西螺鎮建興路23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34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神農臭臭鍋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11:00-22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79588</text:p>
          </table:table-cell>
          <table:table-cell office:value-type="string">
            <text:p/>
          </table:table-cell>
          <table:table-cell office:value-type="string">
            <text:p>雲林縣西螺鎮建興路24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35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台北城鍋貼大王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15:00-23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76115</text:p>
          </table:table-cell>
          <table:table-cell office:value-type="string">
            <text:p/>
          </table:table-cell>
          <table:table-cell office:value-type="string">
            <text:p>雲林縣西螺鎮建興路25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36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便當餐食</text:p>
          </table:table-cell>
          <table:table-cell office:value-type="string">
            <text:p>三甲畝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西螺鎮</text:p>
          </table:table-cell>
          <table:table-cell office:value-type="string">
            <text:p/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80656</text:p>
          </table:table-cell>
          <table:table-cell office:value-type="string">
            <text:p/>
          </table:table-cell>
          <table:table-cell office:value-type="string">
            <text:p>雲林縣西螺鎮振興里振興路22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37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賞味家中西精緻早點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05:00-10:3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沈小姐</text:p>
          </table:table-cell>
          <table:table-cell office:value-type="string">
            <text:p>05-6620100</text:p>
          </table:table-cell>
          <table:table-cell office:value-type="string">
            <text:p/>
          </table:table-cell>
          <table:table-cell office:value-type="string">
            <text:p>雲林縣土庫鎮中正路12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38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馥豪早餐吧-土庫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4:00-10:30
(週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620722</text:p>
          </table:table-cell>
          <table:table-cell office:value-type="string">
            <text:p/>
          </table:table-cell>
          <table:table-cell office:value-type="string">
            <text:p>雲林縣土庫鎮中正路19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39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御瓚鍋燒麵土庫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10:00-20:3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周小姐</text:p>
          </table:table-cell>
          <table:table-cell office:value-type="string">
            <text:p>0960-981188</text:p>
          </table:table-cell>
          <table:table-cell office:value-type="string">
            <text:p/>
          </table:table-cell>
          <table:table-cell office:value-type="string">
            <text:p>雲林縣土庫鎮仁和街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40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麥味登-雲林土庫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06:00-13:00
(週一公休)</text:p>
          </table:table-cell>
          <table:table-cell office:value-type="string">
            <text:p>2天前</text:p>
          </table:table-cell>
          <table:table-cell office:value-type="string">
            <text:p>100元起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6628577</text:p>
          </table:table-cell>
          <table:table-cell office:value-type="string">
            <text:p/>
          </table:table-cell>
          <table:table-cell office:value-type="string">
            <text:p>雲林縣土庫鎮新建路5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41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土庫手工湯包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06:00-12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900-640-539</text:p>
          </table:table-cell>
          <table:table-cell office:value-type="string">
            <text:p/>
          </table:table-cell>
          <table:table-cell office:value-type="string">
            <text:p>雲林縣土庫鎮新建路6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42</text:p>
          </table:table-cell>
          <table:table-cell office:value-type="string">
            <text:p>雲林縣</text:p>
          </table:table-cell>
          <table:table-cell office:value-type="string">
            <text:p>古坑鄉</text:p>
          </table:table-cell>
          <table:table-cell office:value-type="string">
            <text:p>便當餐食</text:p>
          </table:table-cell>
          <table:table-cell office:value-type="string">
            <text:p>老古坑麵店仔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古坑鄉</text:p>
          </table:table-cell>
          <table:table-cell office:value-type="string">
            <text:p>11:00-14:00、16:00-21:30
(週三、週四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10-162644</text:p>
          </table:table-cell>
          <table:table-cell office:value-type="string">
            <text:p/>
          </table:table-cell>
          <table:table-cell office:value-type="string">
            <text:p>雲林縣古坑鄉中山路10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43</text:p>
          </table:table-cell>
          <table:table-cell office:value-type="string">
            <text:p>雲林縣</text:p>
          </table:table-cell>
          <table:table-cell office:value-type="string">
            <text:p>古坑鄉</text:p>
          </table:table-cell>
          <table:table-cell office:value-type="string">
            <text:p>便當餐食</text:p>
          </table:table-cell>
          <table:table-cell office:value-type="string">
            <text:p>滿口香早餐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古坑鄉</text:p>
          </table:table-cell>
          <table:table-cell office:value-type="string">
            <text:p>06:00-12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22307</text:p>
          </table:table-cell>
          <table:table-cell office:value-type="string">
            <text:p/>
          </table:table-cell>
          <table:table-cell office:value-type="string">
            <text:p>雲林縣古坑鄉中山路15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74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飲品</text:p>
          </table:table-cell>
          <table:table-cell office:value-type="string">
            <text:p>樂麥咖啡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麥寮鄉</text:p>
          </table:table-cell>
          <table:table-cell office:value-type="string">
            <text:p>週三、五、六、日10:30-18:30
週四10:30-17:00
(週一、二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28-939001</text:p>
          </table:table-cell>
          <table:table-cell office:value-type="string">
            <text:p/>
          </table:table-cell>
          <table:table-cell office:value-type="string">
            <text:p>雲林縣麥寮鄉新興路12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45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美滋泉鍋燒麵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07:00-20:00
(週四公休、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33558</text:p>
          </table:table-cell>
          <table:table-cell office:value-type="string">
            <text:p/>
          </table:table-cell>
          <table:table-cell office:value-type="string">
            <text:p>雲林縣麥寮鄉新興路3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46</text:p>
          </table:table-cell>
          <table:table-cell office:value-type="string">
            <text:p>雲林縣</text:p>
          </table:table-cell>
          <table:table-cell office:value-type="string">
            <text:p>台西鄉</text:p>
          </table:table-cell>
          <table:table-cell office:value-type="string">
            <text:p>便當餐食</text:p>
          </table:table-cell>
          <table:table-cell office:value-type="string">
            <text:p>阿忠師滷肉飯-台西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台西鄉</text:p>
          </table:table-cell>
          <table:table-cell office:value-type="string">
            <text:p>週一、四10:00-19:30
週二10:00-19:00
週三、五、日10:00-20:0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81345</text:p>
          </table:table-cell>
          <table:table-cell office:value-type="string">
            <text:p/>
          </table:table-cell>
          <table:table-cell office:value-type="string">
            <text:p>雲林縣台西鄉民族路2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47</text:p>
          </table:table-cell>
          <table:table-cell office:value-type="string">
            <text:p>雲林縣</text:p>
          </table:table-cell>
          <table:table-cell office:value-type="string">
            <text:p>口湖鄉</text:p>
          </table:table-cell>
          <table:table-cell office:value-type="string">
            <text:p>便當餐食</text:p>
          </table:table-cell>
          <table:table-cell office:value-type="string">
            <text:p>弘爺漢堡-口湖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口湖鄉</text:p>
          </table:table-cell>
          <table:table-cell office:value-type="string">
            <text:p>5:30-12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7893838</text:p>
          </table:table-cell>
          <table:table-cell office:value-type="string">
            <text:p/>
          </table:table-cell>
          <table:table-cell office:value-type="string">
            <text:p>雲林縣口湖鄉中正路一段22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48</text:p>
          </table:table-cell>
          <table:table-cell office:value-type="string">
            <text:p>雲林縣</text:p>
          </table:table-cell>
          <table:table-cell office:value-type="string">
            <text:p>四湖鄉</text:p>
          </table:table-cell>
          <table:table-cell office:value-type="string">
            <text:p>便當餐食</text:p>
          </table:table-cell>
          <table:table-cell office:value-type="string">
            <text:p>回鄉懷舊食堂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四湖鄉</text:p>
          </table:table-cell>
          <table:table-cell office:value-type="string">
            <text:p>週一、五、六11:30-14:00、17:00-21:00
週四17:00-21:00
(週二、三、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19-559234</text:p>
          </table:table-cell>
          <table:table-cell office:value-type="string">
            <text:p/>
          </table:table-cell>
          <table:table-cell office:value-type="string">
            <text:p>雲林縣四湖鄉中正路30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49</text:p>
          </table:table-cell>
          <table:table-cell office:value-type="string">
            <text:p>雲林縣</text:p>
          </table:table-cell>
          <table:table-cell office:value-type="string">
            <text:p>東勢鄉</text:p>
          </table:table-cell>
          <table:table-cell office:value-type="string">
            <text:p>便當餐食</text:p>
          </table:table-cell>
          <table:table-cell office:value-type="string">
            <text:p>和昌自助餐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東勢鄉</text:p>
          </table:table-cell>
          <table:table-cell office:value-type="string">
            <text:p>09:00-13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95582</text:p>
          </table:table-cell>
          <table:table-cell office:value-type="string">
            <text:p/>
          </table:table-cell>
          <table:table-cell office:value-type="string">
            <text:p>雲林縣東勢鄉東勢西路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50</text:p>
          </table:table-cell>
          <table:table-cell office:value-type="string">
            <text:p>雲林縣</text:p>
          </table:table-cell>
          <table:table-cell office:value-type="string">
            <text:p>水林鄉</text:p>
          </table:table-cell>
          <table:table-cell office:value-type="string">
            <text:p>便當餐食</text:p>
          </table:table-cell>
          <table:table-cell office:value-type="string">
            <text:p>早安山丘-水林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水林鄉</text:p>
          </table:table-cell>
          <table:table-cell office:value-type="string">
            <text:p>5:3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7856188</text:p>
          </table:table-cell>
          <table:table-cell office:value-type="string">
            <text:p/>
          </table:table-cell>
          <table:table-cell office:value-type="string">
            <text:p>雲林縣水林鄉水林路17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51</text:p>
          </table:table-cell>
          <table:table-cell office:value-type="string">
            <text:p>雲林縣</text:p>
          </table:table-cell>
          <table:table-cell office:value-type="string">
            <text:p>元長鄉</text:p>
          </table:table-cell>
          <table:table-cell office:value-type="string">
            <text:p>便當餐食</text:p>
          </table:table-cell>
          <table:table-cell office:value-type="string">
            <text:p>早安山丘-元長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元長鄉</text:p>
          </table:table-cell>
          <table:table-cell office:value-type="string">
            <text:p>5:0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7885597</text:p>
          </table:table-cell>
          <table:table-cell office:value-type="string">
            <text:p/>
          </table:table-cell>
          <table:table-cell office:value-type="string">
            <text:p>雲林縣元長鄉長北村中山路5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52</text:p>
          </table:table-cell>
          <table:table-cell office:value-type="string">
            <text:p>雲林縣</text:p>
          </table:table-cell>
          <table:table-cell office:value-type="string">
            <text:p>褒忠鄉</text:p>
          </table:table-cell>
          <table:table-cell office:value-type="string">
            <text:p>便當餐食</text:p>
          </table:table-cell>
          <table:table-cell office:value-type="string">
            <text:p>在地食堂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褒忠鄉</text:p>
          </table:table-cell>
          <table:table-cell office:value-type="string">
            <text:p>09:30-19:1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76206</text:p>
          </table:table-cell>
          <table:table-cell office:value-type="string">
            <text:p/>
          </table:table-cell>
          <table:table-cell office:value-type="string">
            <text:p>雲林縣褒忠鄉中正路32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53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阿卿米糕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平日05:30-13:00、16:20-20:30
週末05:30-13:00
(週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5982068</text:p>
          </table:table-cell>
          <table:table-cell office:value-type="string">
            <text:p/>
          </table:table-cell>
          <table:table-cell office:value-type="string">
            <text:p>雲林縣二崙鄉中華路20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54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飲品</text:p>
          </table:table-cell>
          <table:table-cell office:value-type="string">
            <text:p>阿珠小吃部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二崙鄉</text:p>
          </table:table-cell>
          <table:table-cell office:value-type="string">
            <text:p>8:00-20:00
(周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990821</text:p>
          </table:table-cell>
          <table:table-cell office:value-type="string">
            <text:p/>
          </table:table-cell>
          <table:table-cell office:value-type="string">
            <text:p>雲林縣二崙鄉中華路19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55</text:p>
          </table:table-cell>
          <table:table-cell office:value-type="string">
            <text:p>雲林縣</text:p>
          </table:table-cell>
          <table:table-cell office:value-type="string">
            <text:p>崙背鄉</text:p>
          </table:table-cell>
          <table:table-cell office:value-type="string">
            <text:p>便當餐食</text:p>
          </table:table-cell>
          <table:table-cell office:value-type="string">
            <text:p>馥豪早餐吧-崙背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崙背鄉</text:p>
          </table:table-cell>
          <table:table-cell office:value-type="string">
            <text:p/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60513</text:p>
          </table:table-cell>
          <table:table-cell office:value-type="string">
            <text:p/>
          </table:table-cell>
          <table:table-cell office:value-type="string">
            <text:p>雲林縣崙背鄉中山路397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7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樂.茶坊 斗六民生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5321232</text:p>
          </table:table-cell>
          <table:table-cell office:value-type="string">
            <text:p/>
          </table:table-cell>
          <table:table-cell office:value-type="string">
            <text:p>雲林縣斗六市民生南路23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76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夏立克綠豆沙專賣店-虎尾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虎尾鎮</text:p>
          </table:table-cell>
          <table:table-cell office:value-type="string">
            <text:p>09:0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68-522-816</text:p>
          </table:table-cell>
          <table:table-cell office:value-type="string">
            <text:p/>
          </table:table-cell>
          <table:table-cell office:value-type="string">
            <text:p>雲林縣虎尾鎮新生路157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5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品香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00-14:00、16:00-20:0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戚戎佳</text:p>
          </table:table-cell>
          <table:table-cell office:value-type="string">
            <text:p>05-6323461</text:p>
          </table:table-cell>
          <table:table-cell office:value-type="string">
            <text:p/>
          </table:table-cell>
          <table:table-cell office:value-type="string">
            <text:p>雲林縣虎尾鎮中華路41號</text:p>
          </table:table-cell>
          <table:table-cell office:value-type="string">
            <text:p>太遠不外送</text:p>
          </table:table-cell>
        </table:table-row>
        <table:table-row>
          <table:table-cell office:value-type="string">
            <text:p>1P000258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阿松快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10:00-13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6623106</text:p>
          </table:table-cell>
          <table:table-cell office:value-type="string">
            <text:p/>
          </table:table-cell>
          <table:table-cell office:value-type="string">
            <text:p>雲林縣土庫鎮仁和街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259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忠正豆漿(虎尾店)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0:00-10:00、19:00-00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14172</text:p>
          </table:table-cell>
          <table:table-cell office:value-type="string">
            <text:p/>
          </table:table-cell>
          <table:table-cell office:value-type="string">
            <text:p>雲林縣虎尾鎮林森路二段27-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60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早安虎尾美而美早餐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週一、二、日06:00-12:30
週三06:00-11:30
週四、六06:00-12:00
週五06:00-11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23812</text:p>
          </table:table-cell>
          <table:table-cell office:value-type="string">
            <text:p/>
          </table:table-cell>
          <table:table-cell office:value-type="string">
            <text:p>雲林縣虎尾鎮公安路10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6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虎尾美更美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6:00-13:00
(週一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337335</text:p>
          </table:table-cell>
          <table:table-cell office:value-type="string">
            <text:p/>
          </table:table-cell>
          <table:table-cell office:value-type="string">
            <text:p>雲林縣虎尾鎮新生路159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62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永和豆漿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05:00-10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永盛</text:p>
          </table:table-cell>
          <table:table-cell office:value-type="string">
            <text:p>05-6620117</text:p>
          </table:table-cell>
          <table:table-cell office:value-type="string">
            <text:p/>
          </table:table-cell>
          <table:table-cell office:value-type="string">
            <text:p>雲林縣土庫鎮中山路5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63</text:p>
          </table:table-cell>
          <table:table-cell office:value-type="string">
            <text:p>雲林縣</text:p>
          </table:table-cell>
          <table:table-cell office:value-type="string">
            <text:p>崙背鄉</text:p>
          </table:table-cell>
          <table:table-cell office:value-type="string">
            <text:p>便當餐食</text:p>
          </table:table-cell>
          <table:table-cell office:value-type="string">
            <text:p>早安山丘（雲林崙背店）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崙背鄉</text:p>
          </table:table-cell>
          <table:table-cell office:value-type="string">
            <text:p>05:30-12:4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61616</text:p>
          </table:table-cell>
          <table:table-cell office:value-type="string">
            <text:p/>
          </table:table-cell>
          <table:table-cell office:value-type="string">
            <text:p>雲林縣崙背鄉民族路49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6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雙魚健康廚房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11:00-19:30
週六11:00-14:0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360141</text:p>
          </table:table-cell>
          <table:table-cell office:value-type="string">
            <text:p/>
          </table:table-cell>
          <table:table-cell office:value-type="string">
            <text:p>雲林縣斗六市仁義路8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6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小仙越南美食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14:30、16:00-20:00
(週二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19-003792</text:p>
          </table:table-cell>
          <table:table-cell office:value-type="string">
            <text:p/>
          </table:table-cell>
          <table:table-cell office:value-type="string">
            <text:p>雲林縣斗六市仁義路7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6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老吳牛肉麵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20:0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吳惠卿</text:p>
          </table:table-cell>
          <table:table-cell office:value-type="string">
            <text:p>05-5220588</text:p>
          </table:table-cell>
          <table:table-cell office:value-type="string">
            <text:p/>
          </table:table-cell>
          <table:table-cell office:value-type="string">
            <text:p>雲林縣斗六市仁義路2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6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皇嘉水餃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店面：週一、三、五14:00-02:00
攤位：週二、四、六、日16:30-21:00
(不定期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07-290731</text:p>
          </table:table-cell>
          <table:table-cell office:value-type="string">
            <text:p/>
          </table:table-cell>
          <table:table-cell office:value-type="string">
            <text:p>店面：雲林縣斗六市龍潭北路16-3號
攤位：雲林縣斗六市仁義路4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6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真好吃滷味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33-970185</text:p>
          </table:table-cell>
          <table:table-cell office:value-type="string">
            <text:p/>
          </table:table-cell>
          <table:table-cell office:value-type="string">
            <text:p>雲林縣斗六市仁義路5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7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大崙發哥麵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14:00、16:30-19:00
(週末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38-563055</text:p>
          </table:table-cell>
          <table:table-cell office:value-type="string">
            <text:p/>
          </table:table-cell>
          <table:table-cell office:value-type="string">
            <text:p>雲林縣斗六市仁義路62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7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大崙古早味肉羹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21:00
(週四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224167</text:p>
          </table:table-cell>
          <table:table-cell office:value-type="string">
            <text:p/>
          </table:table-cell>
          <table:table-cell office:value-type="string">
            <text:p>雲林縣斗六市仁義路7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7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弘爺漢堡大崙店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222612</text:p>
          </table:table-cell>
          <table:table-cell office:value-type="string">
            <text:p/>
          </table:table-cell>
          <table:table-cell office:value-type="string">
            <text:p>雲林縣斗六市仁義路2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7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芽果精緻早午餐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221828</text:p>
          </table:table-cell>
          <table:table-cell office:value-type="string">
            <text:p/>
          </table:table-cell>
          <table:table-cell office:value-type="string">
            <text:p>雲林縣斗六市仁義路49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75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早安山丘(土庫林森店)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土庫鎮</text:p>
          </table:table-cell>
          <table:table-cell office:value-type="string">
            <text:p>06:00-12:30
(週一公休)</text:p>
          </table:table-cell>
          <table:table-cell office:value-type="string">
            <text:p>1天前</text:p>
          </table:table-cell>
          <table:table-cell office:value-type="string">
            <text:p>100元起</text:p>
          </table:table-cell>
          <table:table-cell office:value-type="string">
            <text:p>無限制</text:p>
          </table:table-cell>
          <table:table-cell office:value-type="string">
            <text:p>王敏慧</text:p>
          </table:table-cell>
          <table:table-cell office:value-type="string">
            <text:p>05-6629159</text:p>
          </table:table-cell>
          <table:table-cell office:value-type="string">
            <text:p/>
          </table:table-cell>
          <table:table-cell office:value-type="string">
            <text:p>雲林縣土庫鎮林森路12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76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幸福99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05:40-20:00
(不定期公休)</text:p>
          </table:table-cell>
          <table:table-cell office:value-type="string">
            <text:p>1天前</text:p>
          </table:table-cell>
          <table:table-cell office:value-type="string">
            <text:p>150元起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933-569691</text:p>
          </table:table-cell>
          <table:table-cell office:value-type="string">
            <text:p/>
          </table:table-cell>
          <table:table-cell office:value-type="string">
            <text:p>雲林縣土庫鎮中正路19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77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萬芳中西式早餐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04:00-11:0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627234</text:p>
          </table:table-cell>
          <table:table-cell office:value-type="string">
            <text:p/>
          </table:table-cell>
          <table:table-cell office:value-type="string">
            <text:p>雲林縣土庫鎮馬光路一段1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79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A-bao(土庫民族店)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外送、自取</text:p>
          </table:table-cell>
          <table:table-cell office:value-type="string">
            <text:p>土庫鎮</text:p>
          </table:table-cell>
          <table:table-cell office:value-type="string">
            <text:p>05:30-12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100元起</text:p>
          </table:table-cell>
          <table:table-cell office:value-type="string">
            <text:p/>
          </table:table-cell>
          <table:table-cell office:value-type="string">
            <text:p>05-6655155</text:p>
          </table:table-cell>
          <table:table-cell office:value-type="string">
            <text:p/>
          </table:table-cell>
          <table:table-cell office:value-type="string">
            <text:p>雲林縣土庫鎮民族路61-4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80</text:p>
          </table:table-cell>
          <table:table-cell office:value-type="string">
            <text:p>雲林縣</text:p>
          </table:table-cell>
          <table:table-cell office:value-type="string">
            <text:p>褒忠鄉</text:p>
          </table:table-cell>
          <table:table-cell office:value-type="string">
            <text:p>便當餐食</text:p>
          </table:table-cell>
          <table:table-cell office:value-type="string">
            <text:p>早安山丘(褒忠店)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褒忠鄉</text:p>
          </table:table-cell>
          <table:table-cell office:value-type="string">
            <text:p>05:00-13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75219</text:p>
          </table:table-cell>
          <table:table-cell office:value-type="string">
            <text:p/>
          </table:table-cell>
          <table:table-cell office:value-type="string">
            <text:p>雲林縣褒忠鄉中正路99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8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嘉雄快炒小吃部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09:00-19:30
(週二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223251</text:p>
          </table:table-cell>
          <table:table-cell office:value-type="string">
            <text:p/>
          </table:table-cell>
          <table:table-cell office:value-type="string">
            <text:p>雲林縣斗六市仁義路60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8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廟口鍋燒意麵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21:0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益禎</text:p>
          </table:table-cell>
          <table:table-cell office:value-type="string">
            <text:p>05-5221671</text:p>
          </table:table-cell>
          <table:table-cell office:value-type="string">
            <text:p/>
          </table:table-cell>
          <table:table-cell office:value-type="string">
            <text:p>雲林縣斗六市仁義路59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84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好記牛肉麵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17:00-22:00
(週四、週五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31495</text:p>
          </table:table-cell>
          <table:table-cell office:value-type="string">
            <text:p/>
          </table:table-cell>
          <table:table-cell office:value-type="string">
            <text:p>雲林縣麥寮鄉中山路32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85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蟹老闆油飯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週二、三、五、六、日10:30-21:00
週四10:30-19:00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35-677847</text:p>
          </table:table-cell>
          <table:table-cell office:value-type="string">
            <text:p/>
          </table:table-cell>
          <table:table-cell office:value-type="string">
            <text:p>雲林縣麥寮鄉中山路330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286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麥寮素食便當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09:30-13:00
(週末公休、見紅就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33428</text:p>
          </table:table-cell>
          <table:table-cell office:value-type="string">
            <text:p/>
          </table:table-cell>
          <table:table-cell office:value-type="string">
            <text:p>雲林縣麥寮鄉中山路28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287</text:p>
          </table:table-cell>
          <table:table-cell office:value-type="string">
            <text:p>雲林縣</text:p>
          </table:table-cell>
          <table:table-cell office:value-type="string">
            <text:p>崙背鄉</text:p>
          </table:table-cell>
          <table:table-cell office:value-type="string">
            <text:p>便當餐食</text:p>
          </table:table-cell>
          <table:table-cell office:value-type="string">
            <text:p>品好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崙背鄉</text:p>
          </table:table-cell>
          <table:table-cell office:value-type="string">
            <text:p>平日09:30-13:30、16:00-19:30
週末09:30-13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69658</text:p>
          </table:table-cell>
          <table:table-cell office:value-type="string">
            <text:p/>
          </table:table-cell>
          <table:table-cell office:value-type="string">
            <text:p>雲林縣崙背鄉信義路5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288</text:p>
          </table:table-cell>
          <table:table-cell office:value-type="string">
            <text:p>雲林縣</text:p>
          </table:table-cell>
          <table:table-cell office:value-type="string">
            <text:p>崙背鄉</text:p>
          </table:table-cell>
          <table:table-cell office:value-type="string">
            <text:p>便當餐食</text:p>
          </table:table-cell>
          <table:table-cell office:value-type="string">
            <text:p>油蔥粿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崙背鄉</text:p>
          </table:table-cell>
          <table:table-cell office:value-type="string">
            <text:p>06:00-18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920-555975</text:p>
          </table:table-cell>
          <table:table-cell office:value-type="string">
            <text:p/>
          </table:table-cell>
          <table:table-cell office:value-type="string">
            <text:p>雲林縣崙背鄉建國路23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90</text:p>
          </table:table-cell>
          <table:table-cell office:value-type="string">
            <text:p>雲林縣</text:p>
          </table:table-cell>
          <table:table-cell office:value-type="string">
            <text:p>崙背鄉</text:p>
          </table:table-cell>
          <table:table-cell office:value-type="string">
            <text:p>便當餐食</text:p>
          </table:table-cell>
          <table:table-cell office:value-type="string">
            <text:p>天母鵝肉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崙背鄉</text:p>
          </table:table-cell>
          <table:table-cell office:value-type="string">
            <text:p>11:00-19:00(售完為止)
(週一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961437</text:p>
          </table:table-cell>
          <table:table-cell office:value-type="string">
            <text:p/>
          </table:table-cell>
          <table:table-cell office:value-type="string">
            <text:p>雲林縣崙背鄉建國路4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291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佳欣小吃部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09:00-13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985577</text:p>
          </table:table-cell>
          <table:table-cell office:value-type="string">
            <text:p/>
          </table:table-cell>
          <table:table-cell office:value-type="string">
            <text:p>雲林縣二崙鄉崙西村中山路12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92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二崙肉圓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"10:00-14:00(售完為止) (週三公休)"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985085</text:p>
          </table:table-cell>
          <table:table-cell office:value-type="string">
            <text:p/>
          </table:table-cell>
          <table:table-cell office:value-type="string">
            <text:p>雲林縣二崙鄉中興路18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293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鄉親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09:00-13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981907</text:p>
          </table:table-cell>
          <table:table-cell office:value-type="string">
            <text:p/>
          </table:table-cell>
          <table:table-cell office:value-type="string">
            <text:p>雲林縣二崙鄉中山路146號</text:p>
          </table:table-cell>
          <table:table-cell office:value-type="string">
            <text:p>預計2025年8月恢復營業
店內設有環保餐盒可借用</text:p>
          </table:table-cell>
        </table:table-row>
        <table:table-row>
          <table:table-cell office:value-type="string">
            <text:p>1P000294</text:p>
          </table:table-cell>
          <table:table-cell office:value-type="string">
            <text:p>雲林縣</text:p>
          </table:table-cell>
          <table:table-cell office:value-type="string">
            <text:p>莿桐鄉</text:p>
          </table:table-cell>
          <table:table-cell office:value-type="string">
            <text:p>便當餐食</text:p>
          </table:table-cell>
          <table:table-cell office:value-type="string">
            <text:p>深海深(莿桐店)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莿桐鄉</text:p>
          </table:table-cell>
          <table:table-cell office:value-type="string">
            <text:p>10:00-19:30
(週一公休、週日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48866</text:p>
          </table:table-cell>
          <table:table-cell office:value-type="string">
            <text:p/>
          </table:table-cell>
          <table:table-cell office:value-type="string">
            <text:p>雲林縣莿桐鄉中正路54-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95</text:p>
          </table:table-cell>
          <table:table-cell office:value-type="string">
            <text:p>雲林縣</text:p>
          </table:table-cell>
          <table:table-cell office:value-type="string">
            <text:p>莿桐鄉</text:p>
          </table:table-cell>
          <table:table-cell office:value-type="string">
            <text:p>便當餐食</text:p>
          </table:table-cell>
          <table:table-cell office:value-type="string">
            <text:p>多利廚房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莿桐鄉</text:p>
          </table:table-cell>
          <table:table-cell office:value-type="string">
            <text:p>平日10:00-13:00、16:00-18:30
週六10:00-13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50133</text:p>
          </table:table-cell>
          <table:table-cell office:value-type="string">
            <text:p/>
          </table:table-cell>
          <table:table-cell office:value-type="string">
            <text:p>雲林縣莿桐鄉中山路15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296</text:p>
          </table:table-cell>
          <table:table-cell office:value-type="string">
            <text:p>雲林縣</text:p>
          </table:table-cell>
          <table:table-cell office:value-type="string">
            <text:p>莿桐鄉</text:p>
          </table:table-cell>
          <table:table-cell office:value-type="string">
            <text:p>便當餐食</text:p>
          </table:table-cell>
          <table:table-cell office:value-type="string">
            <text:p>庄腳所在鴨肉飯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莿桐鄉</text:p>
          </table:table-cell>
          <table:table-cell office:value-type="string">
            <text:p>11:00-19:30
(週六公休、週日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46575</text:p>
          </table:table-cell>
          <table:table-cell office:value-type="string">
            <text:p/>
          </table:table-cell>
          <table:table-cell office:value-type="string">
            <text:p>雲林縣莿桐鄉中正路14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297</text:p>
          </table:table-cell>
          <table:table-cell office:value-type="string">
            <text:p>雲林縣</text:p>
          </table:table-cell>
          <table:table-cell office:value-type="string">
            <text:p>莿桐鄉</text:p>
          </table:table-cell>
          <table:table-cell office:value-type="string">
            <text:p>便當餐食</text:p>
          </table:table-cell>
          <table:table-cell office:value-type="string">
            <text:p>莿桐閣再來 米糕，排骨麵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莿桐鄉</text:p>
          </table:table-cell>
          <table:table-cell office:value-type="string">
            <text:p>11:00-20:00
(週五、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845448</text:p>
          </table:table-cell>
          <table:table-cell office:value-type="string">
            <text:p/>
          </table:table-cell>
          <table:table-cell office:value-type="string">
            <text:p>雲林縣莿桐鄉中正路123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2P00007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有隻豬原味飲茶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01:00
(週日公休及不定時公休、購買前先電聯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帛緯</text:p>
          </table:table-cell>
          <table:table-cell office:value-type="string">
            <text:p>0966-176108</text:p>
          </table:table-cell>
          <table:table-cell office:value-type="string">
            <text:p/>
          </table:table-cell>
          <table:table-cell office:value-type="string">
            <text:p>雲林縣斗六市仁義路38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7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善月水映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21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彥廷</text:p>
          </table:table-cell>
          <table:table-cell office:value-type="string">
            <text:p>05-5377272</text:p>
          </table:table-cell>
          <table:table-cell office:value-type="string">
            <text:p/>
          </table:table-cell>
          <table:table-cell office:value-type="string">
            <text:p>雲林縣斗六市龍潭北路16-1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8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原域咖啡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17:30
(公休詳看粉專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詹惟淳</text:p>
          </table:table-cell>
          <table:table-cell office:value-type="string">
            <text:p>05-5335432</text:p>
          </table:table-cell>
          <table:table-cell office:value-type="string">
            <text:p/>
          </table:table-cell>
          <table:table-cell office:value-type="string">
            <text:p>雲林縣斗六市龍潭路3-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8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軍茶-斗六太平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21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章豑尹</text:p>
          </table:table-cell>
          <table:table-cell office:value-type="string">
            <text:p>05-7007688</text:p>
          </table:table-cell>
          <table:table-cell office:value-type="string">
            <text:p/>
          </table:table-cell>
          <table:table-cell office:value-type="string">
            <text:p>雲林縣斗六市太平路11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8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烹小茶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20:30
(週六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承峰</text:p>
          </table:table-cell>
          <table:table-cell office:value-type="string">
            <text:p>0966-719800</text:p>
          </table:table-cell>
          <table:table-cell office:value-type="string">
            <text:p/>
          </table:table-cell>
          <table:table-cell office:value-type="string">
            <text:p>雲林縣斗六市龍潭路3-2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83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甘乃滴冷泡飲-虎尾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週一、三、四、五、六、日10:00-01:00
週二10:00-00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吳東政</text:p>
          </table:table-cell>
          <table:table-cell office:value-type="string">
            <text:p>05-6327142</text:p>
          </table:table-cell>
          <table:table-cell office:value-type="string">
            <text:p/>
          </table:table-cell>
          <table:table-cell office:value-type="string">
            <text:p>雲林縣虎尾鎮林森路1段568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84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茶太陽虎尾中正店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5:00-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姚品如</text:p>
          </table:table-cell>
          <table:table-cell office:value-type="string">
            <text:p>05-6321005</text:p>
          </table:table-cell>
          <table:table-cell office:value-type="string">
            <text:p/>
          </table:table-cell>
          <table:table-cell office:value-type="string">
            <text:p>雲林縣虎尾鎮中正路218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85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灶咖茶弄虎尾總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9:30-19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光輝</text:p>
          </table:table-cell>
          <table:table-cell office:value-type="string">
            <text:p>05-6364499</text:p>
          </table:table-cell>
          <table:table-cell office:value-type="string">
            <text:p/>
          </table:table-cell>
          <table:table-cell office:value-type="string">
            <text:p>雲林縣虎尾鎮民族路103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299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秣馬鯛魚燒虎尾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平日14:00-18:00
週末13:30-18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柯曉穗</text:p>
          </table:table-cell>
          <table:table-cell office:value-type="string">
            <text:p>0975-172250</text:p>
          </table:table-cell>
          <table:table-cell office:value-type="string">
            <text:p/>
          </table:table-cell>
          <table:table-cell office:value-type="string">
            <text:p>雲林縣虎尾鎮中山路54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8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一手紅茶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8:00-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沈健躍</text:p>
          </table:table-cell>
          <table:table-cell office:value-type="string">
            <text:p>05-6324238</text:p>
          </table:table-cell>
          <table:table-cell office:value-type="string">
            <text:p/>
          </table:table-cell>
          <table:table-cell office:value-type="string">
            <text:p>雲林縣虎尾鎮西安里中山路17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88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魚池新語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9:30-21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王嘉瑋</text:p>
          </table:table-cell>
          <table:table-cell office:value-type="string">
            <text:p>05-6329979</text:p>
          </table:table-cell>
          <table:table-cell office:value-type="string">
            <text:p/>
          </table:table-cell>
          <table:table-cell office:value-type="string">
            <text:p>雲林縣虎尾鎮林森路二段14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89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東方水龍-虎尾圓環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00-21:30
(週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蔡佩君</text:p>
          </table:table-cell>
          <table:table-cell office:value-type="string">
            <text:p>05-6366138</text:p>
          </table:table-cell>
          <table:table-cell office:value-type="string">
            <text:p/>
          </table:table-cell>
          <table:table-cell office:value-type="string">
            <text:p>雲林縣虎尾鎮信義路4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90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飲品</text:p>
          </table:table-cell>
          <table:table-cell office:value-type="string">
            <text:p>白巷子西螺公正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10:00~21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宏源</text:p>
          </table:table-cell>
          <table:table-cell office:value-type="string">
            <text:p>05-5862299</text:p>
          </table:table-cell>
          <table:table-cell office:value-type="string">
            <text:p/>
          </table:table-cell>
          <table:table-cell office:value-type="string">
            <text:p>雲林縣西螺鎮公正路176-2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91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飲品</text:p>
          </table:table-cell>
          <table:table-cell office:value-type="string">
            <text:p>大苑子西螺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10:00-21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吳竣緯</text:p>
          </table:table-cell>
          <table:table-cell office:value-type="string">
            <text:p>05-5876599</text:p>
          </table:table-cell>
          <table:table-cell office:value-type="string">
            <text:p/>
          </table:table-cell>
          <table:table-cell office:value-type="string">
            <text:p>雲林縣西螺鎮中山路99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92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飲品</text:p>
          </table:table-cell>
          <table:table-cell office:value-type="string">
            <text:p>85度C西螺中山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07:00-2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廖珮榛</text:p>
          </table:table-cell>
          <table:table-cell office:value-type="string">
            <text:p>05-5875858</text:p>
          </table:table-cell>
          <table:table-cell office:value-type="string">
            <text:p/>
          </table:table-cell>
          <table:table-cell office:value-type="string">
            <text:p>雲林縣西螺鎮中山路99-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94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飲品</text:p>
          </table:table-cell>
          <table:table-cell office:value-type="string">
            <text:p>迷客夏西螺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09:3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羅均紝</text:p>
          </table:table-cell>
          <table:table-cell office:value-type="string">
            <text:p>05-5871131</text:p>
          </table:table-cell>
          <table:table-cell office:value-type="string">
            <text:p/>
          </table:table-cell>
          <table:table-cell office:value-type="string">
            <text:p>雲林縣西螺鎮建興路22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95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飲品</text:p>
          </table:table-cell>
          <table:table-cell office:value-type="string">
            <text:p>MR.WISH西螺中山店</text:p>
          </table:table-cell>
          <table:table-cell office:value-type="string">
            <text:p>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9:30-21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秋晨</text:p>
          </table:table-cell>
          <table:table-cell office:value-type="string">
            <text:p>05-5883668</text:p>
          </table:table-cell>
          <table:table-cell office:value-type="string">
            <text:p/>
          </table:table-cell>
          <table:table-cell office:value-type="string">
            <text:p>雲林縣西螺鎮中山路163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096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飲品</text:p>
          </table:table-cell>
          <table:table-cell office:value-type="string">
            <text:p>角伍-西螺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09:30-22:0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姜佩閔</text:p>
          </table:table-cell>
          <table:table-cell office:value-type="string">
            <text:p>05-5880717</text:p>
          </table:table-cell>
          <table:table-cell office:value-type="string">
            <text:p/>
          </table:table-cell>
          <table:table-cell office:value-type="string">
            <text:p>雲林縣西螺鎮建興路25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97</text:p>
          </table:table-cell>
          <table:table-cell office:value-type="string">
            <text:p>雲林縣</text:p>
          </table:table-cell>
          <table:table-cell office:value-type="string">
            <text:p>古坑鄉</text:p>
          </table:table-cell>
          <table:table-cell office:value-type="string">
            <text:p>飲品</text:p>
          </table:table-cell>
          <table:table-cell office:value-type="string">
            <text:p>東方水龍-古坑旗艦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古坑鄉</text:p>
          </table:table-cell>
          <table:table-cell office:value-type="string">
            <text:p>08:00-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簡明風</text:p>
          </table:table-cell>
          <table:table-cell office:value-type="string">
            <text:p>05-5820606</text:p>
          </table:table-cell>
          <table:table-cell office:value-type="string">
            <text:p/>
          </table:table-cell>
          <table:table-cell office:value-type="string">
            <text:p>雲林縣古坑鄉中山路203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98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飲品</text:p>
          </table:table-cell>
          <table:table-cell office:value-type="string">
            <text:p>東方水龍-土庫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09:00-21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30-85元</text:p>
          </table:table-cell>
          <table:table-cell office:value-type="string">
            <text:p>蔡佩君</text:p>
          </table:table-cell>
          <table:table-cell office:value-type="string">
            <text:p>05-6627699</text:p>
          </table:table-cell>
          <table:table-cell office:value-type="string">
            <text:p/>
          </table:table-cell>
          <table:table-cell office:value-type="string">
            <text:p>雲林縣土庫鎮長榮街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099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豆樂咖啡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9:00-16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芳葵</text:p>
          </table:table-cell>
          <table:table-cell office:value-type="string">
            <text:p>05-5979668</text:p>
          </table:table-cell>
          <table:table-cell office:value-type="string">
            <text:p/>
          </table:table-cell>
          <table:table-cell office:value-type="string">
            <text:p>雲林縣斗南鎮順安街50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00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艾司河馬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週一至週六10:00-20:00
週日10:00-17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吳文貴</text:p>
          </table:table-cell>
          <table:table-cell office:value-type="string">
            <text:p>05-5979489</text:p>
          </table:table-cell>
          <table:table-cell office:value-type="string">
            <text:p/>
          </table:table-cell>
          <table:table-cell office:value-type="string">
            <text:p>雲林縣斗南鎮大成路4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101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黑古早味紅茶冰-斗南店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9:00-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安祺</text:p>
          </table:table-cell>
          <table:table-cell office:value-type="string">
            <text:p>05-5950925</text:p>
          </table:table-cell>
          <table:table-cell office:value-type="string">
            <text:p/>
          </table:table-cell>
          <table:table-cell office:value-type="string">
            <text:p>雲林縣斗南鎮文元街79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02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Tea's原味-斗南中山店</text:p>
          </table:table-cell>
          <table:table-cell office:value-type="string">
            <text:p>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10:0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蔡政岳</text:p>
          </table:table-cell>
          <table:table-cell office:value-type="string">
            <text:p>05-5973520</text:p>
          </table:table-cell>
          <table:table-cell office:value-type="string">
            <text:p/>
          </table:table-cell>
          <table:table-cell office:value-type="string">
            <text:p>雲林縣斗南鎮中山路10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103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水荷瑭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10:00-22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昱庭</text:p>
          </table:table-cell>
          <table:table-cell office:value-type="string">
            <text:p>05-5967999</text:p>
          </table:table-cell>
          <table:table-cell office:value-type="string">
            <text:p/>
          </table:table-cell>
          <table:table-cell office:value-type="string">
            <text:p>雲林縣斗南鎮文元街19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04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元堂手搖飲料店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9:30-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張洧郡</text:p>
          </table:table-cell>
          <table:table-cell office:value-type="string">
            <text:p>05-5970135</text:p>
          </table:table-cell>
          <table:table-cell office:value-type="string">
            <text:p/>
          </table:table-cell>
          <table:table-cell office:value-type="string">
            <text:p>雲林縣斗南鎮中山路115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05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吳家紅茶冰-斗南文元店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10:00-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翰廷</text:p>
          </table:table-cell>
          <table:table-cell office:value-type="string">
            <text:p>0926-351638</text:p>
          </table:table-cell>
          <table:table-cell office:value-type="string">
            <text:p/>
          </table:table-cell>
          <table:table-cell office:value-type="string">
            <text:p>雲林縣斗南鎮文元街5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06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秀美冰品燒仙草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9:30-21:30
(不定期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盈蒂</text:p>
          </table:table-cell>
          <table:table-cell office:value-type="string">
            <text:p>05-5963189</text:p>
          </table:table-cell>
          <table:table-cell office:value-type="string">
            <text:p/>
          </table:table-cell>
          <table:table-cell office:value-type="string">
            <text:p>雲林縣斗南鎮文元街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107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李記紅茶冰-南昌店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平日9:00-20:00
週六9:00-19:00
週日9:00-17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楊慧琳</text:p>
          </table:table-cell>
          <table:table-cell office:value-type="string">
            <text:p>0965-035515</text:p>
          </table:table-cell>
          <table:table-cell office:value-type="string">
            <text:p/>
          </table:table-cell>
          <table:table-cell office:value-type="string">
            <text:p>雲林縣斗南鎮南昌西路長安路二段口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08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佐私茶-斗南店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9:00-21:00
週二9:00-17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雅慧</text:p>
          </table:table-cell>
          <table:table-cell office:value-type="string">
            <text:p>05-5950155</text:p>
          </table:table-cell>
          <table:table-cell office:value-type="string">
            <text:p/>
          </table:table-cell>
          <table:table-cell office:value-type="string">
            <text:p>雲林縣斗南鎮延平路二段430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30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翰奇幫(艾蕾優格)廚館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13:30、17:00-18:3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5-5321959</text:p>
          </table:table-cell>
          <table:table-cell office:value-type="string">
            <text:p/>
          </table:table-cell>
          <table:table-cell office:value-type="string">
            <text:p>雲林縣斗六市仁義路69號</text:p>
          </table:table-cell>
          <table:table-cell office:value-type="string">
            <text:p>大量提前三天告知
店內設有環保餐盒可借用</text:p>
          </table:table-cell>
        </table:table-row>
        <table:table-row>
          <table:table-cell office:value-type="string">
            <text:p>1P00030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孫媽媽紅豆餅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00-18:30
(週四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926-247990</text:p>
          </table:table-cell>
          <table:table-cell office:value-type="string">
            <text:p/>
          </table:table-cell>
          <table:table-cell office:value-type="string">
            <text:p>雲林縣虎尾鎮和平路129號</text:p>
          </table:table-cell>
          <table:table-cell office:value-type="string">
            <text:p>大量提前一天告知
店內設有環保餐盒可借用</text:p>
          </table:table-cell>
        </table:table-row>
        <table:table-row>
          <table:table-cell office:value-type="string">
            <text:p>1P000302</text:p>
          </table:table-cell>
          <table:table-cell office:value-type="string">
            <text:p>雲林縣</text:p>
          </table:table-cell>
          <table:table-cell office:value-type="string">
            <text:p>褒忠鄉</text:p>
          </table:table-cell>
          <table:table-cell office:value-type="string">
            <text:p>便當餐食</text:p>
          </table:table-cell>
          <table:table-cell office:value-type="string">
            <text:p>翔控肉飯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褒忠鄉</text:p>
          </table:table-cell>
          <table:table-cell office:value-type="string">
            <text:p>中午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0977-384302</text:p>
          </table:table-cell>
          <table:table-cell office:value-type="string">
            <text:p/>
          </table:table-cell>
          <table:table-cell office:value-type="string">
            <text:p>雲林縣褒忠鄉中正路312號</text:p>
          </table:table-cell>
          <table:table-cell office:value-type="string">
            <text:p>大量提前1-2小時告知</text:p>
          </table:table-cell>
        </table:table-row>
        <table:table-row>
          <table:table-cell office:value-type="string">
            <text:p>1P000303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阿華早點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4:30-10:3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建華</text:p>
          </table:table-cell>
          <table:table-cell office:value-type="string">
            <text:p>0988-098995</text:p>
          </table:table-cell>
          <table:table-cell office:value-type="string">
            <text:p/>
          </table:table-cell>
          <table:table-cell office:value-type="string">
            <text:p>雲林縣斗南鎮延平路二段42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304</text:p>
          </table:table-cell>
          <table:table-cell office:value-type="string">
            <text:p>雲林縣</text:p>
          </table:table-cell>
          <table:table-cell office:value-type="string">
            <text:p>大埤鄉</text:p>
          </table:table-cell>
          <table:table-cell office:value-type="string">
            <text:p>便當餐食</text:p>
          </table:table-cell>
          <table:table-cell office:value-type="string">
            <text:p>品香早餐吧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大埤鄉</text:p>
          </table:table-cell>
          <table:table-cell office:value-type="string">
            <text:p>05:00-10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余權益</text:p>
          </table:table-cell>
          <table:table-cell office:value-type="string">
            <text:p>05-5910862</text:p>
          </table:table-cell>
          <table:table-cell office:value-type="string">
            <text:p/>
          </table:table-cell>
          <table:table-cell office:value-type="string">
            <text:p>雲林縣大埤鄉中正路50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2P000109</text:p>
          </table:table-cell>
          <table:table-cell office:value-type="string">
            <text:p>雲林縣</text:p>
          </table:table-cell>
          <table:table-cell office:value-type="string">
            <text:p>西螺鎮</text:p>
          </table:table-cell>
          <table:table-cell office:value-type="string">
            <text:p>飲品</text:p>
          </table:table-cell>
          <table:table-cell office:value-type="string">
            <text:p>清心福全-西螺公正店</text:p>
          </table:table-cell>
          <table:table-cell office:value-type="string">
            <text:p>葷食、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西螺鎮</text:p>
          </table:table-cell>
          <table:table-cell office:value-type="string">
            <text:p>週一08:00-21:30
週二至週日08:30-21:30
(不定期公休)</text:p>
          </table:table-cell>
          <table:table-cell office:value-type="string">
            <text:p>1週前</text:p>
          </table:table-cell>
          <table:table-cell office:value-type="string">
            <text:p>店家聯絡</text:p>
          </table:table-cell>
          <table:table-cell office:value-type="string">
            <text:p>店家聯絡</text:p>
          </table:table-cell>
          <table:table-cell office:value-type="string">
            <text:p>吳裕仁</text:p>
          </table:table-cell>
          <table:table-cell office:value-type="string">
            <text:p>05-5878686</text:p>
          </table:table-cell>
          <table:table-cell office:value-type="string">
            <text:p/>
          </table:table-cell>
          <table:table-cell office:value-type="string">
            <text:p>雲林縣西螺鎮中山路91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30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圓緣素食</text:p>
          </table:table-cell>
          <table:table-cell office:value-type="string">
            <text:p>素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45-13:30、17:00-19:00
(假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益祥</text:p>
          </table:table-cell>
          <table:table-cell office:value-type="string">
            <text:p>0918-978679</text:p>
          </table:table-cell>
          <table:table-cell office:value-type="string">
            <text:p/>
          </table:table-cell>
          <table:table-cell office:value-type="string">
            <text:p>雲林縣斗六市龍潭北路15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306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魏家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00-13:30、16:30-19:3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75-110元</text:p>
          </table:table-cell>
          <table:table-cell office:value-type="string">
            <text:p>魏O慶</text:p>
          </table:table-cell>
          <table:table-cell office:value-type="string">
            <text:p>05-6363006</text:p>
          </table:table-cell>
          <table:table-cell office:value-type="string">
            <text:p/>
          </table:table-cell>
          <table:table-cell office:value-type="string">
            <text:p>雲林縣虎尾鎮立德路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07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虎秋文昌雞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1:00-14:00、16:00-20:00
(週一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1,600元</text:p>
          </table:table-cell>
          <table:table-cell office:value-type="string">
            <text:p>蔡O毅</text:p>
          </table:table-cell>
          <table:table-cell office:value-type="string">
            <text:p>0976-402024</text:p>
          </table:table-cell>
          <table:table-cell office:value-type="string">
            <text:p/>
          </table:table-cell>
          <table:table-cell office:value-type="string">
            <text:p>雲林縣虎尾鎮和平路12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08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便當餐食</text:p>
          </table:table-cell>
          <table:table-cell office:value-type="string">
            <text:p>阿麗雞肉飯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30-19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10-115元</text:p>
          </table:table-cell>
          <table:table-cell office:value-type="string">
            <text:p>張O嫙</text:p>
          </table:table-cell>
          <table:table-cell office:value-type="string">
            <text:p>05-6321188</text:p>
          </table:table-cell>
          <table:table-cell office:value-type="string">
            <text:p/>
          </table:table-cell>
          <table:table-cell office:value-type="string">
            <text:p>雲林縣虎尾鎮和平路137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09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李記牛排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平日16:00-20:00
週末11:00-14:00、16:00-20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70-170元</text:p>
          </table:table-cell>
          <table:table-cell office:value-type="string">
            <text:p>李O銘</text:p>
          </table:table-cell>
          <table:table-cell office:value-type="string">
            <text:p>0976-361612</text:p>
          </table:table-cell>
          <table:table-cell office:value-type="string">
            <text:p/>
          </table:table-cell>
          <table:table-cell office:value-type="string">
            <text:p>雲林縣土庫鎮中山路18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0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南台灣土魠魚羹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10:00-14:00、17:00-20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15-220元</text:p>
          </table:table-cell>
          <table:table-cell office:value-type="string">
            <text:p>游O樺</text:p>
          </table:table-cell>
          <table:table-cell office:value-type="string">
            <text:p>05-6650315</text:p>
          </table:table-cell>
          <table:table-cell office:value-type="string">
            <text:p/>
          </table:table-cell>
          <table:table-cell office:value-type="string">
            <text:p>雲林縣土庫鎮雙人厝92之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1</text:p>
          </table:table-cell>
          <table:table-cell office:value-type="string">
            <text:p>雲林縣</text:p>
          </table:table-cell>
          <table:table-cell office:value-type="string">
            <text:p>褒忠鄉</text:p>
          </table:table-cell>
          <table:table-cell office:value-type="string">
            <text:p>便當餐食</text:p>
          </table:table-cell>
          <table:table-cell office:value-type="string">
            <text:p>榮福食品行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褒忠鄉</text:p>
          </table:table-cell>
          <table:table-cell office:value-type="string">
            <text:p>09:00-20:00</text:p>
          </table:table-cell>
          <table:table-cell office:value-type="string">
            <text:p>一週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福</text:p>
          </table:table-cell>
          <table:table-cell office:value-type="string">
            <text:p>05-6975678</text:p>
          </table:table-cell>
          <table:table-cell office:value-type="string">
            <text:p/>
          </table:table-cell>
          <table:table-cell office:value-type="string">
            <text:p>雲林縣褒忠鄉中正路488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2</text:p>
          </table:table-cell>
          <table:table-cell office:value-type="string">
            <text:p>雲林縣</text:p>
          </table:table-cell>
          <table:table-cell office:value-type="string">
            <text:p>褒忠鄉</text:p>
          </table:table-cell>
          <table:table-cell office:value-type="string">
            <text:p>便當餐食</text:p>
          </table:table-cell>
          <table:table-cell office:value-type="string">
            <text:p>春欉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褒忠鄉</text:p>
          </table:table-cell>
          <table:table-cell office:value-type="string">
            <text:p>08:00-20:0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20-60元</text:p>
          </table:table-cell>
          <table:table-cell office:value-type="string">
            <text:p>周O蘭</text:p>
          </table:table-cell>
          <table:table-cell office:value-type="string">
            <text:p>05-6975769</text:p>
          </table:table-cell>
          <table:table-cell office:value-type="string">
            <text:p/>
          </table:table-cell>
          <table:table-cell office:value-type="string">
            <text:p>雲林縣褒忠鄉新湖路1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3</text:p>
          </table:table-cell>
          <table:table-cell office:value-type="string">
            <text:p>雲林縣</text:p>
          </table:table-cell>
          <table:table-cell office:value-type="string">
            <text:p>崙背鄉</text:p>
          </table:table-cell>
          <table:table-cell office:value-type="string">
            <text:p>便當餐食</text:p>
          </table:table-cell>
          <table:table-cell office:value-type="string">
            <text:p>東池池上便當崙背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崙背鄉</text:p>
          </table:table-cell>
          <table:table-cell office:value-type="string">
            <text:p>10:30-20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10-95元</text:p>
          </table:table-cell>
          <table:table-cell office:value-type="string">
            <text:p>廖O助</text:p>
          </table:table-cell>
          <table:table-cell office:value-type="string">
            <text:p>05-696-6606</text:p>
          </table:table-cell>
          <table:table-cell office:value-type="string">
            <text:p/>
          </table:table-cell>
          <table:table-cell office:value-type="string">
            <text:p>雲林縣崙背鄉中山路210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4</text:p>
          </table:table-cell>
          <table:table-cell office:value-type="string">
            <text:p>雲林縣</text:p>
          </table:table-cell>
          <table:table-cell office:value-type="string">
            <text:p>崙背鄉</text:p>
          </table:table-cell>
          <table:table-cell office:value-type="string">
            <text:p>便當餐食</text:p>
          </table:table-cell>
          <table:table-cell office:value-type="string">
            <text:p>香港宏城燒臘館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崙背鄉</text:p>
          </table:table-cell>
          <table:table-cell office:value-type="string">
            <text:p>10:00-13:30、16:00-19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10-120元</text:p>
          </table:table-cell>
          <table:table-cell office:value-type="string">
            <text:p>顏O億</text:p>
          </table:table-cell>
          <table:table-cell office:value-type="string">
            <text:p>0962-004320</text:p>
          </table:table-cell>
          <table:table-cell office:value-type="string">
            <text:p/>
          </table:table-cell>
          <table:table-cell office:value-type="string">
            <text:p>雲林縣崙背鄉永業街1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5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廚娘鳳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平日12:00-14:00、16:30-19:00
週末12:00-14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200元</text:p>
          </table:table-cell>
          <table:table-cell office:value-type="string">
            <text:p>黃O鳳</text:p>
          </table:table-cell>
          <table:table-cell office:value-type="string">
            <text:p>0986-6110252</text:p>
          </table:table-cell>
          <table:table-cell office:value-type="string">
            <text:p/>
          </table:table-cell>
          <table:table-cell office:value-type="string">
            <text:p>雲林縣麥寮鄉中山路468之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6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八澤食堂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10:00-13:30、16:00-20:0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60-130元</text:p>
          </table:table-cell>
          <table:table-cell office:value-type="string">
            <text:p>洪O澤</text:p>
          </table:table-cell>
          <table:table-cell office:value-type="string">
            <text:p>05-6936828</text:p>
          </table:table-cell>
          <table:table-cell office:value-type="string">
            <text:p/>
          </table:table-cell>
          <table:table-cell office:value-type="string">
            <text:p>雲林縣麥寮鄉中興路57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7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大三元健康餐盒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10:00-13:30、16:00-19:00
(週末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155元</text:p>
          </table:table-cell>
          <table:table-cell office:value-type="string">
            <text:p>李O瑄</text:p>
          </table:table-cell>
          <table:table-cell office:value-type="string">
            <text:p>05-6916916</text:p>
          </table:table-cell>
          <table:table-cell office:value-type="string">
            <text:p/>
          </table:table-cell>
          <table:table-cell office:value-type="string">
            <text:p>雲林縣麥寮鄉仁德路224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8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福隆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10:00-13:30、16:00-19:3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65-100元</text:p>
          </table:table-cell>
          <table:table-cell office:value-type="string">
            <text:p>曾O賓</text:p>
          </table:table-cell>
          <table:table-cell office:value-type="string">
            <text:p>05-6938118</text:p>
          </table:table-cell>
          <table:table-cell office:value-type="string">
            <text:p/>
          </table:table-cell>
          <table:table-cell office:value-type="string">
            <text:p>雲林縣麥寮鄉新興路3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19</text:p>
          </table:table-cell>
          <table:table-cell office:value-type="string">
            <text:p>雲林縣</text:p>
          </table:table-cell>
          <table:table-cell office:value-type="string">
            <text:p>麥寮鄉</text:p>
          </table:table-cell>
          <table:table-cell office:value-type="string">
            <text:p>便當餐食</text:p>
          </table:table-cell>
          <table:table-cell office:value-type="string">
            <text:p>周師傅燒肉飯 雲林麥寮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麥寮鄉</text:p>
          </table:table-cell>
          <table:table-cell office:value-type="string">
            <text:p>10:00-13:30、16:00-19:3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5-100元</text:p>
          </table:table-cell>
          <table:table-cell office:value-type="string">
            <text:p>蔡O璋</text:p>
          </table:table-cell>
          <table:table-cell office:value-type="string">
            <text:p>05-6932256</text:p>
          </table:table-cell>
          <table:table-cell office:value-type="string">
            <text:p/>
          </table:table-cell>
          <table:table-cell office:value-type="string">
            <text:p>雲林縣麥寮鄉新興路77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0</text:p>
          </table:table-cell>
          <table:table-cell office:value-type="string">
            <text:p>雲林縣</text:p>
          </table:table-cell>
          <table:table-cell office:value-type="string">
            <text:p>古坑鄉</text:p>
          </table:table-cell>
          <table:table-cell office:value-type="string">
            <text:p>便當餐食</text:p>
          </table:table-cell>
          <table:table-cell office:value-type="string">
            <text:p>滿淑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古坑鄉</text:p>
          </table:table-cell>
          <table:table-cell office:value-type="string">
            <text:p>10:00-19:0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80-100元</text:p>
          </table:table-cell>
          <table:table-cell office:value-type="string">
            <text:p>王O萍</text:p>
          </table:table-cell>
          <table:table-cell office:value-type="string">
            <text:p>05-5828383</text:p>
          </table:table-cell>
          <table:table-cell office:value-type="string">
            <text:p/>
          </table:table-cell>
          <table:table-cell office:value-type="string">
            <text:p>雲林縣古坑鄉中山路297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1</text:p>
          </table:table-cell>
          <table:table-cell office:value-type="string">
            <text:p>雲林縣</text:p>
          </table:table-cell>
          <table:table-cell office:value-type="string">
            <text:p>莿桐鄉</text:p>
          </table:table-cell>
          <table:table-cell office:value-type="string">
            <text:p>便當餐食</text:p>
          </table:table-cell>
          <table:table-cell office:value-type="string">
            <text:p>廣龍精緻快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莿桐鄉</text:p>
          </table:table-cell>
          <table:table-cell office:value-type="string">
            <text:p>週一至週四、六09:00-13:00、15:00-19:00
週五09:00-13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60-100元</text:p>
          </table:table-cell>
          <table:table-cell office:value-type="string">
            <text:p>林O彥</text:p>
          </table:table-cell>
          <table:table-cell office:value-type="string">
            <text:p>05-5850088</text:p>
          </table:table-cell>
          <table:table-cell office:value-type="string">
            <text:p/>
          </table:table-cell>
          <table:table-cell office:value-type="string">
            <text:p>雲林縣莿桐鄉中山路248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2</text:p>
          </table:table-cell>
          <table:table-cell office:value-type="string">
            <text:p>雲林縣</text:p>
          </table:table-cell>
          <table:table-cell office:value-type="string">
            <text:p>莿桐鄉</text:p>
          </table:table-cell>
          <table:table-cell office:value-type="string">
            <text:p>便當餐食</text:p>
          </table:table-cell>
          <table:table-cell office:value-type="string">
            <text:p>木平方食物所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莿桐鄉</text:p>
          </table:table-cell>
          <table:table-cell office:value-type="string">
            <text:p>10:30-13:00
(週二、三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10-200元</text:p>
          </table:table-cell>
          <table:table-cell office:value-type="string">
            <text:p>林O婷</text:p>
          </table:table-cell>
          <table:table-cell office:value-type="string">
            <text:p>05-5845520</text:p>
          </table:table-cell>
          <table:table-cell office:value-type="string">
            <text:p/>
          </table:table-cell>
          <table:table-cell office:value-type="string">
            <text:p>雲林縣莿桐鄉中山路2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3</text:p>
          </table:table-cell>
          <table:table-cell office:value-type="string">
            <text:p>雲林縣</text:p>
          </table:table-cell>
          <table:table-cell office:value-type="string">
            <text:p>莿桐鄉</text:p>
          </table:table-cell>
          <table:table-cell office:value-type="string">
            <text:p>便當餐食</text:p>
          </table:table-cell>
          <table:table-cell office:value-type="string">
            <text:p>素食自助餐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莿桐鄉</text:p>
          </table:table-cell>
          <table:table-cell office:value-type="string">
            <text:p>10:00-13:30、16:00-18:30
(週末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200元</text:p>
          </table:table-cell>
          <table:table-cell office:value-type="string">
            <text:p>許O美</text:p>
          </table:table-cell>
          <table:table-cell office:value-type="string">
            <text:p>05-5847155</text:p>
          </table:table-cell>
          <table:table-cell office:value-type="string">
            <text:p/>
          </table:table-cell>
          <table:table-cell office:value-type="string">
            <text:p>雲林縣莿桐鄉中正路57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4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尚品便當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09:30-13:3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75元</text:p>
          </table:table-cell>
          <table:table-cell office:value-type="string">
            <text:p>劉O巽</text:p>
          </table:table-cell>
          <table:table-cell office:value-type="string">
            <text:p>05-5989282</text:p>
          </table:table-cell>
          <table:table-cell office:value-type="string">
            <text:p/>
          </table:table-cell>
          <table:table-cell office:value-type="string">
            <text:p>雲林縣二崙鄉中山路106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5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欣欣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09:00-14:3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200元</text:p>
          </table:table-cell>
          <table:table-cell office:value-type="string">
            <text:p>曾O崴</text:p>
          </table:table-cell>
          <table:table-cell office:value-type="string">
            <text:p>05-5985577</text:p>
          </table:table-cell>
          <table:table-cell office:value-type="string">
            <text:p/>
          </table:table-cell>
          <table:table-cell office:value-type="string">
            <text:p>雲林縣二崙鄉中山路124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6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大家來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05:00-13:0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65-100元</text:p>
          </table:table-cell>
          <table:table-cell office:value-type="string">
            <text:p>梁O燕</text:p>
          </table:table-cell>
          <table:table-cell office:value-type="string">
            <text:p>0974-272662</text:p>
          </table:table-cell>
          <table:table-cell office:value-type="string">
            <text:p/>
          </table:table-cell>
          <table:table-cell office:value-type="string">
            <text:p>雲林縣二崙鄉中山路24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7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品好便當油車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09:30-13:3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30-100元</text:p>
          </table:table-cell>
          <table:table-cell office:value-type="string">
            <text:p>鍾O良</text:p>
          </table:table-cell>
          <table:table-cell office:value-type="string">
            <text:p>05-5982599</text:p>
          </table:table-cell>
          <table:table-cell office:value-type="string">
            <text:p/>
          </table:table-cell>
          <table:table-cell office:value-type="string">
            <text:p>雲林縣二崙鄉文化路22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8</text:p>
          </table:table-cell>
          <table:table-cell office:value-type="string">
            <text:p>雲林縣</text:p>
          </table:table-cell>
          <table:table-cell office:value-type="string">
            <text:p>二崙鄉</text:p>
          </table:table-cell>
          <table:table-cell office:value-type="string">
            <text:p>便當餐食</text:p>
          </table:table-cell>
          <table:table-cell office:value-type="string">
            <text:p>禾家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二崙鄉</text:p>
          </table:table-cell>
          <table:table-cell office:value-type="string">
            <text:p>10:00-13:0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115元</text:p>
          </table:table-cell>
          <table:table-cell office:value-type="string">
            <text:p>李O蓁</text:p>
          </table:table-cell>
          <table:table-cell office:value-type="string">
            <text:p>0987-168449</text:p>
          </table:table-cell>
          <table:table-cell office:value-type="string">
            <text:p/>
          </table:table-cell>
          <table:table-cell office:value-type="string">
            <text:p>雲林縣二崙鄉裕民路240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29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便當餐食</text:p>
          </table:table-cell>
          <table:table-cell office:value-type="string">
            <text:p>阿花的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08:00-21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20-200元</text:p>
          </table:table-cell>
          <table:table-cell office:value-type="string">
            <text:p>何O美</text:p>
          </table:table-cell>
          <table:table-cell office:value-type="string">
            <text:p>05-7830057</text:p>
          </table:table-cell>
          <table:table-cell office:value-type="string">
            <text:p/>
          </table:table-cell>
          <table:table-cell office:value-type="string">
            <text:p>雲林縣北港鎮大同路58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0</text:p>
          </table:table-cell>
          <table:table-cell office:value-type="string">
            <text:p>雲林縣</text:p>
          </table:table-cell>
          <table:table-cell office:value-type="string">
            <text:p>水林鄉</text:p>
          </table:table-cell>
          <table:table-cell office:value-type="string">
            <text:p>便當餐食</text:p>
          </table:table-cell>
          <table:table-cell office:value-type="string">
            <text:p>味味香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水林鄉</text:p>
          </table:table-cell>
          <table:table-cell office:value-type="string">
            <text:p>10:00-13:3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200元</text:p>
          </table:table-cell>
          <table:table-cell office:value-type="string">
            <text:p>吳O萍</text:p>
          </table:table-cell>
          <table:table-cell office:value-type="string">
            <text:p>05-7855568</text:p>
          </table:table-cell>
          <table:table-cell office:value-type="string">
            <text:p/>
          </table:table-cell>
          <table:table-cell office:value-type="string">
            <text:p>雲林縣水林鄉水林路129巷6號之11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1</text:p>
          </table:table-cell>
          <table:table-cell office:value-type="string">
            <text:p>雲林縣</text:p>
          </table:table-cell>
          <table:table-cell office:value-type="string">
            <text:p>水林鄉</text:p>
          </table:table-cell>
          <table:table-cell office:value-type="string">
            <text:p>便當餐食</text:p>
          </table:table-cell>
          <table:table-cell office:value-type="string">
            <text:p>阿嬌姨麵攤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水林鄉</text:p>
          </table:table-cell>
          <table:table-cell office:value-type="string">
            <text:p>07:30-21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20-120元</text:p>
          </table:table-cell>
          <table:table-cell office:value-type="string">
            <text:p>王O強</text:p>
          </table:table-cell>
          <table:table-cell office:value-type="string">
            <text:p>05-7852502</text:p>
          </table:table-cell>
          <table:table-cell office:value-type="string">
            <text:p/>
          </table:table-cell>
          <table:table-cell office:value-type="string">
            <text:p>雲林縣水林鄉水林路21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2</text:p>
          </table:table-cell>
          <table:table-cell office:value-type="string">
            <text:p>雲林縣</text:p>
          </table:table-cell>
          <table:table-cell office:value-type="string">
            <text:p>口湖鄉</text:p>
          </table:table-cell>
          <table:table-cell office:value-type="string">
            <text:p>便當餐食</text:p>
          </table:table-cell>
          <table:table-cell office:value-type="string">
            <text:p>滿惜米粉湯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口湖鄉</text:p>
          </table:table-cell>
          <table:table-cell office:value-type="string">
            <text:p>10:00-20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120元</text:p>
          </table:table-cell>
          <table:table-cell office:value-type="string">
            <text:p>陳O澤</text:p>
          </table:table-cell>
          <table:table-cell office:value-type="string">
            <text:p>05-7894802</text:p>
          </table:table-cell>
          <table:table-cell office:value-type="string">
            <text:p/>
          </table:table-cell>
          <table:table-cell office:value-type="string">
            <text:p>雲林縣口湖鄉口湖路18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3</text:p>
          </table:table-cell>
          <table:table-cell office:value-type="string">
            <text:p>雲林縣</text:p>
          </table:table-cell>
          <table:table-cell office:value-type="string">
            <text:p>口湖鄉</text:p>
          </table:table-cell>
          <table:table-cell office:value-type="string">
            <text:p>便當餐食</text:p>
          </table:table-cell>
          <table:table-cell office:value-type="string">
            <text:p>金湖黑白賣小吃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口湖鄉</text:p>
          </table:table-cell>
          <table:table-cell office:value-type="string">
            <text:p>週一、二10:00-19:30週三、四10:00-19:00週五、六、日10:00-20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150元</text:p>
          </table:table-cell>
          <table:table-cell office:value-type="string">
            <text:p>姚O真</text:p>
          </table:table-cell>
          <table:table-cell office:value-type="string">
            <text:p>05-7970922</text:p>
          </table:table-cell>
          <table:table-cell office:value-type="string">
            <text:p/>
          </table:table-cell>
          <table:table-cell office:value-type="string">
            <text:p>雲林縣口湖鄉中正路1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4</text:p>
          </table:table-cell>
          <table:table-cell office:value-type="string">
            <text:p>雲林縣</text:p>
          </table:table-cell>
          <table:table-cell office:value-type="string">
            <text:p>口湖鄉</text:p>
          </table:table-cell>
          <table:table-cell office:value-type="string">
            <text:p>便當餐食</text:p>
          </table:table-cell>
          <table:table-cell office:value-type="string">
            <text:p>仙人掌媽媽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口湖鄉</text:p>
          </table:table-cell>
          <table:table-cell office:value-type="string">
            <text:p>平日04:30-14:00
周末04:30-16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5-100元</text:p>
          </table:table-cell>
          <table:table-cell office:value-type="string">
            <text:p>余O欣</text:p>
          </table:table-cell>
          <table:table-cell office:value-type="string">
            <text:p>05-7971008</text:p>
          </table:table-cell>
          <table:table-cell office:value-type="string">
            <text:p/>
          </table:table-cell>
          <table:table-cell office:value-type="string">
            <text:p>雲林縣口湖鄉中正路2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5</text:p>
          </table:table-cell>
          <table:table-cell office:value-type="string">
            <text:p>雲林縣</text:p>
          </table:table-cell>
          <table:table-cell office:value-type="string">
            <text:p>口湖鄉</text:p>
          </table:table-cell>
          <table:table-cell office:value-type="string">
            <text:p>便當餐食</text:p>
          </table:table-cell>
          <table:table-cell office:value-type="string">
            <text:p>小紅帽複合式餐飲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口湖鄉</text:p>
          </table:table-cell>
          <table:table-cell office:value-type="string">
            <text:p>10:00-19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10-200元</text:p>
          </table:table-cell>
          <table:table-cell office:value-type="string">
            <text:p>余O玲</text:p>
          </table:table-cell>
          <table:table-cell office:value-type="string">
            <text:p>05-7970178</text:p>
          </table:table-cell>
          <table:table-cell office:value-type="string">
            <text:p/>
          </table:table-cell>
          <table:table-cell office:value-type="string">
            <text:p>雲林縣口湖鄉中正路3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6</text:p>
          </table:table-cell>
          <table:table-cell office:value-type="string">
            <text:p>雲林縣</text:p>
          </table:table-cell>
          <table:table-cell office:value-type="string">
            <text:p>四湖鄉</text:p>
          </table:table-cell>
          <table:table-cell office:value-type="string">
            <text:p>便當餐食</text:p>
          </table:table-cell>
          <table:table-cell office:value-type="string">
            <text:p>阿宏火雞肉飯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四湖鄉</text:p>
          </table:table-cell>
          <table:table-cell office:value-type="string">
            <text:p>10:00-20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200元</text:p>
          </table:table-cell>
          <table:table-cell office:value-type="string">
            <text:p>洪O香</text:p>
          </table:table-cell>
          <table:table-cell office:value-type="string">
            <text:p>05-7877565</text:p>
          </table:table-cell>
          <table:table-cell office:value-type="string">
            <text:p/>
          </table:table-cell>
          <table:table-cell office:value-type="string">
            <text:p>雲林縣四湖鄉中正路37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7</text:p>
          </table:table-cell>
          <table:table-cell office:value-type="string">
            <text:p>雲林縣</text:p>
          </table:table-cell>
          <table:table-cell office:value-type="string">
            <text:p>四湖鄉</text:p>
          </table:table-cell>
          <table:table-cell office:value-type="string">
            <text:p>便當餐食</text:p>
          </table:table-cell>
          <table:table-cell office:value-type="string">
            <text:p>頂客便當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四湖鄉</text:p>
          </table:table-cell>
          <table:table-cell office:value-type="string">
            <text:p>09:30-13:00、15:30-19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10-200元</text:p>
          </table:table-cell>
          <table:table-cell office:value-type="string">
            <text:p>吳O展</text:p>
          </table:table-cell>
          <table:table-cell office:value-type="string">
            <text:p>05-7873953</text:p>
          </table:table-cell>
          <table:table-cell office:value-type="string">
            <text:p/>
          </table:table-cell>
          <table:table-cell office:value-type="string">
            <text:p>雲林縣四湖鄉中正路38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8</text:p>
          </table:table-cell>
          <table:table-cell office:value-type="string">
            <text:p>雲林縣</text:p>
          </table:table-cell>
          <table:table-cell office:value-type="string">
            <text:p>四湖鄉</text:p>
          </table:table-cell>
          <table:table-cell office:value-type="string">
            <text:p>便當餐食</text:p>
          </table:table-cell>
          <table:table-cell office:value-type="string">
            <text:p>圓緹廚房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四湖鄉</text:p>
          </table:table-cell>
          <table:table-cell office:value-type="string">
            <text:p>09:00-14:00
(週日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10-200元</text:p>
          </table:table-cell>
          <table:table-cell office:value-type="string">
            <text:p>吳O禾</text:p>
          </table:table-cell>
          <table:table-cell office:value-type="string">
            <text:p>05-7874190</text:p>
          </table:table-cell>
          <table:table-cell office:value-type="string">
            <text:p/>
          </table:table-cell>
          <table:table-cell office:value-type="string">
            <text:p>雲林縣四湖鄉中正路396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01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外燴</text:p>
          </table:table-cell>
          <table:table-cell office:value-type="string">
            <text:p>今日蛋糕麵包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09:00-22:00
(週六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吳O昌</text:p>
          </table:table-cell>
          <table:table-cell office:value-type="string">
            <text:p>05-6328618</text:p>
          </table:table-cell>
          <table:table-cell office:value-type="string">
            <text:p/>
          </table:table-cell>
          <table:table-cell office:value-type="string">
            <text:p>雲林縣虎尾鎮中正路323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02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外燴</text:p>
          </table:table-cell>
          <table:table-cell office:value-type="string">
            <text:p>聖保羅烘焙花園虎尾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0:30-21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宋O如</text:p>
          </table:table-cell>
          <table:table-cell office:value-type="string">
            <text:p>05-6339988</text:p>
          </table:table-cell>
          <table:table-cell office:value-type="string">
            <text:p/>
          </table:table-cell>
          <table:table-cell office:value-type="string">
            <text:p>雲林縣虎尾鎮公安路160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03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外燴</text:p>
          </table:table-cell>
          <table:table-cell office:value-type="string">
            <text:p>品珍香囍餅西點麵包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週一、二、五、六、日08:00-21:00
週三、四08:00-23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林O燕</text:p>
          </table:table-cell>
          <table:table-cell office:value-type="string">
            <text:p>05-6622126</text:p>
          </table:table-cell>
          <table:table-cell office:value-type="string">
            <text:p/>
          </table:table-cell>
          <table:table-cell office:value-type="string">
            <text:p>雲林縣土庫鎮中正路22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04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外燴</text:p>
          </table:table-cell>
          <table:table-cell office:value-type="string">
            <text:p>貝佳軒烘焙坊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08:00-21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林O晏</text:p>
          </table:table-cell>
          <table:table-cell office:value-type="string">
            <text:p>05-6627688</text:p>
          </table:table-cell>
          <table:table-cell office:value-type="string">
            <text:p/>
          </table:table-cell>
          <table:table-cell office:value-type="string">
            <text:p>雲林縣土庫鎮光明路306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0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外燴</text:p>
          </table:table-cell>
          <table:table-cell office:value-type="string">
            <text:p>桔子烘焙坊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、週日10:00-22:00
週六15:00-19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吳O橙</text:p>
          </table:table-cell>
          <table:table-cell office:value-type="string">
            <text:p>05-5376560</text:p>
          </table:table-cell>
          <table:table-cell office:value-type="string">
            <text:p/>
          </table:table-cell>
          <table:table-cell office:value-type="string">
            <text:p>雲林縣斗六市中山路279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06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外燴</text:p>
          </table:table-cell>
          <table:table-cell office:value-type="string">
            <text:p>欣欣烘焙坊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、週日08:00-22:00
週六08:00-18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高O晟</text:p>
          </table:table-cell>
          <table:table-cell office:value-type="string">
            <text:p>05-5337040</text:p>
          </table:table-cell>
          <table:table-cell office:value-type="string">
            <text:p/>
          </table:table-cell>
          <table:table-cell office:value-type="string">
            <text:p>雲林縣斗六市中山路398-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07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外燴</text:p>
          </table:table-cell>
          <table:table-cell office:value-type="string">
            <text:p>小師父烘焙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週一、二、三、五11:00-22:30
週四11:00-22:00
週日13:00-22:30
(週六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張O評</text:p>
          </table:table-cell>
          <table:table-cell office:value-type="string">
            <text:p>05-5362739</text:p>
          </table:table-cell>
          <table:table-cell office:value-type="string">
            <text:p/>
          </table:table-cell>
          <table:table-cell office:value-type="string">
            <text:p>雲林縣斗六市中山路42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08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外燴</text:p>
          </table:table-cell>
          <table:table-cell office:value-type="string">
            <text:p>櫻桃屋烘焙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2:00-19:30
(週日、一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林O倫</text:p>
          </table:table-cell>
          <table:table-cell office:value-type="string">
            <text:p>05-5373183</text:p>
          </table:table-cell>
          <table:table-cell office:value-type="string">
            <text:p/>
          </table:table-cell>
          <table:table-cell office:value-type="string">
            <text:p>雲林縣斗六市自治街10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09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外燴</text:p>
          </table:table-cell>
          <table:table-cell office:value-type="string">
            <text:p>米路食甜室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30-19:00
(不定期公休)</text:p>
          </table:table-cell>
          <table:table-cell office:value-type="string">
            <text:p>3天前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張O宜</text:p>
          </table:table-cell>
          <table:table-cell office:value-type="string">
            <text:p>0975-850878</text:p>
          </table:table-cell>
          <table:table-cell office:value-type="string">
            <text:p/>
          </table:table-cell>
          <table:table-cell office:value-type="string">
            <text:p>雲林縣斗六市虎溪路45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39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偶鵝嚐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11:0-14:00、17:00-20:00
(週四公休)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20-350元</text:p>
          </table:table-cell>
          <table:table-cell office:value-type="string">
            <text:p>張O明</text:p>
          </table:table-cell>
          <table:table-cell office:value-type="string">
            <text:p>05-6629988</text:p>
          </table:table-cell>
          <table:table-cell office:value-type="string">
            <text:p/>
          </table:table-cell>
          <table:table-cell office:value-type="string">
            <text:p>雲林縣土庫鎮中正路223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3P00001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外燴</text:p>
          </table:table-cell>
          <table:table-cell office:value-type="string">
            <text:p>花囍烘焙坊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1:00-19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>吳O雯</text:p>
          </table:table-cell>
          <table:table-cell office:value-type="string">
            <text:p>05-5322939</text:p>
          </table:table-cell>
          <table:table-cell office:value-type="string">
            <text:p/>
          </table:table-cell>
          <table:table-cell office:value-type="string">
            <text:p>雲林縣斗六市新昌街18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2P000110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秘枝藝廊咖啡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11:00-16:00
(週一、二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葵</text:p>
          </table:table-cell>
          <table:table-cell office:value-type="string">
            <text:p>05-5969355</text:p>
          </table:table-cell>
          <table:table-cell office:value-type="string">
            <text:p/>
          </table:table-cell>
          <table:table-cell office:value-type="string">
            <text:p>雲林縣斗南鎮中興路9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11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茶巷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08:00-22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周O欣</text:p>
          </table:table-cell>
          <table:table-cell office:value-type="string">
            <text:p>05-5968943</text:p>
          </table:table-cell>
          <table:table-cell office:value-type="string">
            <text:p/>
          </table:table-cell>
          <table:table-cell office:value-type="string">
            <text:p>雲林縣斗南鎮五福路24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12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七里香CHILI SHUN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10:00-19:00
(週一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簡O萱</text:p>
          </table:table-cell>
          <table:table-cell office:value-type="string">
            <text:p>05-5950299</text:p>
          </table:table-cell>
          <table:table-cell office:value-type="string">
            <text:p/>
          </table:table-cell>
          <table:table-cell office:value-type="string">
            <text:p>雲林縣斗南鎮南昌路142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13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飲品</text:p>
          </table:table-cell>
          <table:table-cell office:value-type="string">
            <text:p>美玲家喝咖啡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10:00-18:00
(週一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劉O玲</text:p>
          </table:table-cell>
          <table:table-cell office:value-type="string">
            <text:p>0922-212271</text:p>
          </table:table-cell>
          <table:table-cell office:value-type="string">
            <text:p/>
          </table:table-cell>
          <table:table-cell office:value-type="string">
            <text:p>雲林縣斗南鎮新興街28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14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卿茶-虎尾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平日09:00-19:00
週六10:00-17:3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怡</text:p>
          </table:table-cell>
          <table:table-cell office:value-type="string">
            <text:p>05-6324605</text:p>
          </table:table-cell>
          <table:table-cell office:value-type="string">
            <text:p/>
          </table:table-cell>
          <table:table-cell office:value-type="string">
            <text:p>雲林縣虎尾鎮虎興南路592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15</text:p>
          </table:table-cell>
          <table:table-cell office:value-type="string">
            <text:p>雲林縣</text:p>
          </table:table-cell>
          <table:table-cell office:value-type="string">
            <text:p>虎尾鎮</text:p>
          </table:table-cell>
          <table:table-cell office:value-type="string">
            <text:p>飲品</text:p>
          </table:table-cell>
          <table:table-cell office:value-type="string">
            <text:p>奇麗堂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虎尾鎮</text:p>
          </table:table-cell>
          <table:table-cell office:value-type="string">
            <text:p>13:00-19:00
(週四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賴O佑</text:p>
          </table:table-cell>
          <table:table-cell office:value-type="string">
            <text:p>05-6325023</text:p>
          </table:table-cell>
          <table:table-cell office:value-type="string">
            <text:p/>
          </table:table-cell>
          <table:table-cell office:value-type="string">
            <text:p>雲林縣虎尾鎮院前街2號之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16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飲品</text:p>
          </table:table-cell>
          <table:table-cell office:value-type="string">
            <text:p>金茂利鐘錶咖啡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週一、四、五、六、日10:00-18:00
週三10:00-16:00
(週二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丁O芳</text:p>
          </table:table-cell>
          <table:table-cell office:value-type="string">
            <text:p>05-6622508</text:p>
          </table:table-cell>
          <table:table-cell office:value-type="string">
            <text:p/>
          </table:table-cell>
          <table:table-cell office:value-type="string">
            <text:p>雲林縣土庫鎮中正路133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17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飲品</text:p>
          </table:table-cell>
          <table:table-cell office:value-type="string">
            <text:p>泉力品飲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平日09:30-20:00
週六10:00-20:00
週日09:30-18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蕭O奇</text:p>
          </table:table-cell>
          <table:table-cell office:value-type="string">
            <text:p>05-6624122</text:p>
          </table:table-cell>
          <table:table-cell office:value-type="string">
            <text:p/>
          </table:table-cell>
          <table:table-cell office:value-type="string">
            <text:p>雲林縣土庫鎮長榮街65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18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飲品</text:p>
          </table:table-cell>
          <table:table-cell office:value-type="string">
            <text:p>黑紅茶冰-馬光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週一至週六08:00-21:00
週日09:00-20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珊</text:p>
          </table:table-cell>
          <table:table-cell office:value-type="string">
            <text:p>05-6657288</text:p>
          </table:table-cell>
          <table:table-cell office:value-type="string">
            <text:p/>
          </table:table-cell>
          <table:table-cell office:value-type="string">
            <text:p>雲林縣土庫鎮馬光路103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19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飲品</text:p>
          </table:table-cell>
          <table:table-cell office:value-type="string">
            <text:p>TEA'S原味-土庫馬光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土庫鎮</text:p>
          </table:table-cell>
          <table:table-cell office:value-type="string">
            <text:p>09:00-21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纹</text:p>
          </table:table-cell>
          <table:table-cell office:value-type="string">
            <text:p>05-6656195</text:p>
          </table:table-cell>
          <table:table-cell office:value-type="string">
            <text:p/>
          </table:table-cell>
          <table:table-cell office:value-type="string">
            <text:p>雲林縣土庫鎮馬光路86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0</text:p>
          </table:table-cell>
          <table:table-cell office:value-type="string">
            <text:p>雲林縣</text:p>
          </table:table-cell>
          <table:table-cell office:value-type="string">
            <text:p>褒忠鄉</text:p>
          </table:table-cell>
          <table:table-cell office:value-type="string">
            <text:p>飲品</text:p>
          </table:table-cell>
          <table:table-cell office:value-type="string">
            <text:p>黑紅茶冰-褒忠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褒忠鄉</text:p>
          </table:table-cell>
          <table:table-cell office:value-type="string">
            <text:p>09:00-20:4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諠</text:p>
          </table:table-cell>
          <table:table-cell office:value-type="string">
            <text:p>05-6975765</text:p>
          </table:table-cell>
          <table:table-cell office:value-type="string">
            <text:p/>
          </table:table-cell>
          <table:table-cell office:value-type="string">
            <text:p>雲林縣褒忠鄉中正路19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1</text:p>
          </table:table-cell>
          <table:table-cell office:value-type="string">
            <text:p>雲林縣</text:p>
          </table:table-cell>
          <table:table-cell office:value-type="string">
            <text:p>褒忠鄉</text:p>
          </table:table-cell>
          <table:table-cell office:value-type="string">
            <text:p>飲品</text:p>
          </table:table-cell>
          <table:table-cell office:value-type="string">
            <text:p>TEA'S原味-褒忠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褒忠鄉</text:p>
          </table:table-cell>
          <table:table-cell office:value-type="string">
            <text:p>08:30-21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周O羽</text:p>
          </table:table-cell>
          <table:table-cell office:value-type="string">
            <text:p>05-6971838</text:p>
          </table:table-cell>
          <table:table-cell office:value-type="string">
            <text:p/>
          </table:table-cell>
          <table:table-cell office:value-type="string">
            <text:p>雲林縣褒忠鄉中勝路11-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2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小雀幸-斗六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10:00-22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沈O柏</text:p>
          </table:table-cell>
          <table:table-cell office:value-type="string">
            <text:p>05-5362258</text:p>
          </table:table-cell>
          <table:table-cell office:value-type="string">
            <text:p/>
          </table:table-cell>
          <table:table-cell office:value-type="string">
            <text:p>雲林縣斗六市民生路174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3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京柚飲料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週一至週六08:30
週日09:00-17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穎</text:p>
          </table:table-cell>
          <table:table-cell office:value-type="string">
            <text:p>05-5571235</text:p>
          </table:table-cell>
          <table:table-cell office:value-type="string">
            <text:p/>
          </table:table-cell>
          <table:table-cell office:value-type="string">
            <text:p>雲林縣斗六市石榴路106-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4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茶又香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08:00-20:00
週末09:00-19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潘O怡</text:p>
          </table:table-cell>
          <table:table-cell office:value-type="string">
            <text:p>05-5573777</text:p>
          </table:table-cell>
          <table:table-cell office:value-type="string">
            <text:p/>
          </table:table-cell>
          <table:table-cell office:value-type="string">
            <text:p>雲林縣斗六市石榴路222-1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5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飲品</text:p>
          </table:table-cell>
          <table:table-cell office:value-type="string">
            <text:p>心喜手工茶-石榴南仁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六市</text:p>
          </table:table-cell>
          <table:table-cell office:value-type="string">
            <text:p>平日08:00-19:00
週六08:00-18:3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君</text:p>
          </table:table-cell>
          <table:table-cell office:value-type="string">
            <text:p>05-5575385</text:p>
          </table:table-cell>
          <table:table-cell office:value-type="string">
            <text:p/>
          </table:table-cell>
          <table:table-cell office:value-type="string">
            <text:p>雲林縣斗六市南仁路8-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6</text:p>
          </table:table-cell>
          <table:table-cell office:value-type="string">
            <text:p>雲林縣</text:p>
          </table:table-cell>
          <table:table-cell office:value-type="string">
            <text:p>林內鄉</text:p>
          </table:table-cell>
          <table:table-cell office:value-type="string">
            <text:p>飲品</text:p>
          </table:table-cell>
          <table:table-cell office:value-type="string">
            <text:p>燚茶咖啡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林內鄉</text:p>
          </table:table-cell>
          <table:table-cell office:value-type="string">
            <text:p>09:00-21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志</text:p>
          </table:table-cell>
          <table:table-cell office:value-type="string">
            <text:p>05-5890600</text:p>
          </table:table-cell>
          <table:table-cell office:value-type="string">
            <text:p/>
          </table:table-cell>
          <table:table-cell office:value-type="string">
            <text:p>雲林縣林內鄉中正路187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7</text:p>
          </table:table-cell>
          <table:table-cell office:value-type="string">
            <text:p>雲林縣</text:p>
          </table:table-cell>
          <table:table-cell office:value-type="string">
            <text:p>林內鄉</text:p>
          </table:table-cell>
          <table:table-cell office:value-type="string">
            <text:p>飲品</text:p>
          </table:table-cell>
          <table:table-cell office:value-type="string">
            <text:p>幸福茶飲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林內鄉</text:p>
          </table:table-cell>
          <table:table-cell office:value-type="string">
            <text:p>平日09:30-18:30
週末09:30-17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利</text:p>
          </table:table-cell>
          <table:table-cell office:value-type="string">
            <text:p>05-5890100</text:p>
          </table:table-cell>
          <table:table-cell office:value-type="string">
            <text:p/>
          </table:table-cell>
          <table:table-cell office:value-type="string">
            <text:p>雲林縣林內鄉中正路322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8</text:p>
          </table:table-cell>
          <table:table-cell office:value-type="string">
            <text:p>雲林縣</text:p>
          </table:table-cell>
          <table:table-cell office:value-type="string">
            <text:p>林內鄉</text:p>
          </table:table-cell>
          <table:table-cell office:value-type="string">
            <text:p>飲品</text:p>
          </table:table-cell>
          <table:table-cell office:value-type="string">
            <text:p>紅茶幫-林內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林內鄉</text:p>
          </table:table-cell>
          <table:table-cell office:value-type="string">
            <text:p>09:00-21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劉O綾</text:p>
          </table:table-cell>
          <table:table-cell office:value-type="string">
            <text:p>05-5898377</text:p>
          </table:table-cell>
          <table:table-cell office:value-type="string">
            <text:p/>
          </table:table-cell>
          <table:table-cell office:value-type="string">
            <text:p>雲林縣林內鄉中正路389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29</text:p>
          </table:table-cell>
          <table:table-cell office:value-type="string">
            <text:p>雲林縣</text:p>
          </table:table-cell>
          <table:table-cell office:value-type="string">
            <text:p>古坑鄉</text:p>
          </table:table-cell>
          <table:table-cell office:value-type="string">
            <text:p>飲品</text:p>
          </table:table-cell>
          <table:table-cell office:value-type="string">
            <text:p>茶太陽-古坑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古坑鄉</text:p>
          </table:table-cell>
          <table:table-cell office:value-type="string">
            <text:p>09:00-21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林O霞</text:p>
          </table:table-cell>
          <table:table-cell office:value-type="string">
            <text:p>05-5829801</text:p>
          </table:table-cell>
          <table:table-cell office:value-type="string">
            <text:p/>
          </table:table-cell>
          <table:table-cell office:value-type="string">
            <text:p>雲林縣古坑鄉中山路222-2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30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飲品</text:p>
          </table:table-cell>
          <table:table-cell office:value-type="string">
            <text:p>甘丹簡單-北港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10:00-21:00
(週日公休)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蕭O龍</text:p>
          </table:table-cell>
          <table:table-cell office:value-type="string">
            <text:p>05-7832258</text:p>
          </table:table-cell>
          <table:table-cell office:value-type="string">
            <text:p/>
          </table:table-cell>
          <table:table-cell office:value-type="string">
            <text:p>雲林縣北港鎮大同路242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31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飲品</text:p>
          </table:table-cell>
          <table:table-cell office:value-type="string">
            <text:p>清霖茶莊-北港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08:30-22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聲</text:p>
          </table:table-cell>
          <table:table-cell office:value-type="string">
            <text:p>05-7838855</text:p>
          </table:table-cell>
          <table:table-cell office:value-type="string">
            <text:p/>
          </table:table-cell>
          <table:table-cell office:value-type="string">
            <text:p>雲林縣北港鎮公園路50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32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飲品</text:p>
          </table:table-cell>
          <table:table-cell office:value-type="string">
            <text:p>大喜冰品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11:00-19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如</text:p>
          </table:table-cell>
          <table:table-cell office:value-type="string">
            <text:p>05-7821508</text:p>
          </table:table-cell>
          <table:table-cell office:value-type="string">
            <text:p/>
          </table:table-cell>
          <table:table-cell office:value-type="string">
            <text:p>雲林縣北港鎮民享路31-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33</text:p>
          </table:table-cell>
          <table:table-cell office:value-type="string">
            <text:p>雲林縣</text:p>
          </table:table-cell>
          <table:table-cell office:value-type="string">
            <text:p>北港鎮</text:p>
          </table:table-cell>
          <table:table-cell office:value-type="string">
            <text:p>飲品</text:p>
          </table:table-cell>
          <table:table-cell office:value-type="string">
            <text:p>茶悅蛋糕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北港鎮</text:p>
          </table:table-cell>
          <table:table-cell office:value-type="string">
            <text:p>週一、二、四、五09:00-20:00
週三、六09:00-19:00
週日09:00-12:0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李O瑩</text:p>
          </table:table-cell>
          <table:table-cell office:value-type="string">
            <text:p>05-7827847</text:p>
          </table:table-cell>
          <table:table-cell office:value-type="string">
            <text:p/>
          </table:table-cell>
          <table:table-cell office:value-type="string">
            <text:p>雲林縣北港鎮民享路31-2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34</text:p>
          </table:table-cell>
          <table:table-cell office:value-type="string">
            <text:p>雲林縣</text:p>
          </table:table-cell>
          <table:table-cell office:value-type="string">
            <text:p>元長鄉</text:p>
          </table:table-cell>
          <table:table-cell office:value-type="string">
            <text:p>飲品</text:p>
          </table:table-cell>
          <table:table-cell office:value-type="string">
            <text:p>TEA'S原味-元長中山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元長鄉</text:p>
          </table:table-cell>
          <table:table-cell office:value-type="string">
            <text:p>週一至週六09:00-21:00
週日09:30-21:3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綺</text:p>
          </table:table-cell>
          <table:table-cell office:value-type="string">
            <text:p>05-7888376</text:p>
          </table:table-cell>
          <table:table-cell office:value-type="string">
            <text:p/>
          </table:table-cell>
          <table:table-cell office:value-type="string">
            <text:p>雲林縣元長鄉中山路109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2P000135</text:p>
          </table:table-cell>
          <table:table-cell office:value-type="string">
            <text:p>雲林縣</text:p>
          </table:table-cell>
          <table:table-cell office:value-type="string">
            <text:p>元長鄉</text:p>
          </table:table-cell>
          <table:table-cell office:value-type="string">
            <text:p>飲品</text:p>
          </table:table-cell>
          <table:table-cell office:value-type="string">
            <text:p>春苳紅茶-雲林元長店</text:p>
          </table:table-cell>
          <table:table-cell office:value-type="string">
            <text:p>葷食、素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元長鄉</text:p>
          </table:table-cell>
          <table:table-cell office:value-type="string">
            <text:p>08:30-20:30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施O期</text:p>
          </table:table-cell>
          <table:table-cell office:value-type="string">
            <text:p>05-7887712</text:p>
          </table:table-cell>
          <table:table-cell office:value-type="string">
            <text:p/>
          </table:table-cell>
          <table:table-cell office:value-type="string">
            <text:p>雲林縣元長鄉中山路81號</text:p>
          </table:table-cell>
          <table:table-cell office:value-type="string">
            <text:p>加入LINE會員借循環杯(@yunlinepb)</text:p>
          </table:table-cell>
        </table:table-row>
        <table:table-row>
          <table:table-cell office:value-type="string">
            <text:p>1P000340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日友早餐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6621966</text:p>
          </table:table-cell>
          <table:table-cell office:value-type="string">
            <text:p/>
          </table:table-cell>
          <table:table-cell office:value-type="string">
            <text:p>馬光路一段18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341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古早味肉羹雄</text:p>
          </table:table-cell>
          <table:table-cell office:value-type="string">
            <text:p>葷食</text:p>
          </table:table-cell>
          <table:table-cell office:value-type="string">
            <text:p>接受消費者自備</text:p>
          </table:table-cell>
          <table:table-cell office:value-type="string">
            <text:p>自取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05-5224167</text:p>
          </table:table-cell>
          <table:table-cell office:value-type="string">
            <text:p/>
          </table:table-cell>
          <table:table-cell office:value-type="string">
            <text:p>仁義路72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342</text:p>
          </table:table-cell>
          <table:table-cell office:value-type="string">
            <text:p>雲林縣</text:p>
          </table:table-cell>
          <table:table-cell office:value-type="string">
            <text:p>林內鄉</text:p>
          </table:table-cell>
          <table:table-cell office:value-type="string">
            <text:p>便當餐食</text:p>
          </table:table-cell>
          <table:table-cell office:value-type="string">
            <text:p>阿足雞肉飯麵食美食館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林內鄉</text:p>
          </table:table-cell>
          <table:table-cell office:value-type="string">
            <text:p>08:30-21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</text:p>
          </table:table-cell>
          <table:table-cell office:value-type="string">
            <text:p>05-5896848</text:p>
          </table:table-cell>
          <table:table-cell office:value-type="string">
            <text:p/>
          </table:table-cell>
          <table:table-cell office:value-type="string">
            <text:p>中山路3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43</text:p>
          </table:table-cell>
          <table:table-cell office:value-type="string">
            <text:p>雲林縣</text:p>
          </table:table-cell>
          <table:table-cell office:value-type="string">
            <text:p>林內鄉</text:p>
          </table:table-cell>
          <table:table-cell office:value-type="string">
            <text:p>便當餐食</text:p>
          </table:table-cell>
          <table:table-cell office:value-type="string">
            <text:p>圓樹蔬食</text:p>
          </table:table-cell>
          <table:table-cell office:value-type="string">
            <text:p>素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林內鄉</text:p>
          </table:table-cell>
          <table:table-cell office:value-type="string">
            <text:p>"10:00-19:00 週六日 10:00-15:00"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胡O銘</text:p>
          </table:table-cell>
          <table:table-cell office:value-type="string">
            <text:p>05-5897827</text:p>
          </table:table-cell>
          <table:table-cell office:value-type="string">
            <text:p/>
          </table:table-cell>
          <table:table-cell office:value-type="string">
            <text:p>中山路2-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44</text:p>
          </table:table-cell>
          <table:table-cell office:value-type="string">
            <text:p>雲林縣</text:p>
          </table:table-cell>
          <table:table-cell office:value-type="string">
            <text:p>斗南鎮</text:p>
          </table:table-cell>
          <table:table-cell office:value-type="string">
            <text:p>便當餐食</text:p>
          </table:table-cell>
          <table:table-cell office:value-type="string">
            <text:p>禾豐燒臘快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斗南鎮</text:p>
          </table:table-cell>
          <table:table-cell office:value-type="string">
            <text:p>"10:30-18:00 (週日公休)"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劉O豐</text:p>
          </table:table-cell>
          <table:table-cell office:value-type="string">
            <text:p>0909-601058</text:p>
          </table:table-cell>
          <table:table-cell office:value-type="string">
            <text:p/>
          </table:table-cell>
          <table:table-cell office:value-type="string">
            <text:p>義德路36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45</text:p>
          </table:table-cell>
          <table:table-cell office:value-type="string">
            <text:p>雲林縣</text:p>
          </table:table-cell>
          <table:table-cell office:value-type="string">
            <text:p>元長鄉</text:p>
          </table:table-cell>
          <table:table-cell office:value-type="string">
            <text:p>便當餐食</text:p>
          </table:table-cell>
          <table:table-cell office:value-type="string">
            <text:p>統一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元長鄉</text:p>
          </table:table-cell>
          <table:table-cell office:value-type="string">
            <text:p>"10:00-13:30 (週日公休)"</text:p>
          </table:table-cell>
          <table:table-cell office:value-type="string">
            <text:p>2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傅O坤</text:p>
          </table:table-cell>
          <table:table-cell office:value-type="string">
            <text:p>05-7883234</text:p>
          </table:table-cell>
          <table:table-cell office:value-type="string">
            <text:p/>
          </table:table-cell>
          <table:table-cell office:value-type="string">
            <text:p>中山路46-6號</text:p>
          </table:table-cell>
          <table:table-cell office:value-type="string">
            <text:p/>
          </table:table-cell>
        </table:table-row>
        <table:table-row>
          <table:table-cell office:value-type="string">
            <text:p>1P000346</text:p>
          </table:table-cell>
          <table:table-cell office:value-type="string">
            <text:p>雲林縣</text:p>
          </table:table-cell>
          <table:table-cell office:value-type="string">
            <text:p>大埤鄉</text:p>
          </table:table-cell>
          <table:table-cell office:value-type="string">
            <text:p>便當餐食</text:p>
          </table:table-cell>
          <table:table-cell office:value-type="string">
            <text:p>大埤菁葉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大埤鄉</text:p>
          </table:table-cell>
          <table:table-cell office:value-type="string">
            <text:p>10:30-13:00</text:p>
          </table:table-cell>
          <table:table-cell office:value-type="string">
            <text:p>2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郭O懿</text:p>
          </table:table-cell>
          <table:table-cell office:value-type="string">
            <text:p>05-5917339</text:p>
          </table:table-cell>
          <table:table-cell office:value-type="string">
            <text:p>0988-2017960</text:p>
          </table:table-cell>
          <table:table-cell office:value-type="string">
            <text:p>南和村民生路8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47</text:p>
          </table:table-cell>
          <table:table-cell office:value-type="string">
            <text:p>雲林縣</text:p>
          </table:table-cell>
          <table:table-cell office:value-type="string">
            <text:p>東勢鄉</text:p>
          </table:table-cell>
          <table:table-cell office:value-type="string">
            <text:p>便當餐食</text:p>
          </table:table-cell>
          <table:table-cell office:value-type="string">
            <text:p>慶億自助餐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東勢鄉</text:p>
          </table:table-cell>
          <table:table-cell office:value-type="string">
            <text:p>09:00-12:3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卓O欣</text:p>
          </table:table-cell>
          <table:table-cell office:value-type="string">
            <text:p>05-6996909</text:p>
          </table:table-cell>
          <table:table-cell office:value-type="string">
            <text:p/>
          </table:table-cell>
          <table:table-cell office:value-type="string">
            <text:p>東勢東路103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48</text:p>
          </table:table-cell>
          <table:table-cell office:value-type="string">
            <text:p>雲林縣</text:p>
          </table:table-cell>
          <table:table-cell office:value-type="string">
            <text:p>林內鄉</text:p>
          </table:table-cell>
          <table:table-cell office:value-type="string">
            <text:p>便當餐食</text:p>
          </table:table-cell>
          <table:table-cell office:value-type="string">
            <text:p>熊一本日式關東煮</text:p>
          </table:table-cell>
          <table:table-cell office:value-type="string">
            <text:p>葷食</text:p>
          </table:table-cell>
          <table:table-cell office:value-type="string">
            <text:p>店家提供</text:p>
          </table:table-cell>
          <table:table-cell office:value-type="string">
            <text:p>外送、自取</text:p>
          </table:table-cell>
          <table:table-cell office:value-type="string">
            <text:p>林內鄉</text:p>
          </table:table-cell>
          <table:table-cell office:value-type="string">
            <text:p>"週五09:30-20:00 週六,日09:30-19:30 (週一,二,三,四公休)"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陳O智</text:p>
          </table:table-cell>
          <table:table-cell office:value-type="string">
            <text:p>-</text:p>
          </table:table-cell>
          <table:table-cell office:value-type="string">
            <text:p>0985-470309</text:p>
          </table:table-cell>
          <table:table-cell office:value-type="string">
            <text:p>中正路213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49</text:p>
          </table:table-cell>
          <table:table-cell office:value-type="string">
            <text:p>雲林縣</text:p>
          </table:table-cell>
          <table:table-cell office:value-type="string">
            <text:p>林內鄉</text:p>
          </table:table-cell>
          <table:table-cell office:value-type="string">
            <text:p>便當餐食</text:p>
          </table:table-cell>
          <table:table-cell office:value-type="string">
            <text:p>稻香小吃店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林內鄉</text:p>
          </table:table-cell>
          <table:table-cell office:value-type="string">
            <text:p>"10:00-19:00 (週日公休)"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黃O鴻</text:p>
          </table:table-cell>
          <table:table-cell office:value-type="string">
            <text:p>05-5894642</text:p>
          </table:table-cell>
          <table:table-cell office:value-type="string">
            <text:p/>
          </table:table-cell>
          <table:table-cell office:value-type="string">
            <text:p>中正路61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50</text:p>
          </table:table-cell>
          <table:table-cell office:value-type="string">
            <text:p>雲林縣</text:p>
          </table:table-cell>
          <table:table-cell office:value-type="string">
            <text:p>斗六市</text:p>
          </table:table-cell>
          <table:table-cell office:value-type="string">
            <text:p>便當餐食</text:p>
          </table:table-cell>
          <table:table-cell office:value-type="string">
            <text:p>紫軒食坊</text:p>
          </table:table-cell>
          <table:table-cell office:value-type="string">
            <text:p>葷食、素食</text:p>
          </table:table-cell>
          <table:table-cell office:value-type="string">
            <text:p>店家提供</text:p>
          </table:table-cell>
          <table:table-cell office:value-type="string">
            <text:p>外送</text:p>
          </table:table-cell>
          <table:table-cell office:value-type="string">
            <text:p>斗六市</text:p>
          </table:table-cell>
          <table:table-cell office:value-type="string">
            <text:p>11:00-14:00, 17:00-19:00</text:p>
          </table:table-cell>
          <table:table-cell office:value-type="string">
            <text:p>1天前</text:p>
          </table:table-cell>
          <table:table-cell office:value-type="string">
            <text:p>3個以上</text:p>
          </table:table-cell>
          <table:table-cell office:value-type="string">
            <text:p>無限制</text:p>
          </table:table-cell>
          <table:table-cell office:value-type="string">
            <text:p>蔡O玲</text:p>
          </table:table-cell>
          <table:table-cell office:value-type="string">
            <text:p>05-5354979</text:p>
          </table:table-cell>
          <table:table-cell office:value-type="string">
            <text:p/>
          </table:table-cell>
          <table:table-cell office:value-type="string">
            <text:p>龍潭路14-8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51</text:p>
          </table:table-cell>
          <table:table-cell office:value-type="string">
            <text:p>雲林縣</text:p>
          </table:table-cell>
          <table:table-cell office:value-type="string">
            <text:p>水林鄉</text:p>
          </table:table-cell>
          <table:table-cell office:value-type="string">
            <text:p>便當餐食</text:p>
          </table:table-cell>
          <table:table-cell office:value-type="string">
            <text:p>老店鴨肉羹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自取</text:p>
          </table:table-cell>
          <table:table-cell office:value-type="string">
            <text:p>水林鄉</text:p>
          </table:table-cell>
          <table:table-cell office:value-type="string">
            <text:p>07:30-18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高O梁</text:p>
          </table:table-cell>
          <table:table-cell office:value-type="string">
            <text:p>05-7852528</text:p>
          </table:table-cell>
          <table:table-cell office:value-type="string">
            <text:p/>
          </table:table-cell>
          <table:table-cell office:value-type="string">
            <text:p>東陽街28-2號</text:p>
          </table:table-cell>
          <table:table-cell office:value-type="string">
            <text:p>店內設有環保餐盒可借用</text:p>
          </table:table-cell>
        </table:table-row>
        <table:table-row>
          <table:table-cell office:value-type="string">
            <text:p>1P000352</text:p>
          </table:table-cell>
          <table:table-cell office:value-type="string">
            <text:p>雲林縣</text:p>
          </table:table-cell>
          <table:table-cell office:value-type="string">
            <text:p>土庫鎮</text:p>
          </table:table-cell>
          <table:table-cell office:value-type="string">
            <text:p>便當餐食</text:p>
          </table:table-cell>
          <table:table-cell office:value-type="string">
            <text:p>豪爌肉飯</text:p>
          </table:table-cell>
          <table:table-cell office:value-type="string">
            <text:p>葷食</text:p>
          </table:table-cell>
          <table:table-cell office:value-type="string">
            <text:p>店家提供、接受消費者自備</text:p>
          </table:table-cell>
          <table:table-cell office:value-type="string">
            <text:p>外送、自取</text:p>
          </table:table-cell>
          <table:table-cell office:value-type="string">
            <text:p>土庫鎮</text:p>
          </table:table-cell>
          <table:table-cell office:value-type="string">
            <text:p>06:00-13:00</text:p>
          </table:table-cell>
          <table:table-cell office:value-type="string">
            <text:p>1天前</text:p>
          </table:table-cell>
          <table:table-cell office:value-type="string">
            <text:p>無限制</text:p>
          </table:table-cell>
          <table:table-cell office:value-type="string">
            <text:p>無限制</text:p>
          </table:table-cell>
          <table:table-cell office:value-type="string">
            <text:p>劉O豪</text:p>
          </table:table-cell>
          <table:table-cell office:value-type="string">
            <text:p>05-6622868</text:p>
          </table:table-cell>
          <table:table-cell office:value-type="string">
            <text:p>0930-642710</text:p>
          </table:table-cell>
          <table:table-cell office:value-type="string">
            <text:p>大同路107-4號</text:p>
          </table:table-cell>
          <table:table-cell office:value-type="string">
            <text:p>店內設有環保餐盒可借用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creation-date>{System.DateTime.UtcNow:yyyy-MM-ddTHH:mm:ssZ}</meta:creation-date>
  </office:meta>
</office:document-meta>
</file>