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office:version="1.2">
  <office:automatic-styles>
    <style:style style:name="ce1" style:family="table-cell"/>
  </office:automatic-styles>
  <office:body>
    <office:spreadsheet>
      <table:table table:name="Sheet1" table:style-name="ta1">
        <table:table-row>
          <table:table-cell office:value-type="string">
            <text:p>連鎖品牌</text:p>
          </table:table-cell>
          <table:table-cell office:value-type="string">
            <text:p>縣市別</text:p>
          </table:table-cell>
          <table:table-cell office:value-type="string">
            <text:p>門市名稱</text:p>
          </table:table-cell>
          <table:table-cell office:value-type="string">
            <text:p>門市地址</text:p>
          </table:table-cell>
          <table:table-cell office:value-type="string">
            <text:p>門市電話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北市</text:p>
          </table:table-cell>
          <table:table-cell office:value-type="string">
            <text:p>興隆</text:p>
          </table:table-cell>
          <table:table-cell office:value-type="string">
            <text:p>臺北市文山區興隆路三段48號1樓</text:p>
          </table:table-cell>
          <table:table-cell office:value-type="string">
            <text:p>02-2930-01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北市</text:p>
          </table:table-cell>
          <table:table-cell office:value-type="string">
            <text:p>八德</text:p>
          </table:table-cell>
          <table:table-cell office:value-type="string">
            <text:p>臺北市松山區八德路三段12巷5弄14號1樓</text:p>
          </table:table-cell>
          <table:table-cell office:value-type="string">
            <text:p>02-2570-22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北市</text:p>
          </table:table-cell>
          <table:table-cell office:value-type="string">
            <text:p>永吉</text:p>
          </table:table-cell>
          <table:table-cell office:value-type="string">
            <text:p>臺北市信義區永吉路30巷178弄1號1樓</text:p>
          </table:table-cell>
          <table:table-cell office:value-type="string">
            <text:p>02-2753-052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73570 忠孝復興餐廳</text:p>
          </table:table-cell>
          <table:table-cell office:value-type="string">
            <text:p>臺北市大安區復興南路一段76號1樓</text:p>
          </table:table-cell>
          <table:table-cell office:value-type="string">
            <text:p>02-2775-240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72335 天母中山餐廳</text:p>
          </table:table-cell>
          <table:table-cell office:value-type="string">
            <text:p>臺北市士林區中山北路六段732號1樓</text:p>
          </table:table-cell>
          <table:table-cell office:value-type="string">
            <text:p>02-2876-278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大同門市</text:p>
          </table:table-cell>
          <table:table-cell office:value-type="string">
            <text:p>臺北市大同區重慶北路三段250之5號</text:p>
          </table:table-cell>
          <table:table-cell office:value-type="string">
            <text:p>02-25924404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民權東門市</text:p>
          </table:table-cell>
          <table:table-cell office:value-type="string">
            <text:p>臺北市中山區民權東路三段112號</text:p>
          </table:table-cell>
          <table:table-cell office:value-type="string">
            <text:p>02-27151979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南門門市</text:p>
          </table:table-cell>
          <table:table-cell office:value-type="string">
            <text:p>臺北市中正區羅斯福路一段102號</text:p>
          </table:table-cell>
          <table:table-cell office:value-type="string">
            <text:p>02-23223468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東和平門市</text:p>
          </table:table-cell>
          <table:table-cell office:value-type="string">
            <text:p>臺北市大安區和平東路三段40號</text:p>
          </table:table-cell>
          <table:table-cell office:value-type="string">
            <text:p>02-27331284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天母門市</text:p>
          </table:table-cell>
          <table:table-cell office:value-type="string">
            <text:p>臺北市士林區天母西路42號</text:p>
          </table:table-cell>
          <table:table-cell office:value-type="string">
            <text:p>02-28712612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光復南門市</text:p>
          </table:table-cell>
          <table:table-cell office:value-type="string">
            <text:p>臺北市信義區光復南路425號</text:p>
          </table:table-cell>
          <table:table-cell office:value-type="string">
            <text:p>02-27298703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萬隆加油站</text:p>
          </table:table-cell>
          <table:table-cell office:value-type="string">
            <text:p>臺北市文山區興隆路一段13號</text:p>
          </table:table-cell>
          <table:table-cell office:value-type="string">
            <text:p>02-29312829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信義路加油站</text:p>
          </table:table-cell>
          <table:table-cell office:value-type="string">
            <text:p>臺北市大安區信義路四段374號</text:p>
          </table:table-cell>
          <table:table-cell office:value-type="string">
            <text:p>02-2708123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北投站</text:p>
          </table:table-cell>
          <table:table-cell office:value-type="string">
            <text:p>臺北市北投區承德路七段384號</text:p>
          </table:table-cell>
          <table:table-cell office:value-type="string">
            <text:p>02-2820120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台北萬大</text:p>
          </table:table-cell>
          <table:table-cell office:value-type="string">
            <text:p>臺北市萬華區萬大路286號</text:p>
          </table:table-cell>
          <table:table-cell office:value-type="string">
            <text:p>02-2339-6627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士林文昌</text:p>
          </table:table-cell>
          <table:table-cell office:value-type="string">
            <text:p>臺北市士林區中正路351號</text:p>
          </table:table-cell>
          <table:table-cell office:value-type="string">
            <text:p>02-2882-385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天母中山</text:p>
          </table:table-cell>
          <table:table-cell office:value-type="string">
            <text:p>臺北市士林區中山北路六段748號</text:p>
          </table:table-cell>
          <table:table-cell office:value-type="string">
            <text:p>02-2871-4607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文山木柵</text:p>
          </table:table-cell>
          <table:table-cell office:value-type="string">
            <text:p>臺北市文山區木柵路三段82號</text:p>
          </table:table-cell>
          <table:table-cell office:value-type="string">
            <text:p>02-2936-352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文山興隆</text:p>
          </table:table-cell>
          <table:table-cell office:value-type="string">
            <text:p>臺北市文山區興隆路三段9號</text:p>
          </table:table-cell>
          <table:table-cell office:value-type="string">
            <text:p>02-2931-1136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微風北車店</text:p>
          </table:table-cell>
          <table:table-cell office:value-type="string">
            <text:p>臺北市中正區北平西路3號  (微風台北車站2樓)</text:p>
          </table:table-cell>
          <table:table-cell office:value-type="string">
            <text:p>02-2311-236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長春店</text:p>
          </table:table-cell>
          <table:table-cell office:value-type="string">
            <text:p>臺北市中山區長春路176號   (近長春國賓影城)</text:p>
          </table:table-cell>
          <table:table-cell office:value-type="string">
            <text:p>02-2516520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新師大店</text:p>
          </table:table-cell>
          <table:table-cell office:value-type="string">
            <text:p>臺北市大安區師大路86巷1號1樓及B1</text:p>
          </table:table-cell>
          <table:table-cell office:value-type="string">
            <text:p>02-23622986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南京店</text:p>
          </table:table-cell>
          <table:table-cell office:value-type="string">
            <text:p>臺北市松山區南京東路五段82號</text:p>
          </table:table-cell>
          <table:table-cell office:value-type="string">
            <text:p>02-27671397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內湖家樂福店</text:p>
          </table:table-cell>
          <table:table-cell office:value-type="string">
            <text:p>臺北市內湖區民善街88號  (家樂福內湖店 1F)</text:p>
          </table:table-cell>
          <table:table-cell office:value-type="string">
            <text:p>02-27967209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美麗華店</text:p>
          </table:table-cell>
          <table:table-cell office:value-type="string">
            <text:p>臺北市中山區敬業三路20號B1  (美麗華B1美食街)</text:p>
          </table:table-cell>
          <table:table-cell office:value-type="string">
            <text:p>02-2175301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OK文山萬安店</text:p>
          </table:table-cell>
          <table:table-cell office:value-type="string">
            <text:p>臺北市文山區萬美街１段47號1+2樓</text:p>
          </table:table-cell>
          <table:table-cell office:value-type="string">
            <text:p>02-6617231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OK北市監理所門市</text:p>
          </table:table-cell>
          <table:table-cell office:value-type="string">
            <text:p>臺北市松山區八德路４段21號1樓</text:p>
          </table:table-cell>
          <table:table-cell office:value-type="string">
            <text:p>02-6617191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OK士林監理站門市</text:p>
          </table:table-cell>
          <table:table-cell office:value-type="string">
            <text:p>臺北市士林區承德路５段80號</text:p>
          </table:table-cell>
          <table:table-cell office:value-type="string">
            <text:p>02-6617036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OK外交部門市</text:p>
          </table:table-cell>
          <table:table-cell office:value-type="string">
            <text:p>臺北市中正區凱達格蘭大道2號B1</text:p>
          </table:table-cell>
          <table:table-cell office:value-type="string">
            <text:p>02-6617421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OK文山忠順店</text:p>
          </table:table-cell>
          <table:table-cell office:value-type="string">
            <text:p>臺北市文山區興隆路４段72-2號、74巷2號、74巷4號</text:p>
          </table:table-cell>
          <table:table-cell office:value-type="string">
            <text:p>02-661778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富店</text:p>
          </table:table-cell>
          <table:table-cell office:value-type="string">
            <text:p>臺北市文山區景福街２５號</text:p>
          </table:table-cell>
          <table:table-cell office:value-type="string">
            <text:p>02 8931 38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興店</text:p>
          </table:table-cell>
          <table:table-cell office:value-type="string">
            <text:p>臺北市文山區興隆路一段２４９號１樓</text:p>
          </table:table-cell>
          <table:table-cell office:value-type="string">
            <text:p>02 7723 03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聯店</text:p>
          </table:table-cell>
          <table:table-cell office:value-type="string">
            <text:p>臺北市信義區莊敬路１９０號１樓及地下室</text:p>
          </table:table-cell>
          <table:table-cell office:value-type="string">
            <text:p>02 8786 11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港忠店</text:p>
          </table:table-cell>
          <table:table-cell office:value-type="string">
            <text:p>臺北市南港區忠孝東路七段６３５號１樓</text:p>
          </table:table-cell>
          <table:table-cell office:value-type="string">
            <text:p>02 2651 14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港華店</text:p>
          </table:table-cell>
          <table:table-cell office:value-type="string">
            <text:p>臺北市內湖區港華街４０號１樓</text:p>
          </table:table-cell>
          <table:table-cell office:value-type="string">
            <text:p>02 8797 50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港運店</text:p>
          </table:table-cell>
          <table:table-cell office:value-type="string">
            <text:p>臺北市南港區玉成街５２巷２弄７號一樓</text:p>
          </table:table-cell>
          <table:table-cell office:value-type="string">
            <text:p>02 2785 76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港福店</text:p>
          </table:table-cell>
          <table:table-cell office:value-type="string">
            <text:p>臺北市南港區福德街３７３巷６３號１樓</text:p>
          </table:table-cell>
          <table:table-cell office:value-type="string">
            <text:p>02 2654 3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湖山店</text:p>
          </table:table-cell>
          <table:table-cell office:value-type="string">
            <text:p>臺北市內湖區麗山街３４８巷１０弄２號</text:p>
          </table:table-cell>
          <table:table-cell office:value-type="string">
            <text:p>02 2657 26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湖安店</text:p>
          </table:table-cell>
          <table:table-cell office:value-type="string">
            <text:p>臺北市內湖區內湖路一段２８５巷１９號１樓</text:p>
          </table:table-cell>
          <table:table-cell office:value-type="string">
            <text:p>02 2659 14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三民店</text:p>
          </table:table-cell>
          <table:table-cell office:value-type="string">
            <text:p>臺北市內湖區民權東路六段９０巷１號</text:p>
          </table:table-cell>
          <table:table-cell office:value-type="string">
            <text:p>02 2794 28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三興店</text:p>
          </table:table-cell>
          <table:table-cell office:value-type="string">
            <text:p>臺北市信義區吳興街７號</text:p>
          </table:table-cell>
          <table:table-cell office:value-type="string">
            <text:p>02 2723 27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理店</text:p>
          </table:table-cell>
          <table:table-cell office:value-type="string">
            <text:p>臺北市松山區光復北路１１巷５０號１樓</text:p>
          </table:table-cell>
          <table:table-cell office:value-type="string">
            <text:p>02 2747 30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盛店</text:p>
          </table:table-cell>
          <table:table-cell office:value-type="string">
            <text:p>臺北市松山區南京東路五段６６巷２弄１之１號１樓</text:p>
          </table:table-cell>
          <table:table-cell office:value-type="string">
            <text:p>02 7709 48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港店</text:p>
          </table:table-cell>
          <table:table-cell office:value-type="string">
            <text:p>臺北市士林區前港街３９號</text:p>
          </table:table-cell>
          <table:table-cell office:value-type="string">
            <text:p>02 2883 20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順店</text:p>
          </table:table-cell>
          <table:table-cell office:value-type="string">
            <text:p>臺北市文山區忠順街一段１３１號</text:p>
          </table:table-cell>
          <table:table-cell office:value-type="string">
            <text:p>02 2234 47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業店</text:p>
          </table:table-cell>
          <table:table-cell office:value-type="string">
            <text:p>臺北市北投區大興街２２號</text:p>
          </table:table-cell>
          <table:table-cell office:value-type="string">
            <text:p>02 2896 44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大道店</text:p>
          </table:table-cell>
          <table:table-cell office:value-type="string">
            <text:p>臺北市信義區大道路７９號１樓</text:p>
          </table:table-cell>
          <table:table-cell office:value-type="string">
            <text:p>02 2727 66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工業一店</text:p>
          </table:table-cell>
          <table:table-cell office:value-type="string">
            <text:p>臺北市南港區三重路１９－７號內之一部份</text:p>
          </table:table-cell>
          <table:table-cell office:value-type="string">
            <text:p>02 2655 03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工業二店</text:p>
          </table:table-cell>
          <table:table-cell office:value-type="string">
            <text:p>臺北市南港區園區街３號２樓之７</text:p>
          </table:table-cell>
          <table:table-cell office:value-type="string">
            <text:p>02 2655 87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山民權店</text:p>
          </table:table-cell>
          <table:table-cell office:value-type="string">
            <text:p>臺北市中山區民權西路３８之１號１樓</text:p>
          </table:table-cell>
          <table:table-cell office:value-type="string">
            <text:p>02 2511 30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央南路店</text:p>
          </table:table-cell>
          <table:table-cell office:value-type="string">
            <text:p>臺北市北投區中央南路２段１５號１樓</text:p>
          </table:table-cell>
          <table:table-cell office:value-type="string">
            <text:p>02 2891 17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永店</text:p>
          </table:table-cell>
          <table:table-cell office:value-type="string">
            <text:p>臺北市北投區開明里中和街２５２號一樓</text:p>
          </table:table-cell>
          <table:table-cell office:value-type="string">
            <text:p>02 7723 05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研店</text:p>
          </table:table-cell>
          <table:table-cell office:value-type="string">
            <text:p>臺北市南港區研究院路二段１２巷５５號１樓</text:p>
          </table:table-cell>
          <table:table-cell office:value-type="string">
            <text:p>02 2783 93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視店</text:p>
          </table:table-cell>
          <table:table-cell office:value-type="string">
            <text:p>臺北市南港區興南街３９號１樓</text:p>
          </table:table-cell>
          <table:table-cell office:value-type="string">
            <text:p>02 2786 41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賓店</text:p>
          </table:table-cell>
          <table:table-cell office:value-type="string">
            <text:p>臺北市中山區中山里中山北路二段５９之３號１樓</text:p>
          </table:table-cell>
          <table:table-cell office:value-type="string">
            <text:p>02 2523 00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中興店</text:p>
          </table:table-cell>
          <table:table-cell office:value-type="string">
            <text:p>臺北市中山區龍江路２０１號１Ｆ</text:p>
          </table:table-cell>
          <table:table-cell office:value-type="string">
            <text:p>02 2501 20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五常店</text:p>
          </table:table-cell>
          <table:table-cell office:value-type="string">
            <text:p>臺北市中山區五常街５３巷２３號１號</text:p>
          </table:table-cell>
          <table:table-cell office:value-type="string">
            <text:p>02 2506 70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仁慈店</text:p>
          </table:table-cell>
          <table:table-cell office:value-type="string">
            <text:p>臺北市大安區仁愛路四段４８巷６號</text:p>
          </table:table-cell>
          <table:table-cell office:value-type="string">
            <text:p>02 2708 90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內科店</text:p>
          </table:table-cell>
          <table:table-cell office:value-type="string">
            <text:p>臺北市內湖區洲子街６１號１樓（部份）</text:p>
          </table:table-cell>
          <table:table-cell office:value-type="string">
            <text:p>02 8751 15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內華店</text:p>
          </table:table-cell>
          <table:table-cell office:value-type="string">
            <text:p>臺北市內湖區民權東路六段１６２號</text:p>
          </table:table-cell>
          <table:table-cell office:value-type="string">
            <text:p>02 2791 13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公園店</text:p>
          </table:table-cell>
          <table:table-cell office:value-type="string">
            <text:p>臺北市萬華區青年路４８號</text:p>
          </table:table-cell>
          <table:table-cell office:value-type="string">
            <text:p>02 2305 19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六張黎店</text:p>
          </table:table-cell>
          <table:table-cell office:value-type="string">
            <text:p>臺北市信義區和平東路三段３８７號</text:p>
          </table:table-cell>
          <table:table-cell office:value-type="string">
            <text:p>02 2733 87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天文店</text:p>
          </table:table-cell>
          <table:table-cell office:value-type="string">
            <text:p>臺北市士林區美崙街１１８號</text:p>
          </table:table-cell>
          <table:table-cell office:value-type="string">
            <text:p>02 7709 61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太陽店</text:p>
          </table:table-cell>
          <table:table-cell office:value-type="string">
            <text:p>臺北市大同區太原路１５３號１樓</text:p>
          </table:table-cell>
          <table:table-cell office:value-type="string">
            <text:p>02 2550 79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文化店</text:p>
          </table:table-cell>
          <table:table-cell office:value-type="string">
            <text:p>臺北市北投區中央北路二段９７號、９９號１樓</text:p>
          </table:table-cell>
          <table:table-cell office:value-type="string">
            <text:p>02 2897 63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文祥店</text:p>
          </table:table-cell>
          <table:table-cell office:value-type="string">
            <text:p>臺北市中正區杭州南路一段１４７號</text:p>
          </table:table-cell>
          <table:table-cell office:value-type="string">
            <text:p>02 2391 48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文湖店</text:p>
          </table:table-cell>
          <table:table-cell office:value-type="string">
            <text:p>臺北市內湖區文湖街５９號</text:p>
          </table:table-cell>
          <table:table-cell office:value-type="string">
            <text:p>02 2797 34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日祥店</text:p>
          </table:table-cell>
          <table:table-cell office:value-type="string">
            <text:p>臺北市萬華區青年路１５４號、１６８巷２弄１４號１樓</text:p>
          </table:table-cell>
          <table:table-cell office:value-type="string">
            <text:p>02 2333 10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木柵路店</text:p>
          </table:table-cell>
          <table:table-cell office:value-type="string">
            <text:p>臺北市文山區木柵路三段１４８號１５０號</text:p>
          </table:table-cell>
          <table:table-cell office:value-type="string">
            <text:p>02 293 629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世景店</text:p>
          </table:table-cell>
          <table:table-cell office:value-type="string">
            <text:p>臺北市文山區景興路２８２巷２號壹樓</text:p>
          </table:table-cell>
          <table:table-cell office:value-type="string">
            <text:p>02 8663 28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仙岩店</text:p>
          </table:table-cell>
          <table:table-cell office:value-type="string">
            <text:p>臺北市文山區仙岩路２號</text:p>
          </table:table-cell>
          <table:table-cell office:value-type="string">
            <text:p>02 8663 13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北醫店</text:p>
          </table:table-cell>
          <table:table-cell office:value-type="string">
            <text:p>臺北市信義區吳興街２６３號</text:p>
          </table:table-cell>
          <table:table-cell office:value-type="string">
            <text:p>02 2722 98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一宿舍店</text:p>
          </table:table-cell>
          <table:table-cell office:value-type="string">
            <text:p>臺北市大安區羅斯福路４段１號台大大一女北側餐廳</text:p>
          </table:table-cell>
          <table:table-cell office:value-type="string">
            <text:p>02 2367 26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北地下街店</text:p>
          </table:table-cell>
          <table:table-cell office:value-type="string">
            <text:p>臺北市中正區忠孝西路一段４７號Ｂ１（ＫＢ１１２）</text:p>
          </table:table-cell>
          <table:table-cell office:value-type="string">
            <text:p>02 2314 26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發店</text:p>
          </table:table-cell>
          <table:table-cell office:value-type="string">
            <text:p>臺北市松山區八德路三段３０號壹樓</text:p>
          </table:table-cell>
          <table:table-cell office:value-type="string">
            <text:p>02 7728 51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塑店</text:p>
          </table:table-cell>
          <table:table-cell office:value-type="string">
            <text:p>臺北市內湖區南京東路六段３７０號</text:p>
          </table:table-cell>
          <table:table-cell office:value-type="string">
            <text:p>02 2794 08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鐵北店</text:p>
          </table:table-cell>
          <table:table-cell office:value-type="string">
            <text:p>臺北市中正區北平西路３號（西北站）</text:p>
          </table:table-cell>
          <table:table-cell office:value-type="string">
            <text:p>02 2314 28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台鑫店</text:p>
          </table:table-cell>
          <table:table-cell office:value-type="string">
            <text:p>臺北市中山區中山北路二段４４號１樓部份</text:p>
          </table:table-cell>
          <table:table-cell office:value-type="string">
            <text:p>02 2511 88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市民店</text:p>
          </table:table-cell>
          <table:table-cell office:value-type="string">
            <text:p>臺北市中山區中山北路一段５８號</text:p>
          </table:table-cell>
          <table:table-cell office:value-type="string">
            <text:p>02 2563 81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本部店</text:p>
          </table:table-cell>
          <table:table-cell office:value-type="string">
            <text:p>臺北市中山區長安東路二段９９號１樓及２樓</text:p>
          </table:table-cell>
          <table:table-cell office:value-type="string">
            <text:p>02 2517 31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民佳店</text:p>
          </table:table-cell>
          <table:table-cell office:value-type="string">
            <text:p>臺北市中山區民生東路二段１５５號１樓</text:p>
          </table:table-cell>
          <table:table-cell office:value-type="string">
            <text:p>02 2503 87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民和店</text:p>
          </table:table-cell>
          <table:table-cell office:value-type="string">
            <text:p>臺北市萬華區民和街９號１樓</text:p>
          </table:table-cell>
          <table:table-cell office:value-type="string">
            <text:p>02 2303 92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民善店</text:p>
          </table:table-cell>
          <table:table-cell office:value-type="string">
            <text:p>臺北市內湖區民善街１號１樓</text:p>
          </table:table-cell>
          <table:table-cell office:value-type="string">
            <text:p>02 8792 24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民權西路店</text:p>
          </table:table-cell>
          <table:table-cell office:value-type="string">
            <text:p>臺北市中山區民權西路３５號１樓</text:p>
          </table:table-cell>
          <table:table-cell office:value-type="string">
            <text:p>02 2599 48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永吉二店</text:p>
          </table:table-cell>
          <table:table-cell office:value-type="string">
            <text:p>臺北市信義區永吉路２２３號</text:p>
          </table:table-cell>
          <table:table-cell office:value-type="string">
            <text:p>02 2749 16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永孝店</text:p>
          </table:table-cell>
          <table:table-cell office:value-type="string">
            <text:p>臺北市信義區松信路１４５號</text:p>
          </table:table-cell>
          <table:table-cell office:value-type="string">
            <text:p>02 2767 81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永林店</text:p>
          </table:table-cell>
          <table:table-cell office:value-type="string">
            <text:p>臺北市信義區虎林街８２巷２３號</text:p>
          </table:table-cell>
          <table:table-cell office:value-type="string">
            <text:p>02 2747 02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永興店</text:p>
          </table:table-cell>
          <table:table-cell office:value-type="string">
            <text:p>臺北市北投區中庸里永興路一段１號、３號一樓</text:p>
          </table:table-cell>
          <table:table-cell office:value-type="string">
            <text:p>02 2894 74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玉泉店</text:p>
          </table:table-cell>
          <table:table-cell office:value-type="string">
            <text:p>臺北市大同區長安西路３４２號１樓</text:p>
          </table:table-cell>
          <table:table-cell office:value-type="string">
            <text:p>02 2552 26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甲桂林店</text:p>
          </table:table-cell>
          <table:table-cell office:value-type="string">
            <text:p>臺北市北投區中山北路七段２１９巷３弄１７１號壹樓</text:p>
          </table:table-cell>
          <table:table-cell office:value-type="string">
            <text:p>02 2872 54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兆豐店</text:p>
          </table:table-cell>
          <table:table-cell office:value-type="string">
            <text:p>臺北市中正區忠孝東路二段９３號１樓</text:p>
          </table:table-cell>
          <table:table-cell office:value-type="string">
            <text:p>02 2341 81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光明店</text:p>
          </table:table-cell>
          <table:table-cell office:value-type="string">
            <text:p>臺北市北投區光明路２３號，２５號</text:p>
          </table:table-cell>
          <table:table-cell office:value-type="string">
            <text:p>02 2896 66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光復南路店</text:p>
          </table:table-cell>
          <table:table-cell office:value-type="string">
            <text:p>臺北市信義區光復南路４４７之２號</text:p>
          </table:table-cell>
          <table:table-cell office:value-type="string">
            <text:p>02 2729 42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光新店</text:p>
          </table:table-cell>
          <table:table-cell office:value-type="string">
            <text:p>臺北市大安區光復南路４１８號</text:p>
          </table:table-cell>
          <table:table-cell office:value-type="string">
            <text:p>02 2784 95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再興店</text:p>
          </table:table-cell>
          <table:table-cell office:value-type="string">
            <text:p>臺北市文山區興隆路３段２０７巷１１弄２號</text:p>
          </table:table-cell>
          <table:table-cell office:value-type="string">
            <text:p>02 2230 27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向陽店</text:p>
          </table:table-cell>
          <table:table-cell office:value-type="string">
            <text:p>臺北市南港區東新里重陽路１６號一樓</text:p>
          </table:table-cell>
          <table:table-cell office:value-type="string">
            <text:p>02 2788 73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安居店</text:p>
          </table:table-cell>
          <table:table-cell office:value-type="string">
            <text:p>臺北市大安區安居街７６號</text:p>
          </table:table-cell>
          <table:table-cell office:value-type="string">
            <text:p>02 2737 54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安賢店</text:p>
          </table:table-cell>
          <table:table-cell office:value-type="string">
            <text:p>臺北市大安區四維路１７０巷４號</text:p>
          </table:table-cell>
          <table:table-cell office:value-type="string">
            <text:p>02 2707 42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宏展店</text:p>
          </table:table-cell>
          <table:table-cell office:value-type="string">
            <text:p>臺北市南港區三重路６６號１樓</text:p>
          </table:table-cell>
          <table:table-cell office:value-type="string">
            <text:p>02 2653 93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宏勝店</text:p>
          </table:table-cell>
          <table:table-cell office:value-type="string">
            <text:p>臺北市松山區敦化北路１５３號１樓</text:p>
          </table:table-cell>
          <table:table-cell office:value-type="string">
            <text:p>02 2545 58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辛亥店</text:p>
          </table:table-cell>
          <table:table-cell office:value-type="string">
            <text:p>臺北市大安區辛亥路二段１７１巷３號</text:p>
          </table:table-cell>
          <table:table-cell office:value-type="string">
            <text:p>02 2377 85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京民店</text:p>
          </table:table-cell>
          <table:table-cell office:value-type="string">
            <text:p>臺北市松山區三民路６號＋Ｂ１</text:p>
          </table:table-cell>
          <table:table-cell office:value-type="string">
            <text:p>02-274220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京兆店</text:p>
          </table:table-cell>
          <table:table-cell office:value-type="string">
            <text:p>臺北市松山區南京東路四段１３７號壹樓</text:p>
          </table:table-cell>
          <table:table-cell office:value-type="string">
            <text:p>02 2712 19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京林店</text:p>
          </table:table-cell>
          <table:table-cell office:value-type="string">
            <text:p>臺北市中山區南京東路二段７２號１樓、７２－２號</text:p>
          </table:table-cell>
          <table:table-cell office:value-type="string">
            <text:p>02 2567 47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東店</text:p>
          </table:table-cell>
          <table:table-cell office:value-type="string">
            <text:p>臺北市大安區和平東路二段１０２之３號１樓</text:p>
          </table:table-cell>
          <table:table-cell office:value-type="string">
            <text:p>02 7709 65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復店</text:p>
          </table:table-cell>
          <table:table-cell office:value-type="string">
            <text:p>臺北市大安區和平東路二段２６１號，２６３號</text:p>
          </table:table-cell>
          <table:table-cell office:value-type="string">
            <text:p>02 2754 03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新店</text:p>
          </table:table-cell>
          <table:table-cell office:value-type="string">
            <text:p>臺北市大安區和平東路二段２２號</text:p>
          </table:table-cell>
          <table:table-cell office:value-type="string">
            <text:p>02 7709 55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鄰店</text:p>
          </table:table-cell>
          <table:table-cell office:value-type="string">
            <text:p>臺北市中正區和平西路一段８２號１樓</text:p>
          </table:table-cell>
          <table:table-cell office:value-type="string">
            <text:p>02 2362 83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豐店</text:p>
          </table:table-cell>
          <table:table-cell office:value-type="string">
            <text:p>臺北市士林區福華里和豐街２號一樓</text:p>
          </table:table-cell>
          <table:table-cell office:value-type="string">
            <text:p>02 2881 30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和醫店</text:p>
          </table:table-cell>
          <table:table-cell office:value-type="string">
            <text:p>臺北市中正區延平南路１５９號１樓</text:p>
          </table:table-cell>
          <table:table-cell office:value-type="string">
            <text:p>02 2312 25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忠林店</text:p>
          </table:table-cell>
          <table:table-cell office:value-type="string">
            <text:p>臺北市信義區虎林街１６６號１樓及地下室</text:p>
          </table:table-cell>
          <table:table-cell office:value-type="string">
            <text:p>02 8789 13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昇東店</text:p>
          </table:table-cell>
          <table:table-cell office:value-type="string">
            <text:p>臺北市松山區民生東路五段１９７號</text:p>
          </table:table-cell>
          <table:table-cell office:value-type="string">
            <text:p>02 2749 16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昌盛店</text:p>
          </table:table-cell>
          <table:table-cell office:value-type="string">
            <text:p>臺北市中正區許昌街１４號１Ｆ</text:p>
          </table:table-cell>
          <table:table-cell office:value-type="string">
            <text:p>02 2312 30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明德店</text:p>
          </table:table-cell>
          <table:table-cell office:value-type="string">
            <text:p>臺北市北投區石牌里明德路９３號</text:p>
          </table:table-cell>
          <table:table-cell office:value-type="string">
            <text:p>02 2823 95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明興店</text:p>
          </table:table-cell>
          <table:table-cell office:value-type="string">
            <text:p>臺北市文山區木柵路２段１０９巷２５弄２號．２－１號</text:p>
          </table:table-cell>
          <table:table-cell office:value-type="string">
            <text:p>02 8661 84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東茂店</text:p>
          </table:table-cell>
          <table:table-cell office:value-type="string">
            <text:p>臺北市內湖區康寧路三段１８９巷１２號１樓</text:p>
          </table:table-cell>
          <table:table-cell office:value-type="string">
            <text:p>02 2631 72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東華店</text:p>
          </table:table-cell>
          <table:table-cell office:value-type="string">
            <text:p>臺北市北投區東華街二段８８號</text:p>
          </table:table-cell>
          <table:table-cell office:value-type="string">
            <text:p>02 2823 22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山車站店</text:p>
          </table:table-cell>
          <table:table-cell office:value-type="string">
            <text:p>臺北市信義區松山路１１號</text:p>
          </table:table-cell>
          <table:table-cell office:value-type="string">
            <text:p>02 2747 15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友店</text:p>
          </table:table-cell>
          <table:table-cell office:value-type="string">
            <text:p>臺北市信義區信義路六段７８號</text:p>
          </table:table-cell>
          <table:table-cell office:value-type="string">
            <text:p>02 2346 04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民店</text:p>
          </table:table-cell>
          <table:table-cell office:value-type="string">
            <text:p>臺北市松山區民生東路五段１５９號</text:p>
          </table:table-cell>
          <table:table-cell office:value-type="string">
            <text:p>02 3765 26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茂店</text:p>
          </table:table-cell>
          <table:table-cell office:value-type="string">
            <text:p>臺北市中山區松江路１２７之１號１樓及地下室</text:p>
          </table:table-cell>
          <table:table-cell office:value-type="string">
            <text:p>02 2502 87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傑店</text:p>
          </table:table-cell>
          <table:table-cell office:value-type="string">
            <text:p>臺北市信義區松山路１１號地下１樓</text:p>
          </table:table-cell>
          <table:table-cell office:value-type="string">
            <text:p>02 2765 63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松壽店</text:p>
          </table:table-cell>
          <table:table-cell office:value-type="string">
            <text:p>臺北市松山區自強里延壽街３３０巷７弄２２號一樓</text:p>
          </table:table-cell>
          <table:table-cell office:value-type="string">
            <text:p>02 2747 40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林森南路店</text:p>
          </table:table-cell>
          <table:table-cell office:value-type="string">
            <text:p>臺北市中正區林森南路５７．５９號</text:p>
          </table:table-cell>
          <table:table-cell office:value-type="string">
            <text:p>02 7709 58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欣富台店</text:p>
          </table:table-cell>
          <table:table-cell office:value-type="string">
            <text:p>臺北市信義區虎林街１２０巷１６５號</text:p>
          </table:table-cell>
          <table:table-cell office:value-type="string">
            <text:p>02 2749 15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欣榮店</text:p>
          </table:table-cell>
          <table:table-cell office:value-type="string">
            <text:p>臺北市文山區木新路三段９３號</text:p>
          </table:table-cell>
          <table:table-cell office:value-type="string">
            <text:p>02 2234 35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社中店</text:p>
          </table:table-cell>
          <table:table-cell office:value-type="string">
            <text:p>臺北市士林區社中街３８６號</text:p>
          </table:table-cell>
          <table:table-cell office:value-type="string">
            <text:p>02 7709 61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芝興店</text:p>
          </table:table-cell>
          <table:table-cell office:value-type="string">
            <text:p>臺北市士林區德行西路８９號１樓</text:p>
          </table:table-cell>
          <table:table-cell office:value-type="string">
            <text:p>02 2834 17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金安店</text:p>
          </table:table-cell>
          <table:table-cell office:value-type="string">
            <text:p>臺北市中正區羅斯福路三段８號１＋２樓</text:p>
          </table:table-cell>
          <table:table-cell office:value-type="string">
            <text:p>02 2365 46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金門店</text:p>
          </table:table-cell>
          <table:table-cell office:value-type="string">
            <text:p>臺北市中正區汀州路二段２１６號１樓</text:p>
          </table:table-cell>
          <table:table-cell office:value-type="string">
            <text:p>02 2364 27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金信店</text:p>
          </table:table-cell>
          <table:table-cell office:value-type="string">
            <text:p>臺北市大安區信義路二段１０４號１樓</text:p>
          </table:table-cell>
          <table:table-cell office:value-type="string">
            <text:p>02 2358 71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金通店</text:p>
          </table:table-cell>
          <table:table-cell office:value-type="string">
            <text:p>臺北市中山區伊通街５８號</text:p>
          </table:table-cell>
          <table:table-cell office:value-type="string">
            <text:p>02 2518 15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長泰店</text:p>
          </table:table-cell>
          <table:table-cell office:value-type="string">
            <text:p>臺北市萬華區壽德里長泰街２號２之１號一樓</text:p>
          </table:table-cell>
          <table:table-cell office:value-type="string">
            <text:p>02 2303 48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長賓店</text:p>
          </table:table-cell>
          <table:table-cell office:value-type="string">
            <text:p>臺北市中山區長春路１５號１樓</text:p>
          </table:table-cell>
          <table:table-cell office:value-type="string">
            <text:p>02 2522 16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長慶店</text:p>
          </table:table-cell>
          <table:table-cell office:value-type="string">
            <text:p>臺北市大同區長安西路２５８號１樓</text:p>
          </table:table-cell>
          <table:table-cell office:value-type="string">
            <text:p>02 2550 77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保儀店</text:p>
          </table:table-cell>
          <table:table-cell office:value-type="string">
            <text:p>臺北市文山區保儀路７８號、８０號</text:p>
          </table:table-cell>
          <table:table-cell office:value-type="string">
            <text:p>02 2937 10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信美店</text:p>
          </table:table-cell>
          <table:table-cell office:value-type="string">
            <text:p>臺北市大安區信義路三段１３４巷２號壹樓＋地下室</text:p>
          </table:table-cell>
          <table:table-cell office:value-type="string">
            <text:p>02 7713 63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南山廣場店</text:p>
          </table:table-cell>
          <table:table-cell office:value-type="string">
            <text:p>臺北市信義區松仁路１００號６樓之１</text:p>
          </table:table-cell>
          <table:table-cell office:value-type="string">
            <text:p>02 2758 52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南海店</text:p>
          </table:table-cell>
          <table:table-cell office:value-type="string">
            <text:p>臺北市中正區南海路２０號</text:p>
          </table:table-cell>
          <table:table-cell office:value-type="string">
            <text:p>02 2356 42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厚雅店</text:p>
          </table:table-cell>
          <table:table-cell office:value-type="string">
            <text:p>臺北市信義區永吉路３０巷１１８號１樓</text:p>
          </table:table-cell>
          <table:table-cell office:value-type="string">
            <text:p>02 7730 31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建國店</text:p>
          </table:table-cell>
          <table:table-cell office:value-type="string">
            <text:p>臺北市大安區建國南路二段１５１巷３８號１樓</text:p>
          </table:table-cell>
          <table:table-cell office:value-type="string">
            <text:p>02 2754 08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恆光店</text:p>
          </table:table-cell>
          <table:table-cell office:value-type="string">
            <text:p>臺北市文山區恆光街２１號１樓</text:p>
          </table:table-cell>
          <table:table-cell office:value-type="string">
            <text:p>02 2937 57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政富店</text:p>
          </table:table-cell>
          <table:table-cell office:value-type="string">
            <text:p>臺北市文山區指南路二段１４５號１樓</text:p>
          </table:table-cell>
          <table:table-cell office:value-type="string">
            <text:p>02 8661 30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美崙店</text:p>
          </table:table-cell>
          <table:table-cell office:value-type="string">
            <text:p>臺北市士林區華榮街９７號</text:p>
          </table:table-cell>
          <table:table-cell office:value-type="string">
            <text:p>02 2834 64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胡適店</text:p>
          </table:table-cell>
          <table:table-cell office:value-type="string">
            <text:p>臺北市南港區舊莊街一段３巷１６號</text:p>
          </table:table-cell>
          <table:table-cell office:value-type="string">
            <text:p>02 2788 84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致昇店</text:p>
          </table:table-cell>
          <table:table-cell office:value-type="string">
            <text:p>臺北市士林區雨聲街３６號１樓</text:p>
          </table:table-cell>
          <table:table-cell office:value-type="string">
            <text:p>02 2838 53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師大店</text:p>
          </table:table-cell>
          <table:table-cell office:value-type="string">
            <text:p>臺北市大安區師大路７９號</text:p>
          </table:table-cell>
          <table:table-cell office:value-type="string">
            <text:p>02 2391 81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挹翠店</text:p>
          </table:table-cell>
          <table:table-cell office:value-type="string">
            <text:p>臺北市信義區吳興街６００巷５６號</text:p>
          </table:table-cell>
          <table:table-cell office:value-type="string">
            <text:p>02 2547 50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泰順店</text:p>
          </table:table-cell>
          <table:table-cell office:value-type="string">
            <text:p>臺北市大安區泰順街２０號１樓（部分範圍）</text:p>
          </table:table-cell>
          <table:table-cell office:value-type="string">
            <text:p>02 7730 39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海華店</text:p>
          </table:table-cell>
          <table:table-cell office:value-type="string">
            <text:p>臺北市信義區虎林街１３２巷８１號１樓</text:p>
          </table:table-cell>
          <table:table-cell office:value-type="string">
            <text:p>02 7723 05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酒泉店</text:p>
          </table:table-cell>
          <table:table-cell office:value-type="string">
            <text:p>臺北市大同區庫倫街４８之４號</text:p>
          </table:table-cell>
          <table:table-cell office:value-type="string">
            <text:p>02 2592 95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唭哩店</text:p>
          </table:table-cell>
          <table:table-cell office:value-type="string">
            <text:p>臺北市北投區西安街二段２８３號</text:p>
          </table:table-cell>
          <table:table-cell office:value-type="string">
            <text:p>02 282 195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國興店</text:p>
          </table:table-cell>
          <table:table-cell office:value-type="string">
            <text:p>臺北市南港區舊莊街一段３巷３弄２號</text:p>
          </table:table-cell>
          <table:table-cell office:value-type="string">
            <text:p>02 2783 26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崇合店</text:p>
          </table:table-cell>
          <table:table-cell office:value-type="string">
            <text:p>臺北市北投區清江里三合街二段４８７號１樓</text:p>
          </table:table-cell>
          <table:table-cell office:value-type="string">
            <text:p>02 2897 20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崇德店</text:p>
          </table:table-cell>
          <table:table-cell office:value-type="string">
            <text:p>臺北市信義區崇德街２９號</text:p>
          </table:table-cell>
          <table:table-cell office:value-type="string">
            <text:p>02 2733 34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康柏店</text:p>
          </table:table-cell>
          <table:table-cell office:value-type="string">
            <text:p>臺北市松山區健康路２２０號</text:p>
          </table:table-cell>
          <table:table-cell office:value-type="string">
            <text:p>02 7723 04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康雲店</text:p>
          </table:table-cell>
          <table:table-cell office:value-type="string">
            <text:p>臺北市內湖區康寧路一段１１６號及地下室</text:p>
          </table:table-cell>
          <table:table-cell office:value-type="string">
            <text:p>02 2794 08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清江店</text:p>
          </table:table-cell>
          <table:table-cell office:value-type="string">
            <text:p>臺北市北投區中央里清江路１號，中央南路一段６３號</text:p>
          </table:table-cell>
          <table:table-cell office:value-type="string">
            <text:p>02 7723 04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盛興店</text:p>
          </table:table-cell>
          <table:table-cell office:value-type="string">
            <text:p>臺北市信義區吳興街３３４號</text:p>
          </table:table-cell>
          <table:table-cell office:value-type="string">
            <text:p>02 7730 10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莊敬店</text:p>
          </table:table-cell>
          <table:table-cell office:value-type="string">
            <text:p>臺北市信義區莊敬路３７４號</text:p>
          </table:table-cell>
          <table:table-cell office:value-type="string">
            <text:p>02 2720 11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通和店</text:p>
          </table:table-cell>
          <table:table-cell office:value-type="string">
            <text:p>臺北市大安區通安街７７號</text:p>
          </table:table-cell>
          <table:table-cell office:value-type="string">
            <text:p>02 2733 15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通河店</text:p>
          </table:table-cell>
          <table:table-cell office:value-type="string">
            <text:p>臺北市士林區通河街１４５號</text:p>
          </table:table-cell>
          <table:table-cell office:value-type="string">
            <text:p>02 2885 85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博愛店</text:p>
          </table:table-cell>
          <table:table-cell office:value-type="string">
            <text:p>臺北市中正區博愛路６３號１Ｆ＋Ｂ１Ｆ</text:p>
          </table:table-cell>
          <table:table-cell office:value-type="string">
            <text:p>02 2343 21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堤頂店</text:p>
          </table:table-cell>
          <table:table-cell office:value-type="string">
            <text:p>臺北市內湖區舊宗路二段２０７號１樓（部份）</text:p>
          </table:table-cell>
          <table:table-cell office:value-type="string">
            <text:p>02 8798 99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富泰店</text:p>
          </table:table-cell>
          <table:table-cell office:value-type="string">
            <text:p>臺北市松山區民生東路五段２０４－３號一樓</text:p>
          </table:table-cell>
          <table:table-cell office:value-type="string">
            <text:p>02 2746 02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富貴店</text:p>
          </table:table-cell>
          <table:table-cell office:value-type="string">
            <text:p>臺北市北投區榮華三路３之１號１樓</text:p>
          </table:table-cell>
          <table:table-cell office:value-type="string">
            <text:p>02 7752 36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富興店</text:p>
          </table:table-cell>
          <table:table-cell office:value-type="string">
            <text:p>臺北市信義區吳興街１５６巷１６弄１號１樓</text:p>
          </table:table-cell>
          <table:table-cell office:value-type="string">
            <text:p>02 7730 03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富錦店</text:p>
          </table:table-cell>
          <table:table-cell office:value-type="string">
            <text:p>臺北市松山區新益里富錦街５２９號一樓</text:p>
          </table:table-cell>
          <table:table-cell office:value-type="string">
            <text:p>02 2745 51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尊賢店</text:p>
          </table:table-cell>
          <table:table-cell office:value-type="string">
            <text:p>臺北市北投區尊賢街２６０號１Ｆ</text:p>
          </table:table-cell>
          <table:table-cell office:value-type="string">
            <text:p>02 2827 14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復北店</text:p>
          </table:table-cell>
          <table:table-cell office:value-type="string">
            <text:p>臺北市松山區民權東路三段１０４號壹樓及地下室</text:p>
          </table:table-cell>
          <table:table-cell office:value-type="string">
            <text:p>02 2546 88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敦新店</text:p>
          </table:table-cell>
          <table:table-cell office:value-type="string">
            <text:p>臺北市大安區敦安里仁愛路四段１１２巷５號一樓</text:p>
          </table:table-cell>
          <table:table-cell office:value-type="string">
            <text:p>02 2705 76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敦鼎店</text:p>
          </table:table-cell>
          <table:table-cell office:value-type="string">
            <text:p>臺北市大安區敦化南路二段７７號１樓右側空間</text:p>
          </table:table-cell>
          <table:table-cell office:value-type="string">
            <text:p>02 2701 85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中店</text:p>
          </table:table-cell>
          <table:table-cell office:value-type="string">
            <text:p>臺北市文山區景中街５號，七號一樓</text:p>
          </table:table-cell>
          <table:table-cell office:value-type="string">
            <text:p>02 2933 47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文店</text:p>
          </table:table-cell>
          <table:table-cell office:value-type="string">
            <text:p>臺北市文山區景文街８３號</text:p>
          </table:table-cell>
          <table:table-cell office:value-type="string">
            <text:p>02 2930 33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景和店</text:p>
          </table:table-cell>
          <table:table-cell office:value-type="string">
            <text:p>臺北市文山區羅斯福路六段２７４號</text:p>
          </table:table-cell>
          <table:table-cell office:value-type="string">
            <text:p>02 8931 98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湖東店</text:p>
          </table:table-cell>
          <table:table-cell office:value-type="string">
            <text:p>臺北市內湖區康樂街１１０巷１５號</text:p>
          </table:table-cell>
          <table:table-cell office:value-type="string">
            <text:p>02 2631 60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湖洲店</text:p>
          </table:table-cell>
          <table:table-cell office:value-type="string">
            <text:p>臺北市內湖區民權東路六段２９６巷７０號１樓</text:p>
          </table:table-cell>
          <table:table-cell office:value-type="string">
            <text:p>02 2630 87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湖捷店</text:p>
          </table:table-cell>
          <table:table-cell office:value-type="string">
            <text:p>臺北市內湖區成功路四段１７８號１樓</text:p>
          </table:table-cell>
          <table:table-cell office:value-type="string">
            <text:p>02 2794 67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紫新店</text:p>
          </table:table-cell>
          <table:table-cell office:value-type="string">
            <text:p>臺北市內湖區康寧路ㄧ段３７號ㄧ樓</text:p>
          </table:table-cell>
          <table:table-cell office:value-type="string">
            <text:p>02 7746 30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華勝店</text:p>
          </table:table-cell>
          <table:table-cell office:value-type="string">
            <text:p>臺北市北投區石牌路２段８８之１號１樓</text:p>
          </table:table-cell>
          <table:table-cell office:value-type="string">
            <text:p>02 2821 72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華港店</text:p>
          </table:table-cell>
          <table:table-cell office:value-type="string">
            <text:p>臺北市士林區大南路２３１號</text:p>
          </table:table-cell>
          <table:table-cell office:value-type="string">
            <text:p>02 2881 07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華德店</text:p>
          </table:table-cell>
          <table:table-cell office:value-type="string">
            <text:p>臺北市文山區景華街７５號</text:p>
          </table:table-cell>
          <table:table-cell office:value-type="string">
            <text:p>02 2935 63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華儷店</text:p>
          </table:table-cell>
          <table:table-cell office:value-type="string">
            <text:p>臺北市北投區西安街二段２０３號１樓</text:p>
          </table:table-cell>
          <table:table-cell office:value-type="string">
            <text:p>02 2926 68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逸鑫店</text:p>
          </table:table-cell>
          <table:table-cell office:value-type="string">
            <text:p>臺北市信義區逸仙路４２巷２３號</text:p>
          </table:table-cell>
          <table:table-cell office:value-type="string">
            <text:p>02 2720 66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陽盛店</text:p>
          </table:table-cell>
          <table:table-cell office:value-type="string">
            <text:p>臺北市內湖區陽光街３５３號１樓</text:p>
          </table:table-cell>
          <table:table-cell office:value-type="string">
            <text:p>02 2657 98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陽湖店</text:p>
          </table:table-cell>
          <table:table-cell office:value-type="string">
            <text:p>臺北市內湖區內湖路一段９１巷４號１樓</text:p>
          </table:table-cell>
          <table:table-cell office:value-type="string">
            <text:p>02 2627 71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陽鑫店</text:p>
          </table:table-cell>
          <table:table-cell office:value-type="string">
            <text:p>臺北市內湖區瑞湖街８０號１樓Ｒ３、Ｒ４</text:p>
          </table:table-cell>
          <table:table-cell office:value-type="string">
            <text:p>02 2659 37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園寶店</text:p>
          </table:table-cell>
          <table:table-cell office:value-type="string">
            <text:p>臺北市萬華區興義街５１號１樓</text:p>
          </table:table-cell>
          <table:table-cell office:value-type="string">
            <text:p>02 2303 55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大吉店</text:p>
          </table:table-cell>
          <table:table-cell office:value-type="string">
            <text:p>臺北市松山區吉祥路１９號</text:p>
          </table:table-cell>
          <table:table-cell office:value-type="string">
            <text:p>02 2748 92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中坡店</text:p>
          </table:table-cell>
          <table:table-cell office:value-type="string">
            <text:p>臺北市信義區中坡南路２２９號</text:p>
          </table:table-cell>
          <table:table-cell office:value-type="string">
            <text:p>02 7713 72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文華店</text:p>
          </table:table-cell>
          <table:table-cell office:value-type="string">
            <text:p>臺北市文山區景華街３巷２號１樓及Ｂ１</text:p>
          </table:table-cell>
          <table:table-cell office:value-type="string">
            <text:p>02 8663 38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北大店</text:p>
          </table:table-cell>
          <table:table-cell office:value-type="string">
            <text:p>臺北市中山區錦州街４２７號</text:p>
          </table:table-cell>
          <table:table-cell office:value-type="string">
            <text:p>02 2517 23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民有店</text:p>
          </table:table-cell>
          <table:table-cell office:value-type="string">
            <text:p>臺北市松山區民權東路三段１６０巷１１號</text:p>
          </table:table-cell>
          <table:table-cell office:value-type="string">
            <text:p>02 8712 99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吉林店</text:p>
          </table:table-cell>
          <table:table-cell office:value-type="string">
            <text:p>臺北市中山區民權東路二段４６號１樓</text:p>
          </table:table-cell>
          <table:table-cell office:value-type="string">
            <text:p>02 2563 97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安興店</text:p>
          </table:table-cell>
          <table:table-cell office:value-type="string">
            <text:p>臺北市信義區松仁路２４０巷２號</text:p>
          </table:table-cell>
          <table:table-cell office:value-type="string">
            <text:p>02 2720 49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成鑫店</text:p>
          </table:table-cell>
          <table:table-cell office:value-type="string">
            <text:p>臺北市南港區玉成街１７６巷１號</text:p>
          </table:table-cell>
          <table:table-cell office:value-type="string">
            <text:p>02 2785 35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自強店</text:p>
          </table:table-cell>
          <table:table-cell office:value-type="string">
            <text:p>臺北市北投區自強街１１６號１樓</text:p>
          </table:table-cell>
          <table:table-cell office:value-type="string">
            <text:p>02 2821 28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延店</text:p>
          </table:table-cell>
          <table:table-cell office:value-type="string">
            <text:p>臺北市士林區延平北路五段２１７號１樓</text:p>
          </table:table-cell>
          <table:table-cell office:value-type="string">
            <text:p>02 2811 34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忠隆店</text:p>
          </table:table-cell>
          <table:table-cell office:value-type="string">
            <text:p>臺北市信義區忠孝東路五段７１巷８號壹樓</text:p>
          </table:table-cell>
          <table:table-cell office:value-type="string">
            <text:p>02 2749 3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昆陽店</text:p>
          </table:table-cell>
          <table:table-cell office:value-type="string">
            <text:p>臺北市南港區昆陽街１４５號</text:p>
          </table:table-cell>
          <table:table-cell office:value-type="string">
            <text:p>02 2788 34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東光店</text:p>
          </table:table-cell>
          <table:table-cell office:value-type="string">
            <text:p>臺北市松山區南京東路五段１２３巷１號１樓</text:p>
          </table:table-cell>
          <table:table-cell office:value-type="string">
            <text:p>02 3765 28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東湖店</text:p>
          </table:table-cell>
          <table:table-cell office:value-type="string">
            <text:p>臺北市內湖區東湖路４３巷４號</text:p>
          </table:table-cell>
          <table:table-cell office:value-type="string">
            <text:p>02 2631 76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東寶店</text:p>
          </table:table-cell>
          <table:table-cell office:value-type="string">
            <text:p>臺北市松山區南京東路五段２９１巷１４號</text:p>
          </table:table-cell>
          <table:table-cell office:value-type="string">
            <text:p>02 2760 59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林森店</text:p>
          </table:table-cell>
          <table:table-cell office:value-type="string">
            <text:p>臺北市中山區林森北路６３０號１樓</text:p>
          </table:table-cell>
          <table:table-cell office:value-type="string">
            <text:p>02 2597 72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武成店</text:p>
          </table:table-cell>
          <table:table-cell office:value-type="string">
            <text:p>臺北市萬華區萬大路４８６巷５９弄１號１樓</text:p>
          </table:table-cell>
          <table:table-cell office:value-type="string">
            <text:p>02 2332 61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知行店</text:p>
          </table:table-cell>
          <table:table-cell office:value-type="string">
            <text:p>臺北市北投區知行路２３７號</text:p>
          </table:table-cell>
          <table:table-cell office:value-type="string">
            <text:p>02 2858 67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青年店</text:p>
          </table:table-cell>
          <table:table-cell office:value-type="string">
            <text:p>臺北市萬華區青年路６號</text:p>
          </table:table-cell>
          <table:table-cell office:value-type="string">
            <text:p>02 7723 05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信德店</text:p>
          </table:table-cell>
          <table:table-cell office:value-type="string">
            <text:p>臺北市信義區松德路２８３號</text:p>
          </table:table-cell>
          <table:table-cell office:value-type="string">
            <text:p>02 7746 24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南京店</text:p>
          </table:table-cell>
          <table:table-cell office:value-type="string">
            <text:p>臺北市中山區龍江路９５號１樓</text:p>
          </table:table-cell>
          <table:table-cell office:value-type="string">
            <text:p>02 8772 58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國賓店</text:p>
          </table:table-cell>
          <table:table-cell office:value-type="string">
            <text:p>臺北市中山區中山北路二段７５－１號１樓</text:p>
          </table:table-cell>
          <table:table-cell office:value-type="string">
            <text:p>02 2581 88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湖店</text:p>
          </table:table-cell>
          <table:table-cell office:value-type="string">
            <text:p>臺北市內湖區新湖二路２５０巷８號１樓</text:p>
          </table:table-cell>
          <table:table-cell office:value-type="string">
            <text:p>02 2793 70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廈門店</text:p>
          </table:table-cell>
          <table:table-cell office:value-type="string">
            <text:p>臺北市中正區汀州路二段３８號１樓</text:p>
          </table:table-cell>
          <table:table-cell office:value-type="string">
            <text:p>02 2368 14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瑞店</text:p>
          </table:table-cell>
          <table:table-cell office:value-type="string">
            <text:p>臺北市內湖區堤頂大道２段４０７巷２６號一樓</text:p>
          </table:table-cell>
          <table:table-cell office:value-type="string">
            <text:p>02 2659 28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實店</text:p>
          </table:table-cell>
          <table:table-cell office:value-type="string">
            <text:p>臺北市北投區實踐街５１號１樓</text:p>
          </table:table-cell>
          <table:table-cell office:value-type="string">
            <text:p>02 7723 05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德光店</text:p>
          </table:table-cell>
          <table:table-cell office:value-type="string">
            <text:p>臺北市松山區光復南路３２巷４６－４號</text:p>
          </table:table-cell>
          <table:table-cell office:value-type="string">
            <text:p>02 2578 05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德明店</text:p>
          </table:table-cell>
          <table:table-cell office:value-type="string">
            <text:p>臺北市內湖區環山路一段１１０號</text:p>
          </table:table-cell>
          <table:table-cell office:value-type="string">
            <text:p>02 7746 32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衡山店</text:p>
          </table:table-cell>
          <table:table-cell office:value-type="string">
            <text:p>臺北市中山區通北街１１１號</text:p>
          </table:table-cell>
          <table:table-cell office:value-type="string">
            <text:p>02 7730 09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新龍口店</text:p>
          </table:table-cell>
          <table:table-cell office:value-type="string">
            <text:p>臺北市中正區汀州路一段２４４號</text:p>
          </table:table-cell>
          <table:table-cell office:value-type="string">
            <text:p>02 2304 71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溫泉店</text:p>
          </table:table-cell>
          <table:table-cell office:value-type="string">
            <text:p>臺北市北投區公館路６１－１號１樓</text:p>
          </table:table-cell>
          <table:table-cell office:value-type="string">
            <text:p>02 2891 61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亞店</text:p>
          </table:table-cell>
          <table:table-cell office:value-type="string">
            <text:p>臺北市內湖區瑞光路３０２號１樓</text:p>
          </table:table-cell>
          <table:table-cell office:value-type="string">
            <text:p>02 2657 30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和店</text:p>
          </table:table-cell>
          <table:table-cell office:value-type="string">
            <text:p>臺北市大安區瑞安街１３５巷２８號１樓</text:p>
          </table:table-cell>
          <table:table-cell office:value-type="string">
            <text:p>02 2704 98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智店</text:p>
          </table:table-cell>
          <table:table-cell office:value-type="string">
            <text:p>臺北市內湖區瑞光路４３３號１樓</text:p>
          </table:table-cell>
          <table:table-cell office:value-type="string">
            <text:p>02 8751 86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湖店</text:p>
          </table:table-cell>
          <table:table-cell office:value-type="string">
            <text:p>臺北市內湖區港墘里瑞光路５１３巷３９號１樓</text:p>
          </table:table-cell>
          <table:table-cell office:value-type="string">
            <text:p>02-875240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興店</text:p>
          </table:table-cell>
          <table:table-cell office:value-type="string">
            <text:p>臺北市內湖區瑞光路３０３號</text:p>
          </table:table-cell>
          <table:table-cell office:value-type="string">
            <text:p>02 2659 14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瑞豐店</text:p>
          </table:table-cell>
          <table:table-cell office:value-type="string">
            <text:p>臺北市內湖區瑞光路２２０號</text:p>
          </table:table-cell>
          <table:table-cell office:value-type="string">
            <text:p>02 8751 49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義安店</text:p>
          </table:table-cell>
          <table:table-cell office:value-type="string">
            <text:p>臺北市大安區信義路四段８８號（部分）</text:p>
          </table:table-cell>
          <table:table-cell office:value-type="string">
            <text:p>02 2701 58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大店</text:p>
          </table:table-cell>
          <table:table-cell office:value-type="string">
            <text:p>臺北市萬華區萬大路６４號１樓</text:p>
          </table:table-cell>
          <table:table-cell office:value-type="string">
            <text:p>02 2304 06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全店</text:p>
          </table:table-cell>
          <table:table-cell office:value-type="string">
            <text:p>臺北市大同區民生西路６３號</text:p>
          </table:table-cell>
          <table:table-cell office:value-type="string">
            <text:p>02 2557 69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和店</text:p>
          </table:table-cell>
          <table:table-cell office:value-type="string">
            <text:p>臺北市文山區羅斯福路五段２１８巷３８弄２號１樓</text:p>
          </table:table-cell>
          <table:table-cell office:value-type="string">
            <text:p>02 8663 61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東店</text:p>
          </table:table-cell>
          <table:table-cell office:value-type="string">
            <text:p>臺北市萬華區東園街１７４號１樓</text:p>
          </table:table-cell>
          <table:table-cell office:value-type="string">
            <text:p>02 2307 78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芳店</text:p>
          </table:table-cell>
          <table:table-cell office:value-type="string">
            <text:p>臺北市文山區興隆路三段１１２巷２弄１號１樓</text:p>
          </table:table-cell>
          <table:table-cell office:value-type="string">
            <text:p>02 2934 86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園店</text:p>
          </table:table-cell>
          <table:table-cell office:value-type="string">
            <text:p>臺北市萬華區西園路一段１５９號壹樓</text:p>
          </table:table-cell>
          <table:table-cell office:value-type="string">
            <text:p>02 7730 38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福店</text:p>
          </table:table-cell>
          <table:table-cell office:value-type="string">
            <text:p>臺北市文山區羅斯福路五段２６９巷１１號</text:p>
          </table:table-cell>
          <table:table-cell office:value-type="string">
            <text:p>02 2931 56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萬興店</text:p>
          </table:table-cell>
          <table:table-cell office:value-type="string">
            <text:p>臺北市文山區興隆路一段５５巷２７弄１－４號</text:p>
          </table:table-cell>
          <table:table-cell office:value-type="string">
            <text:p>02 2930 42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葫蘆店</text:p>
          </table:table-cell>
          <table:table-cell office:value-type="string">
            <text:p>臺北市士林區延平北路五段２８３之１號</text:p>
          </table:table-cell>
          <table:table-cell office:value-type="string">
            <text:p>02 8811 49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試院店</text:p>
          </table:table-cell>
          <table:table-cell office:value-type="string">
            <text:p>臺北市文山區木柵路一段９１號９３號一樓</text:p>
          </table:table-cell>
          <table:table-cell office:value-type="string">
            <text:p>02 7709 53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誠德店</text:p>
          </table:table-cell>
          <table:table-cell office:value-type="string">
            <text:p>臺北市士林區忠誠路二段５號１樓</text:p>
          </table:table-cell>
          <table:table-cell office:value-type="string">
            <text:p>02 2834 47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榮光店</text:p>
          </table:table-cell>
          <table:table-cell office:value-type="string">
            <text:p>臺北市北投區石牌路一段１６６巷９３號</text:p>
          </table:table-cell>
          <table:table-cell office:value-type="string">
            <text:p>02 2821 77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榮岩店</text:p>
          </table:table-cell>
          <table:table-cell office:value-type="string">
            <text:p>臺北市北投區磺港路２６１號１樓</text:p>
          </table:table-cell>
          <table:table-cell office:value-type="string">
            <text:p>02 2897 80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榮富店</text:p>
          </table:table-cell>
          <table:table-cell office:value-type="string">
            <text:p>臺北市士林區中山北路六段７２６號北側</text:p>
          </table:table-cell>
          <table:table-cell office:value-type="string">
            <text:p>02 2876 86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安店</text:p>
          </table:table-cell>
          <table:table-cell office:value-type="string">
            <text:p>臺北市大同區長安西路５４號１樓</text:p>
          </table:table-cell>
          <table:table-cell office:value-type="string">
            <text:p>02 2550 97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邦店</text:p>
          </table:table-cell>
          <table:table-cell office:value-type="string">
            <text:p>臺北市中正區杭州南路一段１９號１Ｆ</text:p>
          </table:table-cell>
          <table:table-cell office:value-type="string">
            <text:p>02 2351 31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昌店</text:p>
          </table:table-cell>
          <table:table-cell office:value-type="string">
            <text:p>臺北市中正區福州街１０號１樓（部份）</text:p>
          </table:table-cell>
          <table:table-cell office:value-type="string">
            <text:p>02 2391 31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林店</text:p>
          </table:table-cell>
          <table:table-cell office:value-type="string">
            <text:p>臺北市士林區福林里中正路２３３號，２３３之１號</text:p>
          </table:table-cell>
          <table:table-cell office:value-type="string">
            <text:p>02 8861 16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泰店</text:p>
          </table:table-cell>
          <table:table-cell office:value-type="string">
            <text:p>臺北市中山區民生東路一段３６號１樓</text:p>
          </table:table-cell>
          <table:table-cell office:value-type="string">
            <text:p>02 2541 30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港店</text:p>
          </table:table-cell>
          <table:table-cell office:value-type="string">
            <text:p>臺北市士林區前港街１２６號</text:p>
          </table:table-cell>
          <table:table-cell office:value-type="string">
            <text:p>02 2880 42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福澤店</text:p>
          </table:table-cell>
          <table:table-cell office:value-type="string">
            <text:p>臺北市大同區民權西路１４６號</text:p>
          </table:table-cell>
          <table:table-cell office:value-type="string">
            <text:p>02 2557 25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精英店</text:p>
          </table:table-cell>
          <table:table-cell office:value-type="string">
            <text:p>臺北市內湖區堤頂大道二段２４１號壹樓</text:p>
          </table:table-cell>
          <table:table-cell office:value-type="string">
            <text:p>02 2657 91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綠堤店</text:p>
          </table:table-cell>
          <table:table-cell office:value-type="string">
            <text:p>臺北市萬華區環河南路二段１７３號</text:p>
          </table:table-cell>
          <table:table-cell office:value-type="string">
            <text:p>02 2304 12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聚葉店</text:p>
          </table:table-cell>
          <table:table-cell office:value-type="string">
            <text:p>臺北市中山區中山北路二段１３７巷３４號１樓</text:p>
          </table:table-cell>
          <table:table-cell office:value-type="string">
            <text:p>02 2571 63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臺福店</text:p>
          </table:table-cell>
          <table:table-cell office:value-type="string">
            <text:p>臺北市大安區羅斯福路４段１號</text:p>
          </table:table-cell>
          <table:table-cell office:value-type="string">
            <text:p>02 8369 18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廣明店</text:p>
          </table:table-cell>
          <table:table-cell office:value-type="string">
            <text:p>臺北市萬華區昆明街１７３號１樓</text:p>
          </table:table-cell>
          <table:table-cell office:value-type="string">
            <text:p>02 2311 54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廣慈店</text:p>
          </table:table-cell>
          <table:table-cell office:value-type="string">
            <text:p>臺北市信義區福德街８４巷３２號１樓</text:p>
          </table:table-cell>
          <table:table-cell office:value-type="string">
            <text:p>02 2759 93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德湖店</text:p>
          </table:table-cell>
          <table:table-cell office:value-type="string">
            <text:p>臺北市內湖區成功路四段６２號１樓及Ｂ１</text:p>
          </table:table-cell>
          <table:table-cell office:value-type="string">
            <text:p>02 8792 33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德陽店</text:p>
          </table:table-cell>
          <table:table-cell office:value-type="string">
            <text:p>臺北市內湖區文德路２２巷２５號</text:p>
          </table:table-cell>
          <table:table-cell office:value-type="string">
            <text:p>02 2798 71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慶國店</text:p>
          </table:table-cell>
          <table:table-cell office:value-type="string">
            <text:p>臺北市大同區重慶北路三段２７８之２號１樓</text:p>
          </table:table-cell>
          <table:table-cell office:value-type="string">
            <text:p>02 2595 01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樂群店</text:p>
          </table:table-cell>
          <table:table-cell office:value-type="string">
            <text:p>臺北市中山區樂群二路１８６號</text:p>
          </table:table-cell>
          <table:table-cell office:value-type="string">
            <text:p>02 8509 51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潮州店</text:p>
          </table:table-cell>
          <table:table-cell office:value-type="string">
            <text:p>臺北市大安區潮州街８０號１樓</text:p>
          </table:table-cell>
          <table:table-cell office:value-type="string">
            <text:p>02 2391 72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興安店</text:p>
          </table:table-cell>
          <table:table-cell office:value-type="string">
            <text:p>臺北市中山區興安街５７號</text:p>
          </table:table-cell>
          <table:table-cell office:value-type="string">
            <text:p>02 2505 20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興昌店</text:p>
          </table:table-cell>
          <table:table-cell office:value-type="string">
            <text:p>臺北市文山區辛亥路４段１０１巷１號</text:p>
          </table:table-cell>
          <table:table-cell office:value-type="string">
            <text:p>02 2935 78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興園店</text:p>
          </table:table-cell>
          <table:table-cell office:value-type="string">
            <text:p>臺北市文山區興業里興隆路二段２２０巷３３號</text:p>
          </table:table-cell>
          <table:table-cell office:value-type="string">
            <text:p>02 7709 64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興業店</text:p>
          </table:table-cell>
          <table:table-cell office:value-type="string">
            <text:p>臺北市文山區興隆路二段２７９號</text:p>
          </table:table-cell>
          <table:table-cell office:value-type="string">
            <text:p>02 8663 59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興萬店</text:p>
          </table:table-cell>
          <table:table-cell office:value-type="string">
            <text:p>臺北市文山區萬安街２９號一樓</text:p>
          </table:table-cell>
          <table:table-cell office:value-type="string">
            <text:p>02 8230 15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衡慶店</text:p>
          </table:table-cell>
          <table:table-cell office:value-type="string">
            <text:p>臺北市中正區衡陽路７號１樓部分</text:p>
          </table:table-cell>
          <table:table-cell office:value-type="string">
            <text:p>02 2382 02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錦江店</text:p>
          </table:table-cell>
          <table:table-cell office:value-type="string">
            <text:p>臺北市中山區錦州街２１５號</text:p>
          </table:table-cell>
          <table:table-cell office:value-type="string">
            <text:p>02 2563 88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錦西店</text:p>
          </table:table-cell>
          <table:table-cell office:value-type="string">
            <text:p>臺北市中山區錦西街８號</text:p>
          </table:table-cell>
          <table:table-cell office:value-type="string">
            <text:p>02 2567 32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龍昌店</text:p>
          </table:table-cell>
          <table:table-cell office:value-type="string">
            <text:p>臺北市大同區重慶北路三段３２７號１樓（如附圖）</text:p>
          </table:table-cell>
          <table:table-cell office:value-type="string">
            <text:p>02 7709 97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嶺先店</text:p>
          </table:table-cell>
          <table:table-cell office:value-type="string">
            <text:p>臺北市中正區廈門街１１３巷１７號１樓及地下室部分</text:p>
          </table:table-cell>
          <table:table-cell office:value-type="string">
            <text:p>02 2367 20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環河店</text:p>
          </table:table-cell>
          <table:table-cell office:value-type="string">
            <text:p>臺北市萬華區環河南路二段２５０巷４４號１樓</text:p>
          </table:table-cell>
          <table:table-cell office:value-type="string">
            <text:p>02 2308 53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聯合店</text:p>
          </table:table-cell>
          <table:table-cell office:value-type="string">
            <text:p>臺北市信義區忠孝東路四段５５３巷６弄１７號１樓</text:p>
          </table:table-cell>
          <table:table-cell office:value-type="string">
            <text:p>02 2768 5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雙全店</text:p>
          </table:table-cell>
          <table:table-cell office:value-type="string">
            <text:p>臺北市中山區民生西路６２號１樓全部</text:p>
          </table:table-cell>
          <table:table-cell office:value-type="string">
            <text:p>02 7723 05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懷生店</text:p>
          </table:table-cell>
          <table:table-cell office:value-type="string">
            <text:p>臺北市大安區復興南路１段７０號</text:p>
          </table:table-cell>
          <table:table-cell office:value-type="string">
            <text:p>02 2776 37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羅中店</text:p>
          </table:table-cell>
          <table:table-cell office:value-type="string">
            <text:p>臺北市大安區羅斯福路二段１７號１Ｆ</text:p>
          </table:table-cell>
          <table:table-cell office:value-type="string">
            <text:p>02 2392 41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羅安店</text:p>
          </table:table-cell>
          <table:table-cell office:value-type="string">
            <text:p>臺北市中正區羅斯福路二段１４０號１樓</text:p>
          </table:table-cell>
          <table:table-cell office:value-type="string">
            <text:p>02 2365 45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羅和店</text:p>
          </table:table-cell>
          <table:table-cell office:value-type="string">
            <text:p>臺北市文山區羅斯福路六段１４６－１號</text:p>
          </table:table-cell>
          <table:table-cell office:value-type="string">
            <text:p>02 2935 26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羅斯店</text:p>
          </table:table-cell>
          <table:table-cell office:value-type="string">
            <text:p>臺北市中正區羅斯福路２段６２號１樓</text:p>
          </table:table-cell>
          <table:table-cell office:value-type="string">
            <text:p>02 2396 20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羅館店</text:p>
          </table:table-cell>
          <table:table-cell office:value-type="string">
            <text:p>臺北市中正區羅斯福路三段２４４巷７號１樓</text:p>
          </table:table-cell>
          <table:table-cell office:value-type="string">
            <text:p>02 2367 56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關渡慈濟店</text:p>
          </table:table-cell>
          <table:table-cell office:value-type="string">
            <text:p>臺北市北投區立德路８號（二樓部分）</text:p>
          </table:table-cell>
          <table:table-cell office:value-type="string">
            <text:p>02 2382 06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寶元店</text:p>
          </table:table-cell>
          <table:table-cell office:value-type="string">
            <text:p>臺北市萬華區寶興街４０號</text:p>
          </table:table-cell>
          <table:table-cell office:value-type="string">
            <text:p>02 7723 15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寶興店</text:p>
          </table:table-cell>
          <table:table-cell office:value-type="string">
            <text:p>臺北市萬華區寶興街７８號</text:p>
          </table:table-cell>
          <table:table-cell office:value-type="string">
            <text:p>02 2301 33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權勝店</text:p>
          </table:table-cell>
          <table:table-cell office:value-type="string">
            <text:p>臺北市中山區松江路４００號１樓及地下室</text:p>
          </table:table-cell>
          <table:table-cell office:value-type="string">
            <text:p>02 2593 58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鑫中崙店</text:p>
          </table:table-cell>
          <table:table-cell office:value-type="string">
            <text:p>臺北市松山區八德路三段１２巷５１弄５０號１樓</text:p>
          </table:table-cell>
          <table:table-cell office:value-type="string">
            <text:p>02 2579 27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鑫木新店</text:p>
          </table:table-cell>
          <table:table-cell office:value-type="string">
            <text:p>臺北市文山區木新路三段３４３號１樓</text:p>
          </table:table-cell>
          <table:table-cell office:value-type="string">
            <text:p>02 2938 85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鑫民復店</text:p>
          </table:table-cell>
          <table:table-cell office:value-type="string">
            <text:p>臺北市松山區民生東路四段８０巷１弄２號</text:p>
          </table:table-cell>
          <table:table-cell office:value-type="string">
            <text:p>02 2547 3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鑫順店</text:p>
          </table:table-cell>
          <table:table-cell office:value-type="string">
            <text:p>臺北市文山區忠順街二段１６號、１８號</text:p>
          </table:table-cell>
          <table:table-cell office:value-type="string">
            <text:p>02 2937 01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北市</text:p>
          </table:table-cell>
          <table:table-cell office:value-type="string">
            <text:p>鑫興亞店</text:p>
          </table:table-cell>
          <table:table-cell office:value-type="string">
            <text:p>臺北市中山區南京東路二段２０號１樓</text:p>
          </table:table-cell>
          <table:table-cell office:value-type="string">
            <text:p>02 2511 76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忠誠</text:p>
          </table:table-cell>
          <table:table-cell office:value-type="string">
            <text:p>臺北市士林區士東路123號</text:p>
          </table:table-cell>
          <table:table-cell office:value-type="string">
            <text:p>2873-581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天母崇光</text:p>
          </table:table-cell>
          <table:table-cell office:value-type="string">
            <text:p>臺北市士林區中山北路六段77號B1</text:p>
          </table:table-cell>
          <table:table-cell office:value-type="string">
            <text:p>2834-90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振興</text:p>
          </table:table-cell>
          <table:table-cell office:value-type="string">
            <text:p>臺北市北投區振興街37號</text:p>
          </table:table-cell>
          <table:table-cell office:value-type="string">
            <text:p>2821-607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天母中山</text:p>
          </table:table-cell>
          <table:table-cell office:value-type="string">
            <text:p>臺北市士林區中山北路六段719號1樓</text:p>
          </table:table-cell>
          <table:table-cell office:value-type="string">
            <text:p>2874-13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天玉</text:p>
          </table:table-cell>
          <table:table-cell office:value-type="string">
            <text:p>臺北市士林區天玉街38巷18弄1號</text:p>
          </table:table-cell>
          <table:table-cell office:value-type="string">
            <text:p>2875-13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草山</text:p>
          </table:table-cell>
          <table:table-cell office:value-type="string">
            <text:p>臺北市士林區國泰街5號</text:p>
          </table:table-cell>
          <table:table-cell office:value-type="string">
            <text:p>2862-731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科教館</text:p>
          </table:table-cell>
          <table:table-cell office:value-type="string">
            <text:p>臺北市士林區士商路189號</text:p>
          </table:table-cell>
          <table:table-cell office:value-type="string">
            <text:p>283458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天母三越</text:p>
          </table:table-cell>
          <table:table-cell office:value-type="string">
            <text:p>臺北市士林區忠誠路二段200號1F</text:p>
          </table:table-cell>
          <table:table-cell office:value-type="string">
            <text:p>287422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大葉高島屋</text:p>
          </table:table-cell>
          <table:table-cell office:value-type="string">
            <text:p>臺北市士林區忠誠路二段55號1樓</text:p>
          </table:table-cell>
          <table:table-cell office:value-type="string">
            <text:p>2834-73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士捷</text:p>
          </table:table-cell>
          <table:table-cell office:value-type="string">
            <text:p>臺北市士林區中正路239號</text:p>
          </table:table-cell>
          <table:table-cell office:value-type="string">
            <text:p>2883-16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光明</text:p>
          </table:table-cell>
          <table:table-cell office:value-type="string">
            <text:p>臺北市北投區光明路218之4號</text:p>
          </table:table-cell>
          <table:table-cell office:value-type="string">
            <text:p>2898-10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石牌</text:p>
          </table:table-cell>
          <table:table-cell office:value-type="string">
            <text:p>臺北市北投區石牌路二段74號1-3樓</text:p>
          </table:table-cell>
          <table:table-cell office:value-type="string">
            <text:p>2827-78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士林承德</text:p>
          </table:table-cell>
          <table:table-cell office:value-type="string">
            <text:p>臺北市士林區承德路四段67號</text:p>
          </table:table-cell>
          <table:table-cell office:value-type="string">
            <text:p>2885-12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庫倫承德</text:p>
          </table:table-cell>
          <table:table-cell office:value-type="string">
            <text:p>臺北市大同區庫倫街51號</text:p>
          </table:table-cell>
          <table:table-cell office:value-type="string">
            <text:p>2592-812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北投大業</text:p>
          </table:table-cell>
          <table:table-cell office:value-type="string">
            <text:p>臺北市北投區大業路302號</text:p>
          </table:table-cell>
          <table:table-cell office:value-type="string">
            <text:p>2895-950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林森農安</text:p>
          </table:table-cell>
          <table:table-cell office:value-type="string">
            <text:p>臺北市中山區林森北路568&amp;568-1號</text:p>
          </table:table-cell>
          <table:table-cell office:value-type="string">
            <text:p>2595-10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承德石牌</text:p>
          </table:table-cell>
          <table:table-cell office:value-type="string">
            <text:p>臺北市北投區承德路七段150號1-2樓</text:p>
          </table:table-cell>
          <table:table-cell office:value-type="string">
            <text:p>2821-23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北榮總</text:p>
          </table:table-cell>
          <table:table-cell office:value-type="string">
            <text:p>臺北市北投區石牌路二段201號</text:p>
          </table:table-cell>
          <table:table-cell office:value-type="string">
            <text:p>2874-62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馬偕</text:p>
          </table:table-cell>
          <table:table-cell office:value-type="string">
            <text:p>臺北市中山區民生西路7號1樓</text:p>
          </table:table-cell>
          <table:table-cell office:value-type="string">
            <text:p>2511-669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林森</text:p>
          </table:table-cell>
          <table:table-cell office:value-type="string">
            <text:p>臺北市中山區林森北路247號1樓</text:p>
          </table:table-cell>
          <table:table-cell office:value-type="string">
            <text:p>2542-88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京站</text:p>
          </table:table-cell>
          <table:table-cell office:value-type="string">
            <text:p>臺北市大同區承德路一段1號</text:p>
          </table:table-cell>
          <table:table-cell office:value-type="string">
            <text:p>2552-74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京站二</text:p>
          </table:table-cell>
          <table:table-cell office:value-type="string">
            <text:p>臺北市大同區承德路一段1號(京站百貨4樓)</text:p>
          </table:table-cell>
          <table:table-cell office:value-type="string">
            <text:p>2552-717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北圓環</text:p>
          </table:table-cell>
          <table:table-cell office:value-type="string">
            <text:p>臺北市大同區南京西路288號</text:p>
          </table:table-cell>
          <table:table-cell office:value-type="string">
            <text:p>2559-83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保安</text:p>
          </table:table-cell>
          <table:table-cell office:value-type="string">
            <text:p>臺北市大同區保安街11號</text:p>
          </table:table-cell>
          <table:table-cell office:value-type="string">
            <text:p>2557-84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京西</text:p>
          </table:table-cell>
          <table:table-cell office:value-type="string">
            <text:p>臺北市大同區南京西路36號1樓</text:p>
          </table:table-cell>
          <table:table-cell office:value-type="string">
            <text:p>2549-08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民權西</text:p>
          </table:table-cell>
          <table:table-cell office:value-type="string">
            <text:p>臺北市中山區民權西路62號</text:p>
          </table:table-cell>
          <table:table-cell office:value-type="string">
            <text:p>2541-62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江</text:p>
          </table:table-cell>
          <table:table-cell office:value-type="string">
            <text:p>臺北市中山區松江路210號</text:p>
          </table:table-cell>
          <table:table-cell office:value-type="string">
            <text:p>2564-27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江錦州</text:p>
          </table:table-cell>
          <table:table-cell office:value-type="string">
            <text:p>臺北市中山區松江路239號1樓</text:p>
          </table:table-cell>
          <table:table-cell office:value-type="string">
            <text:p>2517-500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港墘</text:p>
          </table:table-cell>
          <table:table-cell office:value-type="string">
            <text:p>臺北市內湖區瑞光路216號1樓</text:p>
          </table:table-cell>
          <table:table-cell office:value-type="string">
            <text:p>8753-51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瑞傳</text:p>
          </table:table-cell>
          <table:table-cell office:value-type="string">
            <text:p>臺北市內湖區瑞光路476號1樓</text:p>
          </table:table-cell>
          <table:table-cell office:value-type="string">
            <text:p>8798-32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環山</text:p>
          </table:table-cell>
          <table:table-cell office:value-type="string">
            <text:p>臺北市內湖區內湖路一段289號</text:p>
          </table:table-cell>
          <table:table-cell office:value-type="string">
            <text:p>2799-58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基湖</text:p>
          </table:table-cell>
          <table:table-cell office:value-type="string">
            <text:p>臺北市內湖區基湖路25號</text:p>
          </table:table-cell>
          <table:table-cell office:value-type="string">
            <text:p>2799-93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洲子</text:p>
          </table:table-cell>
          <table:table-cell office:value-type="string">
            <text:p>臺北市內湖區洲子街48號</text:p>
          </table:table-cell>
          <table:table-cell office:value-type="string">
            <text:p>2658-917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瑞洲</text:p>
          </table:table-cell>
          <table:table-cell office:value-type="string">
            <text:p>臺北市內湖區瑞光路583巷28號1樓</text:p>
          </table:table-cell>
          <table:table-cell office:value-type="string">
            <text:p>8751-95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內湖文德</text:p>
          </table:table-cell>
          <table:table-cell office:value-type="string">
            <text:p>臺北市內湖區文德路212號</text:p>
          </table:table-cell>
          <table:table-cell office:value-type="string">
            <text:p>2656-11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舊宗新湖</text:p>
          </table:table-cell>
          <table:table-cell office:value-type="string">
            <text:p>臺北市內湖區新湖二路128號</text:p>
          </table:table-cell>
          <table:table-cell office:value-type="string">
            <text:p>2795-39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內湖數位</text:p>
          </table:table-cell>
          <table:table-cell office:value-type="string">
            <text:p>臺北市內湖區石潭路153號1樓</text:p>
          </table:table-cell>
          <table:table-cell office:value-type="string">
            <text:p>2794-365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康寧</text:p>
          </table:table-cell>
          <table:table-cell office:value-type="string">
            <text:p>臺北市內湖區康寧路三段72號1樓</text:p>
          </table:table-cell>
          <table:table-cell office:value-type="string">
            <text:p>2633-16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內湖民權</text:p>
          </table:table-cell>
          <table:table-cell office:value-type="string">
            <text:p>臺北市內湖區民權東路六段182號</text:p>
          </table:table-cell>
          <table:table-cell office:value-type="string">
            <text:p>2793-95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內湖葫洲</text:p>
          </table:table-cell>
          <table:table-cell office:value-type="string">
            <text:p>臺北市內湖區民權東路六段312號1樓</text:p>
          </table:table-cell>
          <table:table-cell office:value-type="string">
            <text:p>2631-83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內湖陽光</text:p>
          </table:table-cell>
          <table:table-cell office:value-type="string">
            <text:p>臺北市內湖區陽光街290號</text:p>
          </table:table-cell>
          <table:table-cell office:value-type="string">
            <text:p>8751-93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潤湖</text:p>
          </table:table-cell>
          <table:table-cell office:value-type="string">
            <text:p>臺北市內湖區成功路四段188號2F</text:p>
          </table:table-cell>
          <table:table-cell office:value-type="string">
            <text:p>8792-217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新內湖三總</text:p>
          </table:table-cell>
          <table:table-cell office:value-type="string">
            <text:p>臺北市內湖區成功路二段325號B1</text:p>
          </table:table-cell>
          <table:table-cell office:value-type="string">
            <text:p>8791-79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關渡</text:p>
          </table:table-cell>
          <table:table-cell office:value-type="string">
            <text:p>臺北市北投區大度路三段296巷45號1樓</text:p>
          </table:table-cell>
          <table:table-cell office:value-type="string">
            <text:p>2894-51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華碩二</text:p>
          </table:table-cell>
          <table:table-cell office:value-type="string">
            <text:p>臺北市北投區立德路115號3樓</text:p>
          </table:table-cell>
          <table:table-cell office:value-type="string">
            <text:p>2897-19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民權</text:p>
          </table:table-cell>
          <table:table-cell office:value-type="string">
            <text:p>臺北市中山區民權東路三段88號</text:p>
          </table:table-cell>
          <table:table-cell office:value-type="string">
            <text:p>2504-47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龍權</text:p>
          </table:table-cell>
          <table:table-cell office:value-type="string">
            <text:p>臺北市中山區民權東路三段22號1樓</text:p>
          </table:table-cell>
          <table:table-cell office:value-type="string">
            <text:p>2517-92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慶城</text:p>
          </table:table-cell>
          <table:table-cell office:value-type="string">
            <text:p>臺北市松山區慶城街1號1樓</text:p>
          </table:table-cell>
          <table:table-cell office:value-type="string">
            <text:p>2716-51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京建國</text:p>
          </table:table-cell>
          <table:table-cell office:value-type="string">
            <text:p>臺北市中山區南京東路三段1號</text:p>
          </table:table-cell>
          <table:table-cell office:value-type="string">
            <text:p>2515-19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京復興</text:p>
          </table:table-cell>
          <table:table-cell office:value-type="string">
            <text:p>臺北市中山區南京東路三段224號1F</text:p>
          </table:table-cell>
          <table:table-cell office:value-type="string">
            <text:p>2751-58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江長安</text:p>
          </table:table-cell>
          <table:table-cell office:value-type="string">
            <text:p>臺北市中山區松江路54號1樓</text:p>
          </table:table-cell>
          <table:table-cell office:value-type="string">
            <text:p>2523-51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實踐</text:p>
          </table:table-cell>
          <table:table-cell office:value-type="string">
            <text:p>臺北市中山區大直街70號1樓</text:p>
          </table:table-cell>
          <table:table-cell office:value-type="string">
            <text:p>2532-52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美麗華</text:p>
          </table:table-cell>
          <table:table-cell office:value-type="string">
            <text:p>臺北市中山區敬業三路20號1樓</text:p>
          </table:table-cell>
          <table:table-cell office:value-type="string">
            <text:p>2175-31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大直植福</text:p>
          </table:table-cell>
          <table:table-cell office:value-type="string">
            <text:p>臺北市中山區敬業二路115號</text:p>
          </table:table-cell>
          <table:table-cell office:value-type="string">
            <text:p>8502-750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大直樂群</text:p>
          </table:table-cell>
          <table:table-cell office:value-type="string">
            <text:p>臺北市中山區樂群二路267號1~2樓</text:p>
          </table:table-cell>
          <table:table-cell office:value-type="string">
            <text:p>8501-27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Dream Plaza</text:p>
          </table:table-cell>
          <table:table-cell office:value-type="string">
            <text:p>臺北市信義區松高路11號6F+7F(戶外區)</text:p>
          </table:table-cell>
          <table:table-cell office:value-type="string">
            <text:p>0800-0004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敦化</text:p>
          </table:table-cell>
          <table:table-cell office:value-type="string">
            <text:p>臺北市松山區敦化北路147號</text:p>
          </table:table-cell>
          <table:table-cell office:value-type="string">
            <text:p>2718-27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宏泰</text:p>
          </table:table-cell>
          <table:table-cell office:value-type="string">
            <text:p>臺北市松山區民生東路三段156-1號</text:p>
          </table:table-cell>
          <table:table-cell office:value-type="string">
            <text:p>2719-26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北寧</text:p>
          </table:table-cell>
          <table:table-cell office:value-type="string">
            <text:p>臺北市松山區南京東路四段56號</text:p>
          </table:table-cell>
          <table:table-cell office:value-type="string">
            <text:p>2570-63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視</text:p>
          </table:table-cell>
          <table:table-cell office:value-type="string">
            <text:p>臺北市松山區八德路三段10號</text:p>
          </table:table-cell>
          <table:table-cell office:value-type="string">
            <text:p>2579-301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山機場</text:p>
          </table:table-cell>
          <table:table-cell office:value-type="string">
            <text:p>臺北市松山區敦化北路340-9號2樓(一航廈)</text:p>
          </table:table-cell>
          <table:table-cell office:value-type="string">
            <text:p>2545-339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微風南京</text:p>
          </table:table-cell>
          <table:table-cell office:value-type="string">
            <text:p>臺北市松山區南京東路三段337號1樓</text:p>
          </table:table-cell>
          <table:table-cell office:value-type="string">
            <text:p>8712-00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機T2</text:p>
          </table:table-cell>
          <table:table-cell office:value-type="string">
            <text:p>臺北市松山區敦化北路340之10號2樓(二航廈)</text:p>
          </table:table-cell>
          <table:table-cell office:value-type="string">
            <text:p>2546-78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民生三民</text:p>
          </table:table-cell>
          <table:table-cell office:value-type="string">
            <text:p>臺北市松山區民生東路五段150之1號</text:p>
          </table:table-cell>
          <table:table-cell office:value-type="string">
            <text:p>2767-660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懷寧</text:p>
          </table:table-cell>
          <table:table-cell office:value-type="string">
            <text:p>臺北市中正區懷寧街10號1-3樓</text:p>
          </table:table-cell>
          <table:table-cell office:value-type="string">
            <text:p>2389-377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忠新</text:p>
          </table:table-cell>
          <table:table-cell office:value-type="string">
            <text:p>臺北市中正區忠孝東路二段134巷2號1樓</text:p>
          </table:table-cell>
          <table:table-cell office:value-type="string">
            <text:p>2395-78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鐵一</text:p>
          </table:table-cell>
          <table:table-cell office:value-type="string">
            <text:p>臺北市中正區北平西路3號2樓 (台北火車站內)</text:p>
          </table:table-cell>
          <table:table-cell office:value-type="string">
            <text:p>2331-80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許昌南陽</text:p>
          </table:table-cell>
          <table:table-cell office:value-type="string">
            <text:p>臺北市中正區南陽街1號2F</text:p>
          </table:table-cell>
          <table:table-cell office:value-type="string">
            <text:p>2389-90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紹興</text:p>
          </table:table-cell>
          <table:table-cell office:value-type="string">
            <text:p>臺北市中正區忠孝東路一段31號1樓</text:p>
          </table:table-cell>
          <table:table-cell office:value-type="string">
            <text:p>2395-812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三創</text:p>
          </table:table-cell>
          <table:table-cell office:value-type="string">
            <text:p>臺北市中正區市民大道三段2號</text:p>
          </table:table-cell>
          <table:table-cell office:value-type="string">
            <text:p>2341-82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北捷運</text:p>
          </table:table-cell>
          <table:table-cell office:value-type="string">
            <text:p>臺北市中正區忠孝西路一段49號B1F</text:p>
          </table:table-cell>
          <table:table-cell office:value-type="string">
            <text:p>2388-83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時代寓所</text:p>
          </table:table-cell>
          <table:table-cell office:value-type="string">
            <text:p>臺北市中正區林森南路7-1號</text:p>
          </table:table-cell>
          <table:table-cell office:value-type="string">
            <text:p>2321-43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龍門</text:p>
          </table:table-cell>
          <table:table-cell office:value-type="string">
            <text:p>臺北市大安區忠孝東路四段134號1樓</text:p>
          </table:table-cell>
          <table:table-cell office:value-type="string">
            <text:p>2740-67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同領</text:p>
          </table:table-cell>
          <table:table-cell office:value-type="string">
            <text:p>臺北市大安區忠孝東路四段201號</text:p>
          </table:table-cell>
          <table:table-cell office:value-type="string">
            <text:p>8771-06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崇光</text:p>
          </table:table-cell>
          <table:table-cell office:value-type="string">
            <text:p>臺北市大安區忠孝東路四段45號B1</text:p>
          </table:table-cell>
          <table:table-cell office:value-type="string">
            <text:p>2771-28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華視</text:p>
          </table:table-cell>
          <table:table-cell office:value-type="string">
            <text:p>臺北市大安區光復南路180巷14號1樓</text:p>
          </table:table-cell>
          <table:table-cell office:value-type="string">
            <text:p>8771-96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崇興</text:p>
          </table:table-cell>
          <table:table-cell office:value-type="string">
            <text:p>臺北市大安區忠孝東路三段300號B2樓</text:p>
          </table:table-cell>
          <table:table-cell office:value-type="string">
            <text:p>8772-59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復安</text:p>
          </table:table-cell>
          <table:table-cell office:value-type="string">
            <text:p>臺北市大安區復興南路一段135巷9號</text:p>
          </table:table-cell>
          <table:table-cell office:value-type="string">
            <text:p>2775-11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忠孝延吉</text:p>
          </table:table-cell>
          <table:table-cell office:value-type="string">
            <text:p>臺北市大安區忠孝東路四段230號</text:p>
          </table:table-cell>
          <table:table-cell office:value-type="string">
            <text:p>2731-958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SOGO復興B1</text:p>
          </table:table-cell>
          <table:table-cell office:value-type="string">
            <text:p>臺北市大安區忠孝東路三段300號B1</text:p>
          </table:table-cell>
          <table:table-cell office:value-type="string">
            <text:p>8772-79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興南</text:p>
          </table:table-cell>
          <table:table-cell office:value-type="string">
            <text:p>臺北市復興南路一段323號1樓</text:p>
          </table:table-cell>
          <table:table-cell office:value-type="string">
            <text:p>2325-94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建和</text:p>
          </table:table-cell>
          <table:table-cell office:value-type="string">
            <text:p>臺北市大安區和平東路二段42-1號</text:p>
          </table:table-cell>
          <table:table-cell office:value-type="string">
            <text:p>2363-93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敦南</text:p>
          </table:table-cell>
          <table:table-cell office:value-type="string">
            <text:p>臺北市大安區敦化南路二段101號1樓</text:p>
          </table:table-cell>
          <table:table-cell office:value-type="string">
            <text:p>2754-94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敦富</text:p>
          </table:table-cell>
          <table:table-cell office:value-type="string">
            <text:p>臺北市大安區敦化南路二段59號1樓</text:p>
          </table:table-cell>
          <table:table-cell office:value-type="string">
            <text:p>2707-419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興和</text:p>
          </table:table-cell>
          <table:table-cell office:value-type="string">
            <text:p>臺北市大安區復興南路二段275號1樓</text:p>
          </table:table-cell>
          <table:table-cell office:value-type="string">
            <text:p>2701-99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敦和</text:p>
          </table:table-cell>
          <table:table-cell office:value-type="string">
            <text:p>臺北市大安區敦化南路二段263號</text:p>
          </table:table-cell>
          <table:table-cell office:value-type="string">
            <text:p>2732-03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通化</text:p>
          </table:table-cell>
          <table:table-cell office:value-type="string">
            <text:p>臺北市大安區文昌街209號</text:p>
          </table:table-cell>
          <table:table-cell office:value-type="string">
            <text:p>2701-89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仁愛國泰</text:p>
          </table:table-cell>
          <table:table-cell office:value-type="string">
            <text:p>臺北市大安區仁愛路四段304號1樓</text:p>
          </table:table-cell>
          <table:table-cell office:value-type="string">
            <text:p>2701-564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漢中</text:p>
          </table:table-cell>
          <table:table-cell office:value-type="string">
            <text:p>臺北市萬華區漢中街51號</text:p>
          </table:table-cell>
          <table:table-cell office:value-type="string">
            <text:p>2370-58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重慶</text:p>
          </table:table-cell>
          <table:table-cell office:value-type="string">
            <text:p>臺北市中正區重慶南路一段104號1樓</text:p>
          </table:table-cell>
          <table:table-cell office:value-type="string">
            <text:p>2371-33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館前漢口</text:p>
          </table:table-cell>
          <table:table-cell office:value-type="string">
            <text:p>臺北市中正區館前路26號1樓</text:p>
          </table:table-cell>
          <table:table-cell office:value-type="string">
            <text:p>2331-08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西門昆明</text:p>
          </table:table-cell>
          <table:table-cell office:value-type="string">
            <text:p>臺北市萬華區武昌街二段77號</text:p>
          </table:table-cell>
          <table:table-cell office:value-type="string">
            <text:p>2314-82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萬華西藏</text:p>
          </table:table-cell>
          <table:table-cell office:value-type="string">
            <text:p>臺北市萬華區西藏路123號</text:p>
          </table:table-cell>
          <table:table-cell office:value-type="string">
            <text:p>2303-13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信義經貿</text:p>
          </table:table-cell>
          <table:table-cell office:value-type="string">
            <text:p>臺北市信義路五段106號1樓(國泰信義經貿大樓)</text:p>
          </table:table-cell>
          <table:table-cell office:value-type="string">
            <text:p>2723-59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新光</text:p>
          </table:table-cell>
          <table:table-cell office:value-type="string">
            <text:p>臺北市信義區松壽路11號</text:p>
          </table:table-cell>
          <table:table-cell office:value-type="string">
            <text:p>8789-409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仁</text:p>
          </table:table-cell>
          <table:table-cell office:value-type="string">
            <text:p>臺北市信義區松仁路7號1樓</text:p>
          </table:table-cell>
          <table:table-cell office:value-type="string">
            <text:p>2723-14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永春</text:p>
          </table:table-cell>
          <table:table-cell office:value-type="string">
            <text:p>臺北市信義區忠孝東路五段297號1樓</text:p>
          </table:table-cell>
          <table:table-cell office:value-type="string">
            <text:p>2742-59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京三民</text:p>
          </table:table-cell>
          <table:table-cell office:value-type="string">
            <text:p>臺北市松山區南京東路五段171號1樓</text:p>
          </table:table-cell>
          <table:table-cell office:value-type="string">
            <text:p>3765-26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Bellavita-B1</text:p>
          </table:table-cell>
          <table:table-cell office:value-type="string">
            <text:p>臺北市信義區松仁路28號B1</text:p>
          </table:table-cell>
          <table:table-cell office:value-type="string">
            <text:p>2723-33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遠百A13</text:p>
          </table:table-cell>
          <table:table-cell office:value-type="string">
            <text:p>臺北市信義區松仁路58號B2</text:p>
          </table:table-cell>
          <table:table-cell office:value-type="string">
            <text:p>8786-037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東興</text:p>
          </table:table-cell>
          <table:table-cell office:value-type="string">
            <text:p>臺北市信義區東興路37號</text:p>
          </table:table-cell>
          <table:table-cell office:value-type="string">
            <text:p>2746-80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後山埤</text:p>
          </table:table-cell>
          <table:table-cell office:value-type="string">
            <text:p>臺北市南港區忠孝東路五段968號</text:p>
          </table:table-cell>
          <table:table-cell office:value-type="string">
            <text:p>2653-85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北時代</text:p>
          </table:table-cell>
          <table:table-cell office:value-type="string">
            <text:p>臺北市信義區忠孝東路五段8號2樓</text:p>
          </table:table-cell>
          <table:table-cell office:value-type="string">
            <text:p>2722-62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時代B2</text:p>
          </table:table-cell>
          <table:table-cell office:value-type="string">
            <text:p>臺北市信義區忠孝東路五段8號B2</text:p>
          </table:table-cell>
          <table:table-cell office:value-type="string">
            <text:p>2723-587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</text:p>
          </table:table-cell>
          <table:table-cell office:value-type="string">
            <text:p>臺北市南港區三重路19-10號</text:p>
          </table:table-cell>
          <table:table-cell office:value-type="string">
            <text:p>2655-14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園</text:p>
          </table:table-cell>
          <table:table-cell office:value-type="string">
            <text:p>臺北市南港區園區街3號2樓之7</text:p>
          </table:table-cell>
          <table:table-cell office:value-type="string">
            <text:p>2785-00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松山車站</text:p>
          </table:table-cell>
          <table:table-cell office:value-type="string">
            <text:p>臺北市信義區松山路11號1樓</text:p>
          </table:table-cell>
          <table:table-cell office:value-type="string">
            <text:p>2742-33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車站</text:p>
          </table:table-cell>
          <table:table-cell office:value-type="string">
            <text:p>臺北市南港區忠孝東路7段359號A棟1樓</text:p>
          </table:table-cell>
          <table:table-cell office:value-type="string">
            <text:p>2651-58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中信</text:p>
          </table:table-cell>
          <table:table-cell office:value-type="string">
            <text:p>臺北市南港區經貿二路186號1樓</text:p>
          </table:table-cell>
          <table:table-cell office:value-type="string">
            <text:p>2785-29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高鐵</text:p>
          </table:table-cell>
          <table:table-cell office:value-type="string">
            <text:p>臺北市南港區忠孝東路七段371號B2</text:p>
          </table:table-cell>
          <table:table-cell office:value-type="string">
            <text:p>2651-80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重陽</text:p>
          </table:table-cell>
          <table:table-cell office:value-type="string">
            <text:p>臺北市南港區重陽路269號一樓</text:p>
          </table:table-cell>
          <table:table-cell office:value-type="string">
            <text:p>2783-961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LALA</text:p>
          </table:table-cell>
          <table:table-cell office:value-type="string">
            <text:p>臺北市南港區經貿二路131號2樓</text:p>
          </table:table-cell>
          <table:table-cell office:value-type="string">
            <text:p>2783-29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港昆陽</text:p>
          </table:table-cell>
          <table:table-cell office:value-type="string">
            <text:p>臺北市南港區昆陽街22號</text:p>
          </table:table-cell>
          <table:table-cell office:value-type="string">
            <text:p>2653-379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羅斯福</text:p>
          </table:table-cell>
          <table:table-cell office:value-type="string">
            <text:p>臺北市中正區羅斯福路三段301號</text:p>
          </table:table-cell>
          <table:table-cell office:value-type="string">
            <text:p>2364-684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和平</text:p>
          </table:table-cell>
          <table:table-cell office:value-type="string">
            <text:p>臺北市大安區和平東路一段2號</text:p>
          </table:table-cell>
          <table:table-cell office:value-type="string">
            <text:p>2369-420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杭州</text:p>
          </table:table-cell>
          <table:table-cell office:value-type="string">
            <text:p>臺北市中正區信義路二段1號之1</text:p>
          </table:table-cell>
          <table:table-cell office:value-type="string">
            <text:p>2393-01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海</text:p>
          </table:table-cell>
          <table:table-cell office:value-type="string">
            <text:p>臺北市中正區南海路20號</text:p>
          </table:table-cell>
          <table:table-cell office:value-type="string">
            <text:p>2396-08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公館水源</text:p>
          </table:table-cell>
          <table:table-cell office:value-type="string">
            <text:p>臺北市中正區思源街16號</text:p>
          </table:table-cell>
          <table:table-cell office:value-type="string">
            <text:p>2368-28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台醫B1</text:p>
          </table:table-cell>
          <table:table-cell office:value-type="string">
            <text:p>臺北市中正區中山南路7號 B1</text:p>
          </table:table-cell>
          <table:table-cell office:value-type="string">
            <text:p>2321-54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永康街2F</text:p>
          </table:table-cell>
          <table:table-cell office:value-type="string">
            <text:p>臺北市大安區永康街2號2F &amp; 2F-1</text:p>
          </table:table-cell>
          <table:table-cell office:value-type="string">
            <text:p>2395-21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師大和平</text:p>
          </table:table-cell>
          <table:table-cell office:value-type="string">
            <text:p>臺北市大安區和平東路一段129-1號1樓</text:p>
          </table:table-cell>
          <table:table-cell office:value-type="string">
            <text:p>2321-39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古亭</text:p>
          </table:table-cell>
          <table:table-cell office:value-type="string">
            <text:p>臺北市大安區羅斯福路二段109號</text:p>
          </table:table-cell>
          <table:table-cell office:value-type="string">
            <text:p>02-2367947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辛亥</text:p>
          </table:table-cell>
          <table:table-cell office:value-type="string">
            <text:p>臺北市大安區辛亥路二段175號</text:p>
          </table:table-cell>
          <table:table-cell office:value-type="string">
            <text:p>2738-579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萬芳</text:p>
          </table:table-cell>
          <table:table-cell office:value-type="string">
            <text:p>臺北市文山區興隆路三段111號</text:p>
          </table:table-cell>
          <table:table-cell office:value-type="string">
            <text:p>2933-69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政大</text:p>
          </table:table-cell>
          <table:table-cell office:value-type="string">
            <text:p>臺北市文山區指南路二段105號</text:p>
          </table:table-cell>
          <table:table-cell office:value-type="string">
            <text:p>8661-66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木柵</text:p>
          </table:table-cell>
          <table:table-cell office:value-type="string">
            <text:p>臺北市文山區木柵路三段75號</text:p>
          </table:table-cell>
          <table:table-cell office:value-type="string">
            <text:p>2234-33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木新</text:p>
          </table:table-cell>
          <table:table-cell office:value-type="string">
            <text:p>臺北市文山區木新路三段162號</text:p>
          </table:table-cell>
          <table:table-cell office:value-type="string">
            <text:p>2938-84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景美</text:p>
          </table:table-cell>
          <table:table-cell office:value-type="string">
            <text:p>臺北市文山區景興路185號1~2樓</text:p>
          </table:table-cell>
          <table:table-cell office:value-type="string">
            <text:p>8931-34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長興</text:p>
          </table:table-cell>
          <table:table-cell office:value-type="string">
            <text:p>臺北市大安區基隆路三段85號</text:p>
          </table:table-cell>
          <table:table-cell office:value-type="string">
            <text:p>2732-98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信義南山</text:p>
          </table:table-cell>
          <table:table-cell office:value-type="string">
            <text:p>臺北市信義區松仁路100號2樓</text:p>
          </table:table-cell>
          <table:table-cell office:value-type="string">
            <text:p>2723-33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世貿一館</text:p>
          </table:table-cell>
          <table:table-cell office:value-type="string">
            <text:p>臺北市信義區信義路五段5號1樓</text:p>
          </table:table-cell>
          <table:table-cell office:value-type="string">
            <text:p>2720-45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微風南山</text:p>
          </table:table-cell>
          <table:table-cell office:value-type="string">
            <text:p>臺北市信義區松智路17號一樓</text:p>
          </table:table-cell>
          <table:table-cell office:value-type="string">
            <text:p>2723-58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西門成都</text:p>
          </table:table-cell>
          <table:table-cell office:value-type="string">
            <text:p>臺北市萬華區成都路87號</text:p>
          </table:table-cell>
          <table:table-cell office:value-type="string">
            <text:p>2311-48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艋舺</text:p>
          </table:table-cell>
          <table:table-cell office:value-type="string">
            <text:p>臺北市萬華區西園路一段306巷24&amp;26號</text:p>
          </table:table-cell>
          <table:table-cell office:value-type="string">
            <text:p>2302-86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西門桂林</text:p>
          </table:table-cell>
          <table:table-cell office:value-type="string">
            <text:p>臺北市萬華區桂林路1號</text:p>
          </table:table-cell>
          <table:table-cell office:value-type="string">
            <text:p>2361-69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101</text:p>
          </table:table-cell>
          <table:table-cell office:value-type="string">
            <text:p>臺北市信義區市府路45號1樓B&amp;C室</text:p>
          </table:table-cell>
          <table:table-cell office:value-type="string">
            <text:p>8101-81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南山</text:p>
          </table:table-cell>
          <table:table-cell office:value-type="string">
            <text:p>臺北市信義區莊敬路168號1樓</text:p>
          </table:table-cell>
          <table:table-cell office:value-type="string">
            <text:p>8786-77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北醫</text:p>
          </table:table-cell>
          <table:table-cell office:value-type="string">
            <text:p>臺北市信義區吳興街252號1樓(第三醫療大樓)</text:p>
          </table:table-cell>
          <table:table-cell office:value-type="string">
            <text:p>2732-85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北醫吳興</text:p>
          </table:table-cell>
          <table:table-cell office:value-type="string">
            <text:p>臺北市信義區吳興街220巷1號</text:p>
          </table:table-cell>
          <table:table-cell office:value-type="string">
            <text:p>2377-227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101典藏</text:p>
          </table:table-cell>
          <table:table-cell office:value-type="string">
            <text:p>臺北市信義區市府路45號B1</text:p>
          </table:table-cell>
          <table:table-cell office:value-type="string">
            <text:p>8101-851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25623 台北台大餐廳</text:p>
          </table:table-cell>
          <table:table-cell office:value-type="string">
            <text:p>臺北市大安區羅斯福路4段85號1樓
(台大第2學生活動中心)</text:p>
          </table:table-cell>
          <table:table-cell office:value-type="string">
            <text:p>02-3365-2629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36667 大安公園餐廳</text:p>
          </table:table-cell>
          <table:table-cell office:value-type="string">
            <text:p>臺北市大安區信義路3段27號 1樓</text:p>
          </table:table-cell>
          <table:table-cell office:value-type="string">
            <text:p>02-2704-9318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43849 濟南新生餐廳</text:p>
          </table:table-cell>
          <table:table-cell office:value-type="string">
            <text:p>臺北市中正區濟南路2段58-2號1樓</text:p>
          </table:table-cell>
          <table:table-cell office:value-type="string">
            <text:p>02-2327-9318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26739 師大餐廳</text:p>
          </table:table-cell>
          <table:table-cell office:value-type="string">
            <text:p>臺北市大安區金山南路2段230號</text:p>
          </table:table-cell>
          <table:table-cell office:value-type="string">
            <text:p>02-2322-1767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32580 台電餐廳</text:p>
          </table:table-cell>
          <table:table-cell office:value-type="string">
            <text:p>臺北市大安區羅斯福路3段241號1樓</text:p>
          </table:table-cell>
          <table:table-cell office:value-type="string">
            <text:p>02-3365-3359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42689 小南門餐廳</text:p>
          </table:table-cell>
          <table:table-cell office:value-type="string">
            <text:p>臺北市中正區延平南路165號1樓</text:p>
          </table:table-cell>
          <table:table-cell office:value-type="string">
            <text:p>02-2311-4819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527421復興和平餐廳</text:p>
          </table:table-cell>
          <table:table-cell office:value-type="string">
            <text:p>臺北市大安區和平東路二段203號1樓</text:p>
          </table:table-cell>
          <table:table-cell office:value-type="string">
            <text:p>02-2705-413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52742 重慶衡陽餐廳</text:p>
          </table:table-cell>
          <table:table-cell office:value-type="string">
            <text:p>臺北市中正區衡陽路23號1樓</text:p>
          </table:table-cell>
          <table:table-cell office:value-type="string">
            <text:p>02-2311-7907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34100 敦化和平餐廳</text:p>
          </table:table-cell>
          <table:table-cell office:value-type="string">
            <text:p>臺北市大安區敦化南路2段150號1樓</text:p>
          </table:table-cell>
          <table:table-cell office:value-type="string">
            <text:p>02-2709-2008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北市</text:p>
          </table:table-cell>
          <table:table-cell office:value-type="string">
            <text:p>#70031 松山車站餐廳</text:p>
          </table:table-cell>
          <table:table-cell office:value-type="string">
            <text:p>臺北市信義區松山路11號地下1樓</text:p>
          </table:table-cell>
          <table:table-cell office:value-type="string">
            <text:p>02-2753-025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內湖金龍</text:p>
          </table:table-cell>
          <table:table-cell office:value-type="string">
            <text:p>臺北市內湖區金龍路8號</text:p>
          </table:table-cell>
          <table:table-cell office:value-type="string">
            <text:p>02-2792-118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內湖瑞光</text:p>
          </table:table-cell>
          <table:table-cell office:value-type="string">
            <text:p>臺北市內湖區瑞光路292號</text:p>
          </table:table-cell>
          <table:table-cell office:value-type="string">
            <text:p>02-2797-036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北投光明</text:p>
          </table:table-cell>
          <table:table-cell office:value-type="string">
            <text:p>臺北市北投區光明路225號(新北投捷運站)</text:p>
          </table:table-cell>
          <table:table-cell office:value-type="string">
            <text:p>02-2898-507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台北士林</text:p>
          </table:table-cell>
          <table:table-cell office:value-type="string">
            <text:p>臺北市士林區文林路88號(劍潭捷運站)</text:p>
          </table:table-cell>
          <table:table-cell office:value-type="string">
            <text:p>02-2881-132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台北南昌</text:p>
          </table:table-cell>
          <table:table-cell office:value-type="string">
            <text:p>臺北市中正區南昌路一段12號</text:p>
          </table:table-cell>
          <table:table-cell office:value-type="string">
            <text:p>02-2396-382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北市</text:p>
          </table:table-cell>
          <table:table-cell office:value-type="string">
            <text:p>台北雙連</text:p>
          </table:table-cell>
          <table:table-cell office:value-type="string">
            <text:p>臺北市中山區民生西路9號(雙連捷運站)</text:p>
          </table:table-cell>
          <table:table-cell office:value-type="string">
            <text:p>02-2562-1959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公館</text:p>
          </table:table-cell>
          <table:table-cell office:value-type="string">
            <text:p>臺北市中正區羅斯福路四段134號1樓</text:p>
          </table:table-cell>
          <table:table-cell office:value-type="string">
            <text:p>(02)2368-6341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忠孝旗艦</text:p>
          </table:table-cell>
          <table:table-cell office:value-type="string">
            <text:p>臺北市大安區忠孝東路4段175之1號</text:p>
          </table:table-cell>
          <table:table-cell office:value-type="string">
            <text:p>(02)8771-9940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建國</text:p>
          </table:table-cell>
          <table:table-cell office:value-type="string">
            <text:p>臺北市中山區南京東路三段 17 號</text:p>
          </table:table-cell>
          <table:table-cell office:value-type="string">
            <text:p>(02)2507-3948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忠孝復興</text:p>
          </table:table-cell>
          <table:table-cell office:value-type="string">
            <text:p>臺北市大安區復興南路一段180號1樓</text:p>
          </table:table-cell>
          <table:table-cell office:value-type="string">
            <text:p>(02)2711-9738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昆陽</text:p>
          </table:table-cell>
          <table:table-cell office:value-type="string">
            <text:p>臺北市南港區忠孝東路六段392號</text:p>
          </table:table-cell>
          <table:table-cell office:value-type="string">
            <text:p>(02)2786-3206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西門</text:p>
          </table:table-cell>
          <table:table-cell office:value-type="string">
            <text:p>臺北市萬華區昆明街92-2號</text:p>
          </table:table-cell>
          <table:table-cell office:value-type="string">
            <text:p>(02)2381-2037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林森</text:p>
          </table:table-cell>
          <table:table-cell office:value-type="string">
            <text:p>臺北市中山區林森北路281號</text:p>
          </table:table-cell>
          <table:table-cell office:value-type="string">
            <text:p>(02)2568-1679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南昌</text:p>
          </table:table-cell>
          <table:table-cell office:value-type="string">
            <text:p>臺北市中正區南福里4鄰南昌路2段3號1樓</text:p>
          </table:table-cell>
          <table:table-cell office:value-type="string">
            <text:p>(02)2341-1428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北市</text:p>
          </table:table-cell>
          <table:table-cell office:value-type="string">
            <text:p>瑞光</text:p>
          </table:table-cell>
          <table:table-cell office:value-type="string">
            <text:p>臺北市內湖區瑞光路283號1樓</text:p>
          </table:table-cell>
          <table:table-cell office:value-type="string">
            <text:p>(02)2659-924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新生</text:p>
          </table:table-cell>
          <table:table-cell office:value-type="string">
            <text:p>臺北市大安區新生南路3段88之2號</text:p>
          </table:table-cell>
          <table:table-cell office:value-type="string">
            <text:p>02-2362-066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光復</text:p>
          </table:table-cell>
          <table:table-cell office:value-type="string">
            <text:p>臺北市大安區光復南路286號</text:p>
          </table:table-cell>
          <table:table-cell office:value-type="string">
            <text:p>02-2741-521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長春</text:p>
          </table:table-cell>
          <table:table-cell office:value-type="string">
            <text:p>臺北市中山區長春路172號</text:p>
          </table:table-cell>
          <table:table-cell office:value-type="string">
            <text:p>02-2504-279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公園</text:p>
          </table:table-cell>
          <table:table-cell office:value-type="string">
            <text:p>臺北市中正區公園路30-1號</text:p>
          </table:table-cell>
          <table:table-cell office:value-type="string">
            <text:p>02-2375-489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信義</text:p>
          </table:table-cell>
          <table:table-cell office:value-type="string">
            <text:p>臺北市大安區信義路4段273號1樓</text:p>
          </table:table-cell>
          <table:table-cell office:value-type="string">
            <text:p>02-2703-892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忠孝五</text:p>
          </table:table-cell>
          <table:table-cell office:value-type="string">
            <text:p>臺北市大安區忠孝東路4段73號之-1樓</text:p>
          </table:table-cell>
          <table:table-cell office:value-type="string">
            <text:p>02-2772-653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濟南</text:p>
          </table:table-cell>
          <table:table-cell office:value-type="string">
            <text:p>臺北市中正區濟南路2段66號1樓</text:p>
          </table:table-cell>
          <table:table-cell office:value-type="string">
            <text:p>02-2395-827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南昌</text:p>
          </table:table-cell>
          <table:table-cell office:value-type="string">
            <text:p>臺北市中正區南昌路1段149號1樓</text:p>
          </table:table-cell>
          <table:table-cell office:value-type="string">
            <text:p>02-2351-853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承德</text:p>
          </table:table-cell>
          <table:table-cell office:value-type="string">
            <text:p>臺北市大同區承德路1段34號1樓</text:p>
          </table:table-cell>
          <table:table-cell office:value-type="string">
            <text:p>02-2556-350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生三</text:p>
          </table:table-cell>
          <table:table-cell office:value-type="string">
            <text:p>臺北市大同區民生西路55號</text:p>
          </table:table-cell>
          <table:table-cell office:value-type="string">
            <text:p>02-2557-462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莊敬</text:p>
          </table:table-cell>
          <table:table-cell office:value-type="string">
            <text:p>臺北市信義區莊敬路475號1樓</text:p>
          </table:table-cell>
          <table:table-cell office:value-type="string">
            <text:p>02-8780-021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復興二</text:p>
          </table:table-cell>
          <table:table-cell office:value-type="string">
            <text:p>臺北市大安區復興南路二段273號</text:p>
          </table:table-cell>
          <table:table-cell office:value-type="string">
            <text:p>02-2754-757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台大</text:p>
          </table:table-cell>
          <table:table-cell office:value-type="string">
            <text:p>臺北市大安區羅斯福路四段1號1樓</text:p>
          </table:table-cell>
          <table:table-cell office:value-type="string">
            <text:p>02-2362-129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公館</text:p>
          </table:table-cell>
          <table:table-cell office:value-type="string">
            <text:p>臺北市大安區羅斯福路四段76-1號1樓及76號B1</text:p>
          </table:table-cell>
          <table:table-cell office:value-type="string">
            <text:p>02-2366-112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林森一</text:p>
          </table:table-cell>
          <table:table-cell office:value-type="string">
            <text:p>臺北市中山區南京東路1段86號</text:p>
          </table:table-cell>
          <table:table-cell office:value-type="string">
            <text:p>02-2537-488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生</text:p>
          </table:table-cell>
          <table:table-cell office:value-type="string">
            <text:p>臺北市松山區民生東路3段135號</text:p>
          </table:table-cell>
          <table:table-cell office:value-type="string">
            <text:p>02-2713-071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昆明</text:p>
          </table:table-cell>
          <table:table-cell office:value-type="string">
            <text:p>臺北市萬華區昆明街92之4號</text:p>
          </table:table-cell>
          <table:table-cell office:value-type="string">
            <text:p>02-2314-652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館前</text:p>
          </table:table-cell>
          <table:table-cell office:value-type="string">
            <text:p>臺北市中正區館前路8號</text:p>
          </table:table-cell>
          <table:table-cell office:value-type="string">
            <text:p>02-2311-146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羅斯福</text:p>
          </table:table-cell>
          <table:table-cell office:value-type="string">
            <text:p>臺北市大安區羅斯福路2段45號</text:p>
          </table:table-cell>
          <table:table-cell office:value-type="string">
            <text:p>02-2393-002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林森二</text:p>
          </table:table-cell>
          <table:table-cell office:value-type="string">
            <text:p>臺北市中正區林森南路1號</text:p>
          </table:table-cell>
          <table:table-cell office:value-type="string">
            <text:p>02-2391-119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林森三</text:p>
          </table:table-cell>
          <table:table-cell office:value-type="string">
            <text:p>臺北市中山區林森北路413號1樓</text:p>
          </table:table-cell>
          <table:table-cell office:value-type="string">
            <text:p>02-2567-703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權</text:p>
          </table:table-cell>
          <table:table-cell office:value-type="string">
            <text:p>臺北市松山區民權東路3段128號1樓</text:p>
          </table:table-cell>
          <table:table-cell office:value-type="string">
            <text:p>02-2717-715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權二</text:p>
          </table:table-cell>
          <table:table-cell office:value-type="string">
            <text:p>臺北市中山區民權東路2段43號1樓</text:p>
          </table:table-cell>
          <table:table-cell office:value-type="string">
            <text:p>02-2591-010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權三</text:p>
          </table:table-cell>
          <table:table-cell office:value-type="string">
            <text:p>臺北市中山區民權西路68號1樓</text:p>
          </table:table-cell>
          <table:table-cell office:value-type="string">
            <text:p>02-2511-565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民生二</text:p>
          </table:table-cell>
          <table:table-cell office:value-type="string">
            <text:p>臺北市松山區民生東路5段234號1樓</text:p>
          </table:table-cell>
          <table:table-cell office:value-type="string">
            <text:p>02-2747-108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西園二</text:p>
          </table:table-cell>
          <table:table-cell office:value-type="string">
            <text:p>臺北市萬華區西園路2段240號</text:p>
          </table:table-cell>
          <table:table-cell office:value-type="string">
            <text:p>02-2332-564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南京五</text:p>
          </table:table-cell>
          <table:table-cell office:value-type="string">
            <text:p>臺北市中山區南京東路三段210號1樓</text:p>
          </table:table-cell>
          <table:table-cell office:value-type="string">
            <text:p>02-2751-539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萬大二</text:p>
          </table:table-cell>
          <table:table-cell office:value-type="string">
            <text:p>臺北市萬華區萬大路215號</text:p>
          </table:table-cell>
          <table:table-cell office:value-type="string">
            <text:p>02-2301-116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南京六</text:p>
          </table:table-cell>
          <table:table-cell office:value-type="string">
            <text:p>臺北市松山區南京東路四段57號</text:p>
          </table:table-cell>
          <table:table-cell office:value-type="string">
            <text:p>02-2717-073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士林</text:p>
          </table:table-cell>
          <table:table-cell office:value-type="string">
            <text:p>臺北市士林區中山北路5段602號</text:p>
          </table:table-cell>
          <table:table-cell office:value-type="string">
            <text:p>02-2831-301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重北一</text:p>
          </table:table-cell>
          <table:table-cell office:value-type="string">
            <text:p>臺北市士林區重慶北路4段123號</text:p>
          </table:table-cell>
          <table:table-cell office:value-type="string">
            <text:p>02-2816-223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忠孝四</text:p>
          </table:table-cell>
          <table:table-cell office:value-type="string">
            <text:p>臺北市信義區忠孝東路5段522號1樓</text:p>
          </table:table-cell>
          <table:table-cell office:value-type="string">
            <text:p>02-2759-579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興隆</text:p>
          </table:table-cell>
          <table:table-cell office:value-type="string">
            <text:p>臺北市文山區興隆路3段54號</text:p>
          </table:table-cell>
          <table:table-cell office:value-type="string">
            <text:p>02-2933-626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德行</text:p>
          </table:table-cell>
          <table:table-cell office:value-type="string">
            <text:p>臺北市士林區德行東路227號1樓</text:p>
          </table:table-cell>
          <table:table-cell office:value-type="string">
            <text:p>02-2836-277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木柵</text:p>
          </table:table-cell>
          <table:table-cell office:value-type="string">
            <text:p>臺北市文山區木柵路3段57號1樓</text:p>
          </table:table-cell>
          <table:table-cell office:value-type="string">
            <text:p>02-2939-416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內湖</text:p>
          </table:table-cell>
          <table:table-cell office:value-type="string">
            <text:p>臺北市內湖區內湖路1段741號1樓</text:p>
          </table:table-cell>
          <table:table-cell office:value-type="string">
            <text:p>02-2658-102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北安</text:p>
          </table:table-cell>
          <table:table-cell office:value-type="string">
            <text:p>臺北市中山區北安路626號1樓</text:p>
          </table:table-cell>
          <table:table-cell office:value-type="string">
            <text:p>02-2533-626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南港</text:p>
          </table:table-cell>
          <table:table-cell office:value-type="string">
            <text:p>臺北市南港區南港路2段16號1樓</text:p>
          </table:table-cell>
          <table:table-cell office:value-type="string">
            <text:p>02-2789-059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研究院</text:p>
          </table:table-cell>
          <table:table-cell office:value-type="string">
            <text:p>臺北市南港區研究院路1段99號</text:p>
          </table:table-cell>
          <table:table-cell office:value-type="string">
            <text:p>02-2653-636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考試院</text:p>
          </table:table-cell>
          <table:table-cell office:value-type="string">
            <text:p>臺北市文山區木柵路1段137號</text:p>
          </table:table-cell>
          <table:table-cell office:value-type="string">
            <text:p>02-2236-259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忠孝八</text:p>
          </table:table-cell>
          <table:table-cell office:value-type="string">
            <text:p>臺北市南港區忠孝東路6段438號1樓</text:p>
          </table:table-cell>
          <table:table-cell office:value-type="string">
            <text:p>02-2654-676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西湖</text:p>
          </table:table-cell>
          <table:table-cell office:value-type="string">
            <text:p>臺北市內湖區內湖路一段283號1樓</text:p>
          </table:table-cell>
          <table:table-cell office:value-type="string">
            <text:p>02-8751-332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舊宗</text:p>
          </table:table-cell>
          <table:table-cell office:value-type="string">
            <text:p>臺北市內湖區舊宗路一段135號</text:p>
          </table:table-cell>
          <table:table-cell office:value-type="string">
            <text:p>02-2796-070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內湖金龍</text:p>
          </table:table-cell>
          <table:table-cell office:value-type="string">
            <text:p>臺北市內湖區成功路四段188號</text:p>
          </table:table-cell>
          <table:table-cell office:value-type="string">
            <text:p>02-2791-167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舊宗二</text:p>
          </table:table-cell>
          <table:table-cell office:value-type="string">
            <text:p>臺北市內湖區舊宗路一段275號</text:p>
          </table:table-cell>
          <table:table-cell office:value-type="string">
            <text:p>02-2795-229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南港中信</text:p>
          </table:table-cell>
          <table:table-cell office:value-type="string">
            <text:p>臺北市南港區經貿二路188-1號1樓</text:p>
          </table:table-cell>
          <table:table-cell office:value-type="string">
            <text:p>02-2653-027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中山北</text:p>
          </table:table-cell>
          <table:table-cell office:value-type="string">
            <text:p>臺北市士林區中山北路六段152及154號1樓</text:p>
          </table:table-cell>
          <table:table-cell office:value-type="string">
            <text:p>02-2831-038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北市</text:p>
          </table:table-cell>
          <table:table-cell office:value-type="string">
            <text:p>台北東湖</text:p>
          </table:table-cell>
          <table:table-cell office:value-type="string">
            <text:p>臺北市內湖區東湖路1351樓</text:p>
          </table:table-cell>
          <table:table-cell office:value-type="string">
            <text:p>02-2632-5199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復興南門市</text:p>
          </table:table-cell>
          <table:table-cell office:value-type="string">
            <text:p>臺北市大安區復興南路二段33-1號</text:p>
          </table:table-cell>
          <table:table-cell office:value-type="string">
            <text:p>05-2708567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台北龍江門市</text:p>
          </table:table-cell>
          <table:table-cell office:value-type="string">
            <text:p>臺北市中山區龍江路240號</text:p>
          </table:table-cell>
          <table:table-cell office:value-type="string">
            <text:p>02-2517960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台北新北安門市</text:p>
          </table:table-cell>
          <table:table-cell office:value-type="string">
            <text:p>臺北市中山區北安路558號</text:p>
          </table:table-cell>
          <table:table-cell office:value-type="string">
            <text:p>02-85095076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六張犁門市</text:p>
          </table:table-cell>
          <table:table-cell office:value-type="string">
            <text:p>臺北市大安區和平東路三段228巷7號</text:p>
          </table:table-cell>
          <table:table-cell office:value-type="string">
            <text:p>02-8979518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公館門市</text:p>
          </table:table-cell>
          <table:table-cell office:value-type="string">
            <text:p>臺北市大安區羅斯福路三段261號</text:p>
          </table:table-cell>
          <table:table-cell office:value-type="string">
            <text:p>02-89786121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城東門市</text:p>
          </table:table-cell>
          <table:table-cell office:value-type="string">
            <text:p>臺北市松山區南京東路五段81號</text:p>
          </table:table-cell>
          <table:table-cell office:value-type="string">
            <text:p>02-8978291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民生東門市</text:p>
          </table:table-cell>
          <table:table-cell office:value-type="string">
            <text:p>臺北市松山區民生東路五段89號1樓</text:p>
          </table:table-cell>
          <table:table-cell office:value-type="string">
            <text:p>02-8978907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巨蛋門市</text:p>
          </table:table-cell>
          <table:table-cell office:value-type="string">
            <text:p>臺北市松山區南京東路四段111號</text:p>
          </table:table-cell>
          <table:table-cell office:value-type="string">
            <text:p>02-89781901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民權西門市</text:p>
          </table:table-cell>
          <table:table-cell office:value-type="string">
            <text:p>臺北市中山區民權西路68之1號</text:p>
          </table:table-cell>
          <table:table-cell office:value-type="string">
            <text:p>02-89797756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台北莊敬門市</text:p>
          </table:table-cell>
          <table:table-cell office:value-type="string">
            <text:p>臺北市信義區莊敬路395號1樓</text:p>
          </table:table-cell>
          <table:table-cell office:value-type="string">
            <text:p>02-8978-163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台師大門市</text:p>
          </table:table-cell>
          <table:table-cell office:value-type="string">
            <text:p>臺北市大安區和平東路一段218號</text:p>
          </table:table-cell>
          <table:table-cell office:value-type="string">
            <text:p>02-89786378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北市</text:p>
          </table:table-cell>
          <table:table-cell office:value-type="string">
            <text:p>台北長沙門市</text:p>
          </table:table-cell>
          <table:table-cell office:value-type="string">
            <text:p>臺北市萬華區長沙街二段72號</text:p>
          </table:table-cell>
          <table:table-cell office:value-type="string">
            <text:p>02-8978088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大直劍南店</text:p>
          </table:table-cell>
          <table:table-cell office:value-type="string">
            <text:p>臺北市中山區敬業三路 11 號 1 樓</text:p>
          </table:table-cell>
          <table:table-cell office:value-type="string">
            <text:p>(02)8502-375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大安店</text:p>
          </table:table-cell>
          <table:table-cell office:value-type="string">
            <text:p>臺北市大安區大安路一段 237 號</text:p>
          </table:table-cell>
          <table:table-cell office:value-type="string">
            <text:p>(02)2703-961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八德店</text:p>
          </table:table-cell>
          <table:table-cell office:value-type="string">
            <text:p>臺北市松山區八德路三段 123 號</text:p>
          </table:table-cell>
          <table:table-cell office:value-type="string">
            <text:p>(02)2579-365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士林中正店</text:p>
          </table:table-cell>
          <table:table-cell office:value-type="string">
            <text:p>臺北市士林區中正路 313 號</text:p>
          </table:table-cell>
          <table:table-cell office:value-type="string">
            <text:p>(02)2881-681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士東店</text:p>
          </table:table-cell>
          <table:table-cell office:value-type="string">
            <text:p>臺北市士林區中山北路六段 730 號</text:p>
          </table:table-cell>
          <table:table-cell office:value-type="string">
            <text:p>(02)2876-747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羅斯福路店</text:p>
          </table:table-cell>
          <table:table-cell office:value-type="string">
            <text:p>臺北市大安區羅斯福路三段 233 號</text:p>
          </table:table-cell>
          <table:table-cell office:value-type="string">
            <text:p>(02)3365-248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中研院店</text:p>
          </table:table-cell>
          <table:table-cell office:value-type="string">
            <text:p>臺北市南港區研究院路二段 130 號 1 樓</text:p>
          </table:table-cell>
          <table:table-cell office:value-type="string">
            <text:p>(02)2783-922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松山店</text:p>
          </table:table-cell>
          <table:table-cell office:value-type="string">
            <text:p>臺北市信義區忠孝東路五段 629 號</text:p>
          </table:table-cell>
          <table:table-cell office:value-type="string">
            <text:p>(02)8785-255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永吉店</text:p>
          </table:table-cell>
          <table:table-cell office:value-type="string">
            <text:p>臺北市信義區永吉路 292 號</text:p>
          </table:table-cell>
          <table:table-cell office:value-type="string">
            <text:p>(02)2760-006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敦北店</text:p>
          </table:table-cell>
          <table:table-cell office:value-type="string">
            <text:p>臺北市松山區敦化北路 155 巷 1 號</text:p>
          </table:table-cell>
          <table:table-cell office:value-type="string">
            <text:p>(02)2514-942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康華店</text:p>
          </table:table-cell>
          <table:table-cell office:value-type="string">
            <text:p>臺北市中山區松江路 274 號</text:p>
          </table:table-cell>
          <table:table-cell office:value-type="string">
            <text:p>(02)2531-056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長安松江店</text:p>
          </table:table-cell>
          <table:table-cell office:value-type="string">
            <text:p>臺北市中山區長安東路二段 66 號</text:p>
          </table:table-cell>
          <table:table-cell office:value-type="string">
            <text:p>(02)2507-773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北醫吳興店</text:p>
          </table:table-cell>
          <table:table-cell office:value-type="string">
            <text:p>臺北市信義區吳興街 243 號</text:p>
          </table:table-cell>
          <table:table-cell office:value-type="string">
            <text:p>(02)2729-474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和平東路店</text:p>
          </table:table-cell>
          <table:table-cell office:value-type="string">
            <text:p>臺北市大安區和平東路一段 278 號</text:p>
          </table:table-cell>
          <table:table-cell office:value-type="string">
            <text:p>(02)3365-334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台大公館店</text:p>
          </table:table-cell>
          <table:table-cell office:value-type="string">
            <text:p>臺北市中正區羅斯福路三段 306 號 1.2 樓</text:p>
          </table:table-cell>
          <table:table-cell office:value-type="string">
            <text:p>(02)2365-637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師大附中店</text:p>
          </table:table-cell>
          <table:table-cell office:value-type="string">
            <text:p>臺北市大安區信義路三段 184 號 1、2  樓</text:p>
          </table:table-cell>
          <table:table-cell office:value-type="string">
            <text:p>(02)2755-675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石牌捷運店</text:p>
          </table:table-cell>
          <table:table-cell office:value-type="string">
            <text:p>臺北市北投區石牌路一段 174 號</text:p>
          </table:table-cell>
          <table:table-cell office:value-type="string">
            <text:p>(02)2821-572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南昌店</text:p>
          </table:table-cell>
          <table:table-cell office:value-type="string">
            <text:p>臺北市中正區南昌路一段 44 號 1 樓</text:p>
          </table:table-cell>
          <table:table-cell office:value-type="string">
            <text:p>(02) 2394-484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台北捷運爵士廣場店</text:p>
          </table:table-cell>
          <table:table-cell office:value-type="string">
            <text:p>臺北市中山區中山北路二段 48 巷 7 號 B1</text:p>
          </table:table-cell>
          <table:table-cell office:value-type="string">
            <text:p>(02)2521-191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內湖店</text:p>
          </table:table-cell>
          <table:table-cell office:value-type="string">
            <text:p>臺北市內湖區成功路四段 202 號</text:p>
          </table:table-cell>
          <table:table-cell office:value-type="string">
            <text:p>(02)8792-257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瑞光店</text:p>
          </table:table-cell>
          <table:table-cell office:value-type="string">
            <text:p>臺北市內湖區瑞光路 513 巷 34 號</text:p>
          </table:table-cell>
          <table:table-cell office:value-type="string">
            <text:p>(02)2658-722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東湖店</text:p>
          </table:table-cell>
          <table:table-cell office:value-type="string">
            <text:p>臺北市內湖區東湖路 110 號</text:p>
          </table:table-cell>
          <table:table-cell office:value-type="string">
            <text:p>(02)2631-527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長安店</text:p>
          </table:table-cell>
          <table:table-cell office:value-type="string">
            <text:p>臺北市大同區長安西路 219 號</text:p>
          </table:table-cell>
          <table:table-cell office:value-type="string">
            <text:p>(02)2549-274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台北重慶店</text:p>
          </table:table-cell>
          <table:table-cell office:value-type="string">
            <text:p>臺北市大同區重慶北路三段 271 號</text:p>
          </table:table-cell>
          <table:table-cell office:value-type="string">
            <text:p>(02)2598-344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民權林森店</text:p>
          </table:table-cell>
          <table:table-cell office:value-type="string">
            <text:p>臺北市中山區民權東路一段 76 號</text:p>
          </table:table-cell>
          <table:table-cell office:value-type="string">
            <text:p>(02)2562-705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金山店</text:p>
          </table:table-cell>
          <table:table-cell office:value-type="string">
            <text:p>臺北市大安區金山南路二段 121 號</text:p>
          </table:table-cell>
          <table:table-cell office:value-type="string">
            <text:p>(02)2394-570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古亭店</text:p>
          </table:table-cell>
          <table:table-cell office:value-type="string">
            <text:p>臺北市大安區和平東路一段 15-1 號</text:p>
          </table:table-cell>
          <table:table-cell office:value-type="string">
            <text:p>(02)2391-062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民權店</text:p>
          </table:table-cell>
          <table:table-cell office:value-type="string">
            <text:p>臺北市中山區民權東路三段 5 號</text:p>
          </table:table-cell>
          <table:table-cell office:value-type="string">
            <text:p>(02)2515-708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南東店</text:p>
          </table:table-cell>
          <table:table-cell office:value-type="string">
            <text:p>臺北市中山區南京東路三段 116 號</text:p>
          </table:table-cell>
          <table:table-cell office:value-type="string">
            <text:p>(02)2508-036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吉祥店</text:p>
          </table:table-cell>
          <table:table-cell office:value-type="string">
            <text:p>臺北市松山區吉祥路 59 號</text:p>
          </table:table-cell>
          <table:table-cell office:value-type="string">
            <text:p>(02)2749-219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忠誠店</text:p>
          </table:table-cell>
          <table:table-cell office:value-type="string">
            <text:p>臺北市士林區忠誠路一段 188 號</text:p>
          </table:table-cell>
          <table:table-cell office:value-type="string">
            <text:p>(02)2833-586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石牌公園店</text:p>
          </table:table-cell>
          <table:table-cell office:value-type="string">
            <text:p>臺北市北投區石牌路一段 39 巷 100 號</text:p>
          </table:table-cell>
          <table:table-cell office:value-type="string">
            <text:p>(02)2823-347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天母東路店</text:p>
          </table:table-cell>
          <table:table-cell office:value-type="string">
            <text:p>臺北市士林區天母東路 39 號一、二樓</text:p>
          </table:table-cell>
          <table:table-cell office:value-type="string">
            <text:p>(02)2871-0318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信義通化店</text:p>
          </table:table-cell>
          <table:table-cell office:value-type="string">
            <text:p>臺北市大安區信義路四段 304 號</text:p>
          </table:table-cell>
          <table:table-cell office:value-type="string">
            <text:p>(02)2754-218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北投店</text:p>
          </table:table-cell>
          <table:table-cell office:value-type="string">
            <text:p>臺北市北投區中央北路一段 42-1 號</text:p>
          </table:table-cell>
          <table:table-cell office:value-type="string">
            <text:p>(02)2896-093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北投光明店</text:p>
          </table:table-cell>
          <table:table-cell office:value-type="string">
            <text:p>臺北市北投區光明路 212 號</text:p>
          </table:table-cell>
          <table:table-cell office:value-type="string">
            <text:p>(02)2892-425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善導寺店</text:p>
          </table:table-cell>
          <table:table-cell office:value-type="string">
            <text:p>臺北市中正區忠孝東路一段 178 號 1 樓</text:p>
          </table:table-cell>
          <table:table-cell office:value-type="string">
            <text:p>(02)2351-280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景興店</text:p>
          </table:table-cell>
          <table:table-cell office:value-type="string">
            <text:p>臺北市文山區景興路 191 號</text:p>
          </table:table-cell>
          <table:table-cell office:value-type="string">
            <text:p>(02)8932-115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木新店</text:p>
          </table:table-cell>
          <table:table-cell office:value-type="string">
            <text:p>臺北市文山區木新路三段 170 號</text:p>
          </table:table-cell>
          <table:table-cell office:value-type="string">
            <text:p>(02)2234-942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北市</text:p>
          </table:table-cell>
          <table:table-cell office:value-type="string">
            <text:p>內湖亞太店</text:p>
          </table:table-cell>
          <table:table-cell office:value-type="string">
            <text:p>臺北市內湖區瑞湖街 80 號</text:p>
          </table:table-cell>
          <table:table-cell office:value-type="string">
            <text:p>(02)2657-4650</text:p>
          </table:table-cell>
        </table:table-row>
        <table:table-row>
          <table:table-cell office:value-type="string">
            <text:p>德克士</text:p>
          </table:table-cell>
          <table:table-cell office:value-type="string">
            <text:p>臺北市</text:p>
          </table:table-cell>
          <table:table-cell office:value-type="string">
            <text:p>台北重慶南</text:p>
          </table:table-cell>
          <table:table-cell office:value-type="string">
            <text:p>臺北市中正區重慶南路一段100號</text:p>
          </table:table-cell>
          <table:table-cell office:value-type="string">
            <text:p>02-2311-6368</text:p>
          </table:table-cell>
        </table:table-row>
        <table:table-row>
          <table:table-cell office:value-type="string">
            <text:p>德克士</text:p>
          </table:table-cell>
          <table:table-cell office:value-type="string">
            <text:p>臺北市</text:p>
          </table:table-cell>
          <table:table-cell office:value-type="string">
            <text:p>台北馬偕</text:p>
          </table:table-cell>
          <table:table-cell office:value-type="string">
            <text:p>臺北市中山區民生西路2號</text:p>
          </table:table-cell>
          <table:table-cell office:value-type="string">
            <text:p>02-2562-0600</text:p>
          </table:table-cell>
        </table:table-row>
        <table:table-row>
          <table:table-cell office:value-type="string">
            <text:p>德克士</text:p>
          </table:table-cell>
          <table:table-cell office:value-type="string">
            <text:p>臺北市</text:p>
          </table:table-cell>
          <table:table-cell office:value-type="string">
            <text:p>台北台大</text:p>
          </table:table-cell>
          <table:table-cell office:value-type="string">
            <text:p>臺北市中正區羅斯福路三段316巷16號1樓</text:p>
          </table:table-cell>
          <table:table-cell office:value-type="string">
            <text:p>02-2367-0009</text:p>
          </table:table-cell>
        </table:table-row>
        <table:table-row>
          <table:table-cell office:value-type="string">
            <text:p>德克士</text:p>
          </table:table-cell>
          <table:table-cell office:value-type="string">
            <text:p>臺北市</text:p>
          </table:table-cell>
          <table:table-cell office:value-type="string">
            <text:p>台北小巨蛋</text:p>
          </table:table-cell>
          <table:table-cell office:value-type="string">
            <text:p>臺北市松山區南京東路四段105號</text:p>
          </table:table-cell>
          <table:table-cell office:value-type="string">
            <text:p>02-2712-5237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新生北路站</text:p>
          </table:table-cell>
          <table:table-cell office:value-type="string">
            <text:p>臺北市中山區新生北路二段71號</text:p>
          </table:table-cell>
          <table:table-cell office:value-type="string">
            <text:p>02-2367111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富陽街站</text:p>
          </table:table-cell>
          <table:table-cell office:value-type="string">
            <text:p>臺北市大安區富陽街129號</text:p>
          </table:table-cell>
          <table:table-cell office:value-type="string">
            <text:p>02-27324229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北市</text:p>
          </table:table-cell>
          <table:table-cell office:value-type="string">
            <text:p>內湖站</text:p>
          </table:table-cell>
          <table:table-cell office:value-type="string">
            <text:p>臺北市內湖區民權東路六段50號</text:p>
          </table:table-cell>
          <table:table-cell office:value-type="string">
            <text:p>02-2792067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士林中正店</text:p>
          </table:table-cell>
          <table:table-cell office:value-type="string">
            <text:p>臺北市士林區中正路332號</text:p>
          </table:table-cell>
          <table:table-cell office:value-type="string">
            <text:p>02-2833015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木新店</text:p>
          </table:table-cell>
          <table:table-cell office:value-type="string">
            <text:p>臺北市文山區木新路三段109號</text:p>
          </table:table-cell>
          <table:table-cell office:value-type="string">
            <text:p>02-2936139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台北八德店</text:p>
          </table:table-cell>
          <table:table-cell office:value-type="string">
            <text:p>臺北市松山區八德路二段449號</text:p>
          </table:table-cell>
          <table:table-cell office:value-type="string">
            <text:p>02-27406882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北市</text:p>
          </table:table-cell>
          <table:table-cell office:value-type="string">
            <text:p>萬華西園店</text:p>
          </table:table-cell>
          <table:table-cell office:value-type="string">
            <text:p>臺北市萬華區西園路二段246號</text:p>
          </table:table-cell>
          <table:table-cell office:value-type="string">
            <text:p>02-2301708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文山師大店</text:p>
          </table:table-cell>
          <table:table-cell office:value-type="string">
            <text:p>臺北市文山區汀州路四段88號</text:p>
          </table:table-cell>
          <table:table-cell office:value-type="string">
            <text:p>(02)866399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大安新台大店</text:p>
          </table:table-cell>
          <table:table-cell office:value-type="string">
            <text:p>臺北市大安區羅斯福路四段1號</text:p>
          </table:table-cell>
          <table:table-cell office:value-type="string">
            <text:p>(02)2362081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葫洲店</text:p>
          </table:table-cell>
          <table:table-cell office:value-type="string">
            <text:p>臺北市內湖區民權東路6段296巷68號</text:p>
          </table:table-cell>
          <table:table-cell office:value-type="string">
            <text:p>(02)263480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湖鑽店</text:p>
          </table:table-cell>
          <table:table-cell office:value-type="string">
            <text:p>臺北市內湖區瑞光路５０２號１樓</text:p>
          </table:table-cell>
          <table:table-cell office:value-type="string">
            <text:p>(02)265997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樂康店</text:p>
          </table:table-cell>
          <table:table-cell office:value-type="string">
            <text:p>臺北市內湖區康樂街136巷18弄1號1樓</text:p>
          </table:table-cell>
          <table:table-cell office:value-type="string">
            <text:p>(02)263402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安泰店</text:p>
          </table:table-cell>
          <table:table-cell office:value-type="string">
            <text:p>臺北市內湖區安泰街31號一樓</text:p>
          </table:table-cell>
          <table:table-cell office:value-type="string">
            <text:p>(02)2633876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松山撫遠店</text:p>
          </table:table-cell>
          <table:table-cell office:value-type="string">
            <text:p>臺北市松山區撫遠街394巷1號、3號</text:p>
          </table:table-cell>
          <table:table-cell office:value-type="string">
            <text:p>(02)275600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信義虎林店</text:p>
          </table:table-cell>
          <table:table-cell office:value-type="string">
            <text:p>臺北市信義區虎林街242巷50號、52號</text:p>
          </table:table-cell>
          <table:table-cell office:value-type="string">
            <text:p>(02)234626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松山民權大橋</text:p>
          </table:table-cell>
          <table:table-cell office:value-type="string">
            <text:p>臺北市松山區民權東路五段32號</text:p>
          </table:table-cell>
          <table:table-cell office:value-type="string">
            <text:p>(02)2760923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南港慈祐宮店</text:p>
          </table:table-cell>
          <table:table-cell office:value-type="string">
            <text:p>臺北市南港區南港路三段358、360號一樓</text:p>
          </table:table-cell>
          <table:table-cell office:value-type="string">
            <text:p>(02)265101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奇岩站</text:p>
          </table:table-cell>
          <table:table-cell office:value-type="string">
            <text:p>臺北市北投區中央南路二段5號及7號</text:p>
          </table:table-cell>
          <table:table-cell office:value-type="string">
            <text:p>(02)289231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中山四通店</text:p>
          </table:table-cell>
          <table:table-cell office:value-type="string">
            <text:p>臺北市中山區長安東路一段53巷1之6號</text:p>
          </table:table-cell>
          <table:table-cell office:value-type="string">
            <text:p>(02)2581632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士林通河店</text:p>
          </table:table-cell>
          <table:table-cell office:value-type="string">
            <text:p>臺北市士林區承德路四段12巷35號</text:p>
          </table:table-cell>
          <table:table-cell office:value-type="string">
            <text:p>(02)288540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市開利店</text:p>
          </table:table-cell>
          <table:table-cell office:value-type="string">
            <text:p>臺北市士林區社子街142,144號</text:p>
          </table:table-cell>
          <table:table-cell office:value-type="string">
            <text:p>(02)2816198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北藝大</text:p>
          </table:table-cell>
          <table:table-cell office:value-type="string">
            <text:p>臺北市北投區學園路1號</text:p>
          </table:table-cell>
          <table:table-cell office:value-type="string">
            <text:p>(02)289480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中山逸仙店</text:p>
          </table:table-cell>
          <table:table-cell office:value-type="string">
            <text:p>臺北市中山區中山北路二段48巷7號B1(4號店鋪)</text:p>
          </table:table-cell>
          <table:table-cell office:value-type="string">
            <text:p>(02)897967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萬華西園店</text:p>
          </table:table-cell>
          <table:table-cell office:value-type="string">
            <text:p>臺北市萬華區西園路二段261巷29號、寶興街80巷49號</text:p>
          </table:table-cell>
          <table:table-cell office:value-type="string">
            <text:p>(02)233963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文山萬隆站</text:p>
          </table:table-cell>
          <table:table-cell office:value-type="string">
            <text:p>臺北市文山區羅斯福路五段203號</text:p>
          </table:table-cell>
          <table:table-cell office:value-type="string">
            <text:p>(02)893156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文山心動店</text:p>
          </table:table-cell>
          <table:table-cell office:value-type="string">
            <text:p>臺北市文山區木柵路一段168、170號</text:p>
          </table:table-cell>
          <table:table-cell office:value-type="string">
            <text:p>(02)8978749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文山樟新店</text:p>
          </table:table-cell>
          <table:table-cell office:value-type="string">
            <text:p>臺北市文山區樟新街26號1樓</text:p>
          </table:table-cell>
          <table:table-cell office:value-type="string">
            <text:p>(02)293768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萬華廣州店</text:p>
          </table:table-cell>
          <table:table-cell office:value-type="string">
            <text:p>臺北市萬華區廣州街247號</text:p>
          </table:table-cell>
          <table:table-cell office:value-type="string">
            <text:p>(02)897872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萬華梧州店</text:p>
          </table:table-cell>
          <table:table-cell office:value-type="string">
            <text:p>臺北市萬華區梧州街29號</text:p>
          </table:table-cell>
          <table:table-cell office:value-type="string">
            <text:p>(02)233675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金湖店</text:p>
          </table:table-cell>
          <table:table-cell office:value-type="string">
            <text:p>臺北市內湖區金湖路403號</text:p>
          </table:table-cell>
          <table:table-cell office:value-type="string">
            <text:p>(02)263191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南港合樂店</text:p>
          </table:table-cell>
          <table:table-cell office:value-type="string">
            <text:p>臺北市南港區玉成街52巷2弄3號1樓全部、5號1樓</text:p>
          </table:table-cell>
          <table:table-cell office:value-type="string">
            <text:p>(02)897838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南港聯成店</text:p>
          </table:table-cell>
          <table:table-cell office:value-type="string">
            <text:p>臺北市南港區忠孝東路六段254號一樓</text:p>
          </table:table-cell>
          <table:table-cell office:value-type="string">
            <text:p>(02)265396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內湖安捷店</text:p>
          </table:table-cell>
          <table:table-cell office:value-type="string">
            <text:p>臺北市內湖區新湖三路255號1樓</text:p>
          </table:table-cell>
          <table:table-cell office:value-type="string">
            <text:p>(02)879259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南港忠研店</text:p>
          </table:table-cell>
          <table:table-cell office:value-type="string">
            <text:p>臺北市南港區忠孝東路七段639號</text:p>
          </table:table-cell>
          <table:table-cell office:value-type="string">
            <text:p>(02)2783889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大安金杭店</text:p>
          </table:table-cell>
          <table:table-cell office:value-type="string">
            <text:p>臺北市大安區信義路二段44巷10弄1號一樓</text:p>
          </table:table-cell>
          <table:table-cell office:value-type="string">
            <text:p>(02)239730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信義市府站</text:p>
          </table:table-cell>
          <table:table-cell office:value-type="string">
            <text:p>臺北市信義區忠孝東路五段63號1樓</text:p>
          </table:table-cell>
          <table:table-cell office:value-type="string">
            <text:p>(02)876821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信義樂萬店</text:p>
          </table:table-cell>
          <table:table-cell office:value-type="string">
            <text:p>臺北市信義區忠孝東路五段423巷9號、11號、13號1樓及2樓</text:p>
          </table:table-cell>
          <table:table-cell office:value-type="string">
            <text:p>(02)275647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中山金萊萊</text:p>
          </table:table-cell>
          <table:table-cell office:value-type="string">
            <text:p>臺北市中山區松江路330巷33號一樓</text:p>
          </table:table-cell>
          <table:table-cell office:value-type="string">
            <text:p>(02)254133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大同延三夜市</text:p>
          </table:table-cell>
          <table:table-cell office:value-type="string">
            <text:p>臺北市大同區延平北路3段40號</text:p>
          </table:table-cell>
          <table:table-cell office:value-type="string">
            <text:p>(02)2599590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松山饒河夜市</text:p>
          </table:table-cell>
          <table:table-cell office:value-type="string">
            <text:p>臺北市松山區饒河街35號</text:p>
          </table:table-cell>
          <table:table-cell office:value-type="string">
            <text:p>(02)878703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立農店</text:p>
          </table:table-cell>
          <table:table-cell office:value-type="string">
            <text:p>臺北市北投區立農街二段292、294號及義理街96號</text:p>
          </table:table-cell>
          <table:table-cell office:value-type="string">
            <text:p>(02)2821150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中山國賓店</text:p>
          </table:table-cell>
          <table:table-cell office:value-type="string">
            <text:p>臺北市中山區中山北路二段65巷6號1、2樓</text:p>
          </table:table-cell>
          <table:table-cell office:value-type="string">
            <text:p>(02)256202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士林社子市場</text:p>
          </table:table-cell>
          <table:table-cell office:value-type="string">
            <text:p>臺北市士林區社正路27號</text:p>
          </table:table-cell>
          <table:table-cell office:value-type="string">
            <text:p>(02)281638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北天店</text:p>
          </table:table-cell>
          <table:table-cell office:value-type="string">
            <text:p>臺北市北投區中央北路4段8號</text:p>
          </table:table-cell>
          <table:table-cell office:value-type="string">
            <text:p>(02)2892334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北崗店</text:p>
          </table:table-cell>
          <table:table-cell office:value-type="string">
            <text:p>臺北市北投區中央北路三段４４、４６號</text:p>
          </table:table-cell>
          <table:table-cell office:value-type="string">
            <text:p>(02)2895392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士林芝山岩</text:p>
          </table:table-cell>
          <table:table-cell office:value-type="string">
            <text:p>臺北市士林區至誠路一段30號一樓以及一樓地下室</text:p>
          </table:table-cell>
          <table:table-cell office:value-type="string">
            <text:p>(02)283804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士林戲曲中心</text:p>
          </table:table-cell>
          <table:table-cell office:value-type="string">
            <text:p>臺北市士林區文林路760號一樓</text:p>
          </table:table-cell>
          <table:table-cell office:value-type="string">
            <text:p>(02)283457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地熱谷</text:p>
          </table:table-cell>
          <table:table-cell office:value-type="string">
            <text:p>臺北市北投區中山路28之5、28之6號地下二層</text:p>
          </table:table-cell>
          <table:table-cell office:value-type="string">
            <text:p>(02)897815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希望店</text:p>
          </table:table-cell>
          <table:table-cell office:value-type="string">
            <text:p>臺北市北投區中和街399-5 399-6號</text:p>
          </table:table-cell>
          <table:table-cell office:value-type="string">
            <text:p>(02)897815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北市</text:p>
          </table:table-cell>
          <table:table-cell office:value-type="string">
            <text:p>北投行義店</text:p>
          </table:table-cell>
          <table:table-cell office:value-type="string">
            <text:p>臺北市北投區行義路128-1號</text:p>
          </table:table-cell>
          <table:table-cell office:value-type="string">
            <text:p>(02)897823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墘運</text:p>
          </table:table-cell>
          <table:table-cell office:value-type="string">
            <text:p>臺北市內湖區洲子街12號1樓</text:p>
          </table:table-cell>
          <table:table-cell office:value-type="string">
            <text:p>02-875150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里昂</text:p>
          </table:table-cell>
          <table:table-cell office:value-type="string">
            <text:p>臺北市內湖區瑞光路406號1樓</text:p>
          </table:table-cell>
          <table:table-cell office:value-type="string">
            <text:p>02-875148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湖光</text:p>
          </table:table-cell>
          <table:table-cell office:value-type="string">
            <text:p>臺北市內湖區基湖路35巷13號1樓</text:p>
          </table:table-cell>
          <table:table-cell office:value-type="string">
            <text:p>02-875134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瑞</text:p>
          </table:table-cell>
          <table:table-cell office:value-type="string">
            <text:p>臺北市內湖區洲子街70號1樓</text:p>
          </table:table-cell>
          <table:table-cell office:value-type="string">
            <text:p>02-875151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眾</text:p>
          </table:table-cell>
          <table:table-cell office:value-type="string">
            <text:p>臺北市內湖區港墘路221巷41號1樓</text:p>
          </table:table-cell>
          <table:table-cell office:value-type="string">
            <text:p>02-265860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總部</text:p>
          </table:table-cell>
          <table:table-cell office:value-type="string">
            <text:p>臺北市信義區東興路67號1樓</text:p>
          </table:table-cell>
          <table:table-cell office:value-type="string">
            <text:p>02-878745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芝</text:p>
          </table:table-cell>
          <table:table-cell office:value-type="string">
            <text:p>臺北市士林區士東路266巷5弄18號20號1樓</text:p>
          </table:table-cell>
          <table:table-cell office:value-type="string">
            <text:p>02-283475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馨</text:p>
          </table:table-cell>
          <table:table-cell office:value-type="string">
            <text:p>臺北市內湖區洲子街46號</text:p>
          </table:table-cell>
          <table:table-cell office:value-type="string">
            <text:p>02-875110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鑫</text:p>
          </table:table-cell>
          <table:table-cell office:value-type="string">
            <text:p>臺北市內湖區瑞光路580號</text:p>
          </table:table-cell>
          <table:table-cell office:value-type="string">
            <text:p>02-265795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慈愛</text:p>
          </table:table-cell>
          <table:table-cell office:value-type="string">
            <text:p>臺北市南港區重陽路164號</text:p>
          </table:table-cell>
          <table:table-cell office:value-type="string">
            <text:p>02-265135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埔</text:p>
          </table:table-cell>
          <table:table-cell office:value-type="string">
            <text:p>臺北市中正區和平西路二段152號152之1號154號154之1號</text:p>
          </table:table-cell>
          <table:table-cell office:value-type="string">
            <text:p>02-230245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明德</text:p>
          </table:table-cell>
          <table:table-cell office:value-type="string">
            <text:p>臺北市北投區明德路114號</text:p>
          </table:table-cell>
          <table:table-cell office:value-type="string">
            <text:p>02-282202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京</text:p>
          </table:table-cell>
          <table:table-cell office:value-type="string">
            <text:p>臺北市中山區南京東路三段21號1樓</text:p>
          </table:table-cell>
          <table:table-cell office:value-type="string">
            <text:p>02-250758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寶昌</text:p>
          </table:table-cell>
          <table:table-cell office:value-type="string">
            <text:p>臺北市萬華區寶興街184號186號</text:p>
          </table:table-cell>
          <table:table-cell office:value-type="string">
            <text:p>02-230455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豐基</text:p>
          </table:table-cell>
          <table:table-cell office:value-type="string">
            <text:p>臺北市士林區基河路368號370號</text:p>
          </table:table-cell>
          <table:table-cell office:value-type="string">
            <text:p>02-283441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行善</text:p>
          </table:table-cell>
          <table:table-cell office:value-type="string">
            <text:p>臺北市內湖區行善路468號1樓新湖二路369號1樓</text:p>
          </table:table-cell>
          <table:table-cell office:value-type="string">
            <text:p>02-279044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太原</text:p>
          </table:table-cell>
          <table:table-cell office:value-type="string">
            <text:p>臺北市大同區太原路40號42號44號</text:p>
          </table:table-cell>
          <table:table-cell office:value-type="string">
            <text:p>02-255919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吉鑫</text:p>
          </table:table-cell>
          <table:table-cell office:value-type="string">
            <text:p>臺北市中山區南京東路二段11號1樓</text:p>
          </table:table-cell>
          <table:table-cell office:value-type="string">
            <text:p>02-254203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山</text:p>
          </table:table-cell>
          <table:table-cell office:value-type="string">
            <text:p>臺北市中山區南京東路二段100號1樓</text:p>
          </table:table-cell>
          <table:table-cell office:value-type="string">
            <text:p>02-253778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環金</text:p>
          </table:table-cell>
          <table:table-cell office:value-type="string">
            <text:p>臺北市內湖區環山路二段123號125號1樓</text:p>
          </table:table-cell>
          <table:table-cell office:value-type="string">
            <text:p>02-879773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行義</text:p>
          </table:table-cell>
          <table:table-cell office:value-type="string">
            <text:p>臺北市北投區石牌路二段348巷1號3號1樓</text:p>
          </table:table-cell>
          <table:table-cell office:value-type="string">
            <text:p>02-287284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山</text:p>
          </table:table-cell>
          <table:table-cell office:value-type="string">
            <text:p>臺北市文山區永安街22巷23號25號1樓</text:p>
          </table:table-cell>
          <table:table-cell office:value-type="string">
            <text:p>02-293682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榮</text:p>
          </table:table-cell>
          <table:table-cell office:value-type="string">
            <text:p>臺北市士林區中正路220號222號</text:p>
          </table:table-cell>
          <table:table-cell office:value-type="string">
            <text:p>02-283306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欣昌</text:p>
          </table:table-cell>
          <table:table-cell office:value-type="string">
            <text:p>臺北市萬華區西昌街177號179號179-1號</text:p>
          </table:table-cell>
          <table:table-cell office:value-type="string">
            <text:p>02-233135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豪美</text:p>
          </table:table-cell>
          <table:table-cell office:value-type="string">
            <text:p>臺北市北投區文林北路98號100號</text:p>
          </table:table-cell>
          <table:table-cell office:value-type="string">
            <text:p>02-28233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喜悅</text:p>
          </table:table-cell>
          <table:table-cell office:value-type="string">
            <text:p>臺北市大安區復興南路二段82-1及82-2號</text:p>
          </table:table-cell>
          <table:table-cell office:value-type="string">
            <text:p>02-270676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都</text:p>
          </table:table-cell>
          <table:table-cell office:value-type="string">
            <text:p>臺北市中山區林森北路411號</text:p>
          </table:table-cell>
          <table:table-cell office:value-type="string">
            <text:p>02-256365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嘉馥</text:p>
          </table:table-cell>
          <table:table-cell office:value-type="string">
            <text:p>臺北市信義區信義路六段21號23號1樓</text:p>
          </table:table-cell>
          <table:table-cell office:value-type="string">
            <text:p>02-234613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成湖</text:p>
          </table:table-cell>
          <table:table-cell office:value-type="string">
            <text:p>臺北市內湖區成功路四段346號</text:p>
          </table:table-cell>
          <table:table-cell office:value-type="string">
            <text:p>02-879105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歡唱</text:p>
          </table:table-cell>
          <table:table-cell office:value-type="string">
            <text:p>臺北市中山區林森北路310巷10號中山北路二段59巷55.55-1~4.57.59</text:p>
          </table:table-cell>
          <table:table-cell office:value-type="string">
            <text:p>02-257192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長安</text:p>
          </table:table-cell>
          <table:table-cell office:value-type="string">
            <text:p>臺北市中山區長安東路一段53巷1之3號</text:p>
          </table:table-cell>
          <table:table-cell office:value-type="string">
            <text:p>02-25813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凱富</text:p>
          </table:table-cell>
          <table:table-cell office:value-type="string">
            <text:p>臺北市萬華區西園路一段278號1樓</text:p>
          </table:table-cell>
          <table:table-cell office:value-type="string">
            <text:p>02-23024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德</text:p>
          </table:table-cell>
          <table:table-cell office:value-type="string">
            <text:p>臺北市南港區福德街373巷25號1樓</text:p>
          </table:table-cell>
          <table:table-cell office:value-type="string">
            <text:p>02-278577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華福</text:p>
          </table:table-cell>
          <table:table-cell office:value-type="string">
            <text:p>臺北市中正區漢口街一段36號1樓</text:p>
          </table:table-cell>
          <table:table-cell office:value-type="string">
            <text:p>02-238261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東一</text:p>
          </table:table-cell>
          <table:table-cell office:value-type="string">
            <text:p>臺北市中山區一江街11號13號</text:p>
          </table:table-cell>
          <table:table-cell office:value-type="string">
            <text:p>02-258152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經</text:p>
          </table:table-cell>
          <table:table-cell office:value-type="string">
            <text:p>臺北市內湖區行忠路30號</text:p>
          </table:table-cell>
          <table:table-cell office:value-type="string">
            <text:p>02-279066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晏揚</text:p>
          </table:table-cell>
          <table:table-cell office:value-type="string">
            <text:p>臺北市內湖區康寧路三段99巷14號康寧路三段99巷12弄2號</text:p>
          </table:table-cell>
          <table:table-cell office:value-type="string">
            <text:p>02-263455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西安</text:p>
          </table:table-cell>
          <table:table-cell office:value-type="string">
            <text:p>臺北市北投區大興街44號46號1樓</text:p>
          </table:table-cell>
          <table:table-cell office:value-type="string">
            <text:p>02-289492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長鴻</text:p>
          </table:table-cell>
          <table:table-cell office:value-type="string">
            <text:p>臺北市內湖區大湖山莊街219巷6號8號1樓</text:p>
          </table:table-cell>
          <table:table-cell office:value-type="string">
            <text:p>02-879109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鐏賢</text:p>
          </table:table-cell>
          <table:table-cell office:value-type="string">
            <text:p>臺北市北投區尊賢街247號247號之1號1樓</text:p>
          </table:table-cell>
          <table:table-cell office:value-type="string">
            <text:p>02-282723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泉源</text:p>
          </table:table-cell>
          <table:table-cell office:value-type="string">
            <text:p>臺北市北投區泉源路30號地下一樓</text:p>
          </table:table-cell>
          <table:table-cell office:value-type="string">
            <text:p>02-289752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雙全</text:p>
          </table:table-cell>
          <table:table-cell office:value-type="string">
            <text:p>臺北市北投區中庸里大業路715-717號</text:p>
          </table:table-cell>
          <table:table-cell office:value-type="string">
            <text:p>02-289403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合億</text:p>
          </table:table-cell>
          <table:table-cell office:value-type="string">
            <text:p>臺北市大安區和平東路三段1巷51號1樓</text:p>
          </table:table-cell>
          <table:table-cell office:value-type="string">
            <text:p>02-27014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丹樺</text:p>
          </table:table-cell>
          <table:table-cell office:value-type="string">
            <text:p>臺北市士林區文林路530號</text:p>
          </table:table-cell>
          <table:table-cell office:value-type="string">
            <text:p>02-283146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全球</text:p>
          </table:table-cell>
          <table:table-cell office:value-type="string">
            <text:p>臺北市內湖區新湖二路329號1樓</text:p>
          </table:table-cell>
          <table:table-cell office:value-type="string">
            <text:p>02-879271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忠誠</text:p>
          </table:table-cell>
          <table:table-cell office:value-type="string">
            <text:p>臺北市士林區中山北路六段18號20號1樓</text:p>
          </table:table-cell>
          <table:table-cell office:value-type="string">
            <text:p>02-283149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瓏馬</text:p>
          </table:table-cell>
          <table:table-cell office:value-type="string">
            <text:p>臺北市內湖區康樂街213號</text:p>
          </table:table-cell>
          <table:table-cell office:value-type="string">
            <text:p>02-263427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薇美</text:p>
          </table:table-cell>
          <table:table-cell office:value-type="string">
            <text:p>臺北市中山區敬業三路11號1樓</text:p>
          </table:table-cell>
          <table:table-cell office:value-type="string">
            <text:p>02-850262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廣慈</text:p>
          </table:table-cell>
          <table:table-cell office:value-type="string">
            <text:p>臺北市信義區大道路115號117號1樓</text:p>
          </table:table-cell>
          <table:table-cell office:value-type="string">
            <text:p>02-27269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安江</text:p>
          </table:table-cell>
          <table:table-cell office:value-type="string">
            <text:p>臺北市中山區長安東路二段178號178-1號1樓</text:p>
          </table:table-cell>
          <table:table-cell office:value-type="string">
            <text:p>02-277748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金雲</text:p>
          </table:table-cell>
          <table:table-cell office:value-type="string">
            <text:p>臺北市內湖區星雲街136號</text:p>
          </table:table-cell>
          <table:table-cell office:value-type="string">
            <text:p>02-279458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碧綠</text:p>
          </table:table-cell>
          <table:table-cell office:value-type="string">
            <text:p>臺北市內湖區內湖路三段61號63號樓59巷1號1樓</text:p>
          </table:table-cell>
          <table:table-cell office:value-type="string">
            <text:p>02-879170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忠順</text:p>
          </table:table-cell>
          <table:table-cell office:value-type="string">
            <text:p>臺北市文山區忠順街一段26巷22號24號</text:p>
          </table:table-cell>
          <table:table-cell office:value-type="string">
            <text:p>02-293793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杭信</text:p>
          </table:table-cell>
          <table:table-cell office:value-type="string">
            <text:p>臺北市中正區信義路二段15號1樓</text:p>
          </table:table-cell>
          <table:table-cell office:value-type="string">
            <text:p>02-235846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天美</text:p>
          </table:table-cell>
          <table:table-cell office:value-type="string">
            <text:p>臺北市士林區天母東路8巷96號98號</text:p>
          </table:table-cell>
          <table:table-cell office:value-type="string">
            <text:p>02-287627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藏</text:p>
          </table:table-cell>
          <table:table-cell office:value-type="string">
            <text:p>臺北市萬華區西藏路107號107之1號1樓</text:p>
          </table:table-cell>
          <table:table-cell office:value-type="string">
            <text:p>02-230345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彩龍</text:p>
          </table:table-cell>
          <table:table-cell office:value-type="string">
            <text:p>臺北市內湖區行善路35號1F</text:p>
          </table:table-cell>
          <table:table-cell office:value-type="string">
            <text:p>02-87902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吉</text:p>
          </table:table-cell>
          <table:table-cell office:value-type="string">
            <text:p>臺北市中山區吉林路97號99號1樓</text:p>
          </table:table-cell>
          <table:table-cell office:value-type="string">
            <text:p>02-256308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饌</text:p>
          </table:table-cell>
          <table:table-cell office:value-type="string">
            <text:p>臺北市士林區大東路35號1樓</text:p>
          </table:table-cell>
          <table:table-cell office:value-type="string">
            <text:p>02-288388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漢中</text:p>
          </table:table-cell>
          <table:table-cell office:value-type="string">
            <text:p>臺北市萬華區漢中街185號187號</text:p>
          </table:table-cell>
          <table:table-cell office:value-type="string">
            <text:p>02-23120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安保</text:p>
          </table:table-cell>
          <table:table-cell office:value-type="string">
            <text:p>臺北市內湖區安康路28號1樓</text:p>
          </table:table-cell>
          <table:table-cell office:value-type="string">
            <text:p>02-279539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社中</text:p>
          </table:table-cell>
          <table:table-cell office:value-type="string">
            <text:p>臺北市士林區社中街320號322號1樓</text:p>
          </table:table-cell>
          <table:table-cell office:value-type="string">
            <text:p>02-281192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湖</text:p>
          </table:table-cell>
          <table:table-cell office:value-type="string">
            <text:p>臺北市內湖區內湖路一段411巷17號19弄1號</text:p>
          </table:table-cell>
          <table:table-cell office:value-type="string">
            <text:p>02-26274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榮鑫</text:p>
          </table:table-cell>
          <table:table-cell office:value-type="string">
            <text:p>臺北市中山區建國北路三段89號91號1樓</text:p>
          </table:table-cell>
          <table:table-cell office:value-type="string">
            <text:p>02-250691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天強</text:p>
          </table:table-cell>
          <table:table-cell office:value-type="string">
            <text:p>臺北市士林區克強路11及11-1號1樓</text:p>
          </table:table-cell>
          <table:table-cell office:value-type="string">
            <text:p>02-28385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濠</text:p>
          </table:table-cell>
          <table:table-cell office:value-type="string">
            <text:p>臺北市中山區敬業四路1號1樓</text:p>
          </table:table-cell>
          <table:table-cell office:value-type="string">
            <text:p>02-850291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台場</text:p>
          </table:table-cell>
          <table:table-cell office:value-type="string">
            <text:p>臺北市松山區八德路三段20-2號</text:p>
          </table:table-cell>
          <table:table-cell office:value-type="string">
            <text:p>02-257948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高</text:p>
          </table:table-cell>
          <table:table-cell office:value-type="string">
            <text:p>臺北市信義區基隆路一段141號1樓</text:p>
          </table:table-cell>
          <table:table-cell office:value-type="string">
            <text:p>02-276708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天福</text:p>
          </table:table-cell>
          <table:table-cell office:value-type="string">
            <text:p>臺北市士林區天福里天母東路８巷39號天母東路8巷41弄1號</text:p>
          </table:table-cell>
          <table:table-cell office:value-type="string">
            <text:p>02-287625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金碧</text:p>
          </table:table-cell>
          <table:table-cell office:value-type="string">
            <text:p>臺北市內湖區金龍路219號217巷1號1樓</text:p>
          </table:table-cell>
          <table:table-cell office:value-type="string">
            <text:p>02-279004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博源</text:p>
          </table:table-cell>
          <table:table-cell office:value-type="string">
            <text:p>臺北市中正區思源街16號</text:p>
          </table:table-cell>
          <table:table-cell office:value-type="string">
            <text:p>02-23684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星成</text:p>
          </table:table-cell>
          <table:table-cell office:value-type="string">
            <text:p>臺北市內湖區星雲街17號17-1號</text:p>
          </table:table-cell>
          <table:table-cell office:value-type="string">
            <text:p>02-27942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見晴</text:p>
          </table:table-cell>
          <table:table-cell office:value-type="string">
            <text:p>臺北市內湖區瑞光路196號</text:p>
          </table:table-cell>
          <table:table-cell office:value-type="string">
            <text:p>02-265999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酒泉</text:p>
          </table:table-cell>
          <table:table-cell office:value-type="string">
            <text:p>臺北市大同區重慶北路三段258、260、262號1樓</text:p>
          </table:table-cell>
          <table:table-cell office:value-type="string">
            <text:p>02-259598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禾</text:p>
          </table:table-cell>
          <table:table-cell office:value-type="string">
            <text:p>臺北市松山區塔悠路31號33號</text:p>
          </table:table-cell>
          <table:table-cell office:value-type="string">
            <text:p>02-376513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寶湖</text:p>
          </table:table-cell>
          <table:table-cell office:value-type="string">
            <text:p>臺北市內湖區民權東路六段180巷6號1樓</text:p>
          </table:table-cell>
          <table:table-cell office:value-type="string">
            <text:p>02-879126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誠義</text:p>
          </table:table-cell>
          <table:table-cell office:value-type="string">
            <text:p>臺北市士林區忠誠路一段126號128號</text:p>
          </table:table-cell>
          <table:table-cell office:value-type="string">
            <text:p>02-283530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道生</text:p>
          </table:table-cell>
          <table:table-cell office:value-type="string">
            <text:p>臺北市信義區新仁里東興路57號</text:p>
          </table:table-cell>
          <table:table-cell office:value-type="string">
            <text:p>02-876829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陽</text:p>
          </table:table-cell>
          <table:table-cell office:value-type="string">
            <text:p>臺北市士林區延平北路五段269號271號1樓</text:p>
          </table:table-cell>
          <table:table-cell office:value-type="string">
            <text:p>02-281621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秀</text:p>
          </table:table-cell>
          <table:table-cell office:value-type="string">
            <text:p>臺北市文山區秀明路二段8號10號</text:p>
          </table:table-cell>
          <table:table-cell office:value-type="string">
            <text:p>02-293980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巨新</text:p>
          </table:table-cell>
          <table:table-cell office:value-type="string">
            <text:p>臺北市文山區木新路二段212號及木新路二段218巷2號4號</text:p>
          </table:table-cell>
          <table:table-cell office:value-type="string">
            <text:p>02-293732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日內瓦</text:p>
          </table:table-cell>
          <table:table-cell office:value-type="string">
            <text:p>臺北市內湖區瑞光路76巷59號1樓</text:p>
          </table:table-cell>
          <table:table-cell office:value-type="string">
            <text:p>02-879129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長星</text:p>
          </table:table-cell>
          <table:table-cell office:value-type="string">
            <text:p>臺北市大安區基隆路三段85號</text:p>
          </table:table-cell>
          <table:table-cell office:value-type="string">
            <text:p>02-273954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民醫</text:p>
          </table:table-cell>
          <table:table-cell office:value-type="string">
            <text:p>臺北市內湖區民權東路六段123巷22號22之1號</text:p>
          </table:table-cell>
          <table:table-cell office:value-type="string">
            <text:p>02-879256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春光</text:p>
          </table:table-cell>
          <table:table-cell office:value-type="string">
            <text:p>臺北市信義區大道路9號11號1樓</text:p>
          </table:table-cell>
          <table:table-cell office:value-type="string">
            <text:p>02-275902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權金</text:p>
          </table:table-cell>
          <table:table-cell office:value-type="string">
            <text:p>臺北市內湖區金湖路405號1樓</text:p>
          </table:table-cell>
          <table:table-cell office:value-type="string">
            <text:p>02-263244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一零一</text:p>
          </table:table-cell>
          <table:table-cell office:value-type="string">
            <text:p>臺北市信義區信義路五段7號35樓</text:p>
          </table:table-cell>
          <table:table-cell office:value-type="string">
            <text:p>02-272223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革新</text:p>
          </table:table-cell>
          <table:table-cell office:value-type="string">
            <text:p>臺北市信義區永吉路32號34號</text:p>
          </table:table-cell>
          <table:table-cell office:value-type="string">
            <text:p>02-276889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碩二</text:p>
          </table:table-cell>
          <table:table-cell office:value-type="string">
            <text:p>臺北市北投區立德路115號3樓</text:p>
          </table:table-cell>
          <table:table-cell office:value-type="string">
            <text:p>02-289739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台</text:p>
          </table:table-cell>
          <table:table-cell office:value-type="string">
            <text:p>臺北市大安區羅斯福路三段333巷18號1樓20號1樓(部分)</text:p>
          </table:table-cell>
          <table:table-cell office:value-type="string">
            <text:p>02-236202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秀湖</text:p>
          </table:table-cell>
          <table:table-cell office:value-type="string">
            <text:p>臺北市內湖區成功路四段359號1樓</text:p>
          </table:table-cell>
          <table:table-cell office:value-type="string">
            <text:p>02-279603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慶城</text:p>
          </table:table-cell>
          <table:table-cell office:value-type="string">
            <text:p>臺北市中正區武昌街一段18號1樓</text:p>
          </table:table-cell>
          <table:table-cell office:value-type="string">
            <text:p>02-237198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天越</text:p>
          </table:table-cell>
          <table:table-cell office:value-type="string">
            <text:p>臺北市士林區天母東路50巷25號</text:p>
          </table:table-cell>
          <table:table-cell office:value-type="string">
            <text:p>02-287244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鴻瑞</text:p>
          </table:table-cell>
          <table:table-cell office:value-type="string">
            <text:p>臺北市內湖區瑞光路335號1樓</text:p>
          </table:table-cell>
          <table:table-cell office:value-type="string">
            <text:p>02-262752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陽明</text:p>
          </table:table-cell>
          <table:table-cell office:value-type="string">
            <text:p>臺北市北投區立農街二段155號1樓</text:p>
          </table:table-cell>
          <table:table-cell office:value-type="string">
            <text:p>02-28237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樂和</text:p>
          </table:table-cell>
          <table:table-cell office:value-type="string">
            <text:p>臺北市大安區樂利路29號29-1號</text:p>
          </table:table-cell>
          <table:table-cell office:value-type="string">
            <text:p>02-87323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學</text:p>
          </table:table-cell>
          <table:table-cell office:value-type="string">
            <text:p>臺北市士林區光華路26巷10號1樓</text:p>
          </table:table-cell>
          <table:table-cell office:value-type="string">
            <text:p>02-286137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東帝</text:p>
          </table:table-cell>
          <table:table-cell office:value-type="string">
            <text:p>臺北市大安區敦化南路二段99號1樓</text:p>
          </table:table-cell>
          <table:table-cell office:value-type="string">
            <text:p>02-275409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興</text:p>
          </table:table-cell>
          <table:table-cell office:value-type="string">
            <text:p>臺北市松山區南京東路五段206號1樓</text:p>
          </table:table-cell>
          <table:table-cell office:value-type="string">
            <text:p>02-27489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南海</text:p>
          </table:table-cell>
          <table:table-cell office:value-type="string">
            <text:p>臺北市中正區南海路50號</text:p>
          </table:table-cell>
          <table:table-cell office:value-type="string">
            <text:p>02-239627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建欣</text:p>
          </table:table-cell>
          <table:table-cell office:value-type="string">
            <text:p>臺北市中山區建國北路二段13號1樓</text:p>
          </table:table-cell>
          <table:table-cell office:value-type="string">
            <text:p>02-251773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景</text:p>
          </table:table-cell>
          <table:table-cell office:value-type="string">
            <text:p>臺北市內湖區瑞光路583巷30號1樓</text:p>
          </table:table-cell>
          <table:table-cell office:value-type="string">
            <text:p>02-87513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蘭雅</text:p>
          </table:table-cell>
          <table:table-cell office:value-type="string">
            <text:p>臺北市士林區德行東路6之2號1樓</text:p>
          </table:table-cell>
          <table:table-cell office:value-type="string">
            <text:p>02-283459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倫</text:p>
          </table:table-cell>
          <table:table-cell office:value-type="string">
            <text:p>臺北市大同區承德路三段240號242號1樓</text:p>
          </table:table-cell>
          <table:table-cell office:value-type="string">
            <text:p>02-258753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統威</text:p>
          </table:table-cell>
          <table:table-cell office:value-type="string">
            <text:p>臺北市松山區東興路13-1號1樓15巷3號1樓</text:p>
          </table:table-cell>
          <table:table-cell office:value-type="string">
            <text:p>02-274817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永吉</text:p>
          </table:table-cell>
          <table:table-cell office:value-type="string">
            <text:p>臺北市信義區永吉路217號1樓2樓及219號1樓</text:p>
          </table:table-cell>
          <table:table-cell office:value-type="string">
            <text:p>02-275631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洋</text:p>
          </table:table-cell>
          <table:table-cell office:value-type="string">
            <text:p>臺北市士林區中山北路七段14巷19號Ｂ1</text:p>
          </table:table-cell>
          <table:table-cell office:value-type="string">
            <text:p>02-287534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堤頂</text:p>
          </table:table-cell>
          <table:table-cell office:value-type="string">
            <text:p>臺北市內湖區堤頂大道二段411號1樓</text:p>
          </table:table-cell>
          <table:table-cell office:value-type="string">
            <text:p>02-265977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森吉</text:p>
          </table:table-cell>
          <table:table-cell office:value-type="string">
            <text:p>臺北市中山區林森北路624號626號1樓</text:p>
          </table:table-cell>
          <table:table-cell office:value-type="string">
            <text:p>02-259587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賓</text:p>
          </table:table-cell>
          <table:table-cell office:value-type="string">
            <text:p>臺北市中山區中山北路二段71號1樓</text:p>
          </table:table-cell>
          <table:table-cell office:value-type="string">
            <text:p>02-256824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芳</text:p>
          </table:table-cell>
          <table:table-cell office:value-type="string">
            <text:p>臺北市文山區萬安街23號、25號、27號1樓</text:p>
          </table:table-cell>
          <table:table-cell office:value-type="string">
            <text:p>02-223909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盛</text:p>
          </table:table-cell>
          <table:table-cell office:value-type="string">
            <text:p>臺北市文山區羅斯福路六段235號237號1樓2樓</text:p>
          </table:table-cell>
          <table:table-cell office:value-type="string">
            <text:p>02-893170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龍泉</text:p>
          </table:table-cell>
          <table:table-cell office:value-type="string">
            <text:p>臺北市大安區羅斯福路三段193號1樓</text:p>
          </table:table-cell>
          <table:table-cell office:value-type="string">
            <text:p>02-236829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麗安</text:p>
          </table:table-cell>
          <table:table-cell office:value-type="string">
            <text:p>臺北市內湖區內湖路一段445號1樓</text:p>
          </table:table-cell>
          <table:table-cell office:value-type="string">
            <text:p>02-262742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凱松</text:p>
          </table:table-cell>
          <table:table-cell office:value-type="string">
            <text:p>臺北市南港區八德路四段778號780號</text:p>
          </table:table-cell>
          <table:table-cell office:value-type="string">
            <text:p>02-278860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黎元</text:p>
          </table:table-cell>
          <table:table-cell office:value-type="string">
            <text:p>臺北市大安區辛亥路三段157巷32號1樓臥龍街188巷1號1樓</text:p>
          </table:table-cell>
          <table:table-cell office:value-type="string">
            <text:p>02-237782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士東</text:p>
          </table:table-cell>
          <table:table-cell office:value-type="string">
            <text:p>臺北市士林區士東路42號1樓</text:p>
          </table:table-cell>
          <table:table-cell office:value-type="string">
            <text:p>02-283147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一</text:p>
          </table:table-cell>
          <table:table-cell office:value-type="string">
            <text:p>臺北市文山區木新路三段351號353號1樓</text:p>
          </table:table-cell>
          <table:table-cell office:value-type="string">
            <text:p>02-293776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世成</text:p>
          </table:table-cell>
          <table:table-cell office:value-type="string">
            <text:p>臺北市文山區木柵路一段111號1樓(世新大管院)</text:p>
          </table:table-cell>
          <table:table-cell office:value-type="string">
            <text:p>02-22363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成功</text:p>
          </table:table-cell>
          <table:table-cell office:value-type="string">
            <text:p>臺北市內湖區成功路二段252號</text:p>
          </table:table-cell>
          <table:table-cell office:value-type="string">
            <text:p>02-27929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名寶</text:p>
          </table:table-cell>
          <table:table-cell office:value-type="string">
            <text:p>臺北市內湖區民權東路六段180巷17號19號</text:p>
          </table:table-cell>
          <table:table-cell office:value-type="string">
            <text:p>02-879142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牯嶺</text:p>
          </table:table-cell>
          <table:table-cell office:value-type="string">
            <text:p>臺北市中正區廈門街99巷19-2號1樓</text:p>
          </table:table-cell>
          <table:table-cell office:value-type="string">
            <text:p>02-236862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森泰</text:p>
          </table:table-cell>
          <table:table-cell office:value-type="string">
            <text:p>臺北市中山區林森北路358號360號</text:p>
          </table:table-cell>
          <table:table-cell office:value-type="string">
            <text:p>02-256810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廣林</text:p>
          </table:table-cell>
          <table:table-cell office:value-type="string">
            <text:p>臺北市信義區福德街84巷52號1樓</text:p>
          </table:table-cell>
          <table:table-cell office:value-type="string">
            <text:p>02-275903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建錦</text:p>
          </table:table-cell>
          <table:table-cell office:value-type="string">
            <text:p>臺北市中山區建國北路二段127號1樓B1樓</text:p>
          </table:table-cell>
          <table:table-cell office:value-type="string">
            <text:p>02-250805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大</text:p>
          </table:table-cell>
          <table:table-cell office:value-type="string">
            <text:p>臺北市萬華區萬大路245號247號1樓</text:p>
          </table:table-cell>
          <table:table-cell office:value-type="string">
            <text:p>02-230578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坡</text:p>
          </table:table-cell>
          <table:table-cell office:value-type="string">
            <text:p>臺北市南港區中坡南路47號1樓</text:p>
          </table:table-cell>
          <table:table-cell office:value-type="string">
            <text:p>02-27864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康喜</text:p>
          </table:table-cell>
          <table:table-cell office:value-type="string">
            <text:p>臺北市文山區興隆路三段42號</text:p>
          </table:table-cell>
          <table:table-cell office:value-type="string">
            <text:p>02-293329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廈門</text:p>
          </table:table-cell>
          <table:table-cell office:value-type="string">
            <text:p>臺北市中正區廈門街46號1樓</text:p>
          </table:table-cell>
          <table:table-cell office:value-type="string">
            <text:p>02-236773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龍廣</text:p>
          </table:table-cell>
          <table:table-cell office:value-type="string">
            <text:p>臺北市萬華區廣州街148號</text:p>
          </table:table-cell>
          <table:table-cell office:value-type="string">
            <text:p>02-233625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錦龍</text:p>
          </table:table-cell>
          <table:table-cell office:value-type="string">
            <text:p>臺北市中山區龍江路281-1號</text:p>
          </table:table-cell>
          <table:table-cell office:value-type="string">
            <text:p>02-250805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台師大</text:p>
          </table:table-cell>
          <table:table-cell office:value-type="string">
            <text:p>臺北市文山區汀州路四段88號行政大樓1樓</text:p>
          </table:table-cell>
          <table:table-cell office:value-type="string">
            <text:p>02-866351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岡</text:p>
          </table:table-cell>
          <table:table-cell office:value-type="string">
            <text:p>臺北市士林區光華路26巷7-1號</text:p>
          </table:table-cell>
          <table:table-cell office:value-type="string">
            <text:p>02-286255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運</text:p>
          </table:table-cell>
          <table:table-cell office:value-type="string">
            <text:p>臺北市中山區松江路101號</text:p>
          </table:table-cell>
          <table:table-cell office:value-type="string">
            <text:p>02-251792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京</text:p>
          </table:table-cell>
          <table:table-cell office:value-type="string">
            <text:p>臺北市中山區南京東路二段144號1樓</text:p>
          </table:table-cell>
          <table:table-cell office:value-type="string">
            <text:p>02-250696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愛</text:p>
          </table:table-cell>
          <table:table-cell office:value-type="string">
            <text:p>臺北市中正區寧波東街17號1樓</text:p>
          </table:table-cell>
          <table:table-cell office:value-type="string">
            <text:p>02-23415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婦聯</text:p>
          </table:table-cell>
          <table:table-cell office:value-type="string">
            <text:p>臺北市松山區健康路224號</text:p>
          </table:table-cell>
          <table:table-cell office:value-type="string">
            <text:p>02-276094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前港</text:p>
          </table:table-cell>
          <table:table-cell office:value-type="string">
            <text:p>臺北市士林區後港街98之1號2號1樓</text:p>
          </table:table-cell>
          <table:table-cell office:value-type="string">
            <text:p>02-288189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宏泰</text:p>
          </table:table-cell>
          <table:table-cell office:value-type="string">
            <text:p>臺北市信義區松仁路91-1號1樓</text:p>
          </table:table-cell>
          <table:table-cell office:value-type="string">
            <text:p>02-878045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建南</text:p>
          </table:table-cell>
          <table:table-cell office:value-type="string">
            <text:p>臺北市大安區建國南路二段151巷6之8號</text:p>
          </table:table-cell>
          <table:table-cell office:value-type="string">
            <text:p>02-275498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齊德</text:p>
          </table:table-cell>
          <table:table-cell office:value-type="string">
            <text:p>臺北市士林區天母西路85號1樓2樓</text:p>
          </table:table-cell>
          <table:table-cell office:value-type="string">
            <text:p>02-28745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頂安</text:p>
          </table:table-cell>
          <table:table-cell office:value-type="string">
            <text:p>臺北市大安區大安路一段67號1樓</text:p>
          </table:table-cell>
          <table:table-cell office:value-type="string">
            <text:p>02-277877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汀州</text:p>
          </table:table-cell>
          <table:table-cell office:value-type="string">
            <text:p>臺北市中正區汀州路一段127號129號</text:p>
          </table:table-cell>
          <table:table-cell office:value-type="string">
            <text:p>02-23098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直安</text:p>
          </table:table-cell>
          <table:table-cell office:value-type="string">
            <text:p>臺北市中山區北安路649號</text:p>
          </table:table-cell>
          <table:table-cell office:value-type="string">
            <text:p>02-253308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民</text:p>
          </table:table-cell>
          <table:table-cell office:value-type="string">
            <text:p>臺北市松山區三民路10號</text:p>
          </table:table-cell>
          <table:table-cell office:value-type="string">
            <text:p>02-274803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昌</text:p>
          </table:table-cell>
          <table:table-cell office:value-type="string">
            <text:p>臺北市中正區南昌路二段206號1樓</text:p>
          </table:table-cell>
          <table:table-cell office:value-type="string">
            <text:p>02-236782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立仁</text:p>
          </table:table-cell>
          <table:table-cell office:value-type="string">
            <text:p>臺北市大安區安和路二段74巷1號</text:p>
          </table:table-cell>
          <table:table-cell office:value-type="string">
            <text:p>02-270666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莘苑</text:p>
          </table:table-cell>
          <table:table-cell office:value-type="string">
            <text:p>臺北市文山區新光路一段97號99號</text:p>
          </table:table-cell>
          <table:table-cell office:value-type="string">
            <text:p>02-293979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永康</text:p>
          </table:table-cell>
          <table:table-cell office:value-type="string">
            <text:p>臺北市大安區永康街43號</text:p>
          </table:table-cell>
          <table:table-cell office:value-type="string">
            <text:p>02-232169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誠</text:p>
          </table:table-cell>
          <table:table-cell office:value-type="string">
            <text:p>臺北市士林區德行東路106號108號1樓</text:p>
          </table:table-cell>
          <table:table-cell office:value-type="string">
            <text:p>02-283444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景中</text:p>
          </table:table-cell>
          <table:table-cell office:value-type="string">
            <text:p>臺北市文山區景文里景文街96號98號</text:p>
          </table:table-cell>
          <table:table-cell office:value-type="string">
            <text:p>02-866375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慶</text:p>
          </table:table-cell>
          <table:table-cell office:value-type="string">
            <text:p>臺北市松山區慶城街1號1樓</text:p>
          </table:table-cell>
          <table:table-cell office:value-type="string">
            <text:p>02-254501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士林</text:p>
          </table:table-cell>
          <table:table-cell office:value-type="string">
            <text:p>臺北市士林區大東路123號125號1樓</text:p>
          </table:table-cell>
          <table:table-cell office:value-type="string">
            <text:p>02-288357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慶寧</text:p>
          </table:table-cell>
          <table:table-cell office:value-type="string">
            <text:p>臺北市大同區寧夏路23號23之1號</text:p>
          </table:table-cell>
          <table:table-cell office:value-type="string">
            <text:p>02-255698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和樂</text:p>
          </table:table-cell>
          <table:table-cell office:value-type="string">
            <text:p>臺北市大安區和平東路三段228巷45號1樓</text:p>
          </table:table-cell>
          <table:table-cell office:value-type="string">
            <text:p>02-273260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承德</text:p>
          </table:table-cell>
          <table:table-cell office:value-type="string">
            <text:p>臺北市士林區承德路四段30號</text:p>
          </table:table-cell>
          <table:table-cell office:value-type="string">
            <text:p>02-288571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美麗華</text:p>
          </table:table-cell>
          <table:table-cell office:value-type="string">
            <text:p>臺北市中山區北安路839-1號</text:p>
          </table:table-cell>
          <table:table-cell office:value-type="string">
            <text:p>02-850931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復星</text:p>
          </table:table-cell>
          <table:table-cell office:value-type="string">
            <text:p>臺北市松山區復興北路15-6號1樓</text:p>
          </table:table-cell>
          <table:table-cell office:value-type="string">
            <text:p>02-274001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光寶</text:p>
          </table:table-cell>
          <table:table-cell office:value-type="string">
            <text:p>臺北市北投區光明路132之2號1.2樓</text:p>
          </table:table-cell>
          <table:table-cell office:value-type="string">
            <text:p>02-28911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興醫</text:p>
          </table:table-cell>
          <table:table-cell office:value-type="string">
            <text:p>臺北市大同區鄭州路145號B1</text:p>
          </table:table-cell>
          <table:table-cell office:value-type="string">
            <text:p>02-255011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社鑫</text:p>
          </table:table-cell>
          <table:table-cell office:value-type="string">
            <text:p>臺北市士林區社子街42號44號1樓</text:p>
          </table:table-cell>
          <table:table-cell office:value-type="string">
            <text:p>02-28136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泰樂</text:p>
          </table:table-cell>
          <table:table-cell office:value-type="string">
            <text:p>臺北市內湖區安泰街26號28號</text:p>
          </table:table-cell>
          <table:table-cell office:value-type="string">
            <text:p>02-263199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必成</text:p>
          </table:table-cell>
          <table:table-cell office:value-type="string">
            <text:p>臺北市信義區基隆路一段178號180號1樓</text:p>
          </table:table-cell>
          <table:table-cell office:value-type="string">
            <text:p>02-276409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華電</text:p>
          </table:table-cell>
          <table:table-cell office:value-type="string">
            <text:p>臺北市中正區信義路一段21-3號B1樓</text:p>
          </table:table-cell>
          <table:table-cell office:value-type="string">
            <text:p>02-334336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臺醫東</text:p>
          </table:table-cell>
          <table:table-cell office:value-type="string">
            <text:p>臺北市中正區中山南路7號1樓</text:p>
          </table:table-cell>
          <table:table-cell office:value-type="string">
            <text:p>02-23223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德惠</text:p>
          </table:table-cell>
          <table:table-cell office:value-type="string">
            <text:p>臺北市中山區德惠街15號1樓</text:p>
          </table:table-cell>
          <table:table-cell office:value-type="string">
            <text:p>02-259953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義</text:p>
          </table:table-cell>
          <table:table-cell office:value-type="string">
            <text:p>臺北市信義區松德路271號</text:p>
          </table:table-cell>
          <table:table-cell office:value-type="string">
            <text:p>02-272744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復錦</text:p>
          </table:table-cell>
          <table:table-cell office:value-type="string">
            <text:p>臺北市中山區復興北路348號1樓</text:p>
          </table:table-cell>
          <table:table-cell office:value-type="string">
            <text:p>02-25160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忠</text:p>
          </table:table-cell>
          <table:table-cell office:value-type="string">
            <text:p>臺北市文山區忠順街二段10號1樓</text:p>
          </table:table-cell>
          <table:table-cell office:value-type="string">
            <text:p>02-293797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杭</text:p>
          </table:table-cell>
          <table:table-cell office:value-type="string">
            <text:p>臺北市中正區杭州南路一段23號</text:p>
          </table:table-cell>
          <table:table-cell office:value-type="string">
            <text:p>02-235792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勝</text:p>
          </table:table-cell>
          <table:table-cell office:value-type="string">
            <text:p>臺北市南港區經貿二路2號B1樓</text:p>
          </table:table-cell>
          <table:table-cell office:value-type="string">
            <text:p>02-265196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瓏山林</text:p>
          </table:table-cell>
          <table:table-cell office:value-type="string">
            <text:p>臺北市內湖區康樂街125巷2號2之1號</text:p>
          </table:table-cell>
          <table:table-cell office:value-type="string">
            <text:p>02-263297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捷</text:p>
          </table:table-cell>
          <table:table-cell office:value-type="string">
            <text:p>臺北市文山區景行里羅斯福路六段391號</text:p>
          </table:table-cell>
          <table:table-cell office:value-type="string">
            <text:p>02-866383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敦北</text:p>
          </table:table-cell>
          <table:table-cell office:value-type="string">
            <text:p>臺北市松山區敦化北路149號1樓</text:p>
          </table:table-cell>
          <table:table-cell office:value-type="string">
            <text:p>02-254720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葫東</text:p>
          </table:table-cell>
          <table:table-cell office:value-type="string">
            <text:p>臺北市士林區延平北路五段228號1樓230號1樓2樓</text:p>
          </table:table-cell>
          <table:table-cell office:value-type="string">
            <text:p>02-281370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統佳</text:p>
          </table:table-cell>
          <table:table-cell office:value-type="string">
            <text:p>臺北市中山區松江路237號1樓</text:p>
          </table:table-cell>
          <table:table-cell office:value-type="string">
            <text:p>02-251759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富比世</text:p>
          </table:table-cell>
          <table:table-cell office:value-type="string">
            <text:p>臺北市信義區松仁路246號248號1樓</text:p>
          </table:table-cell>
          <table:table-cell office:value-type="string">
            <text:p>02-27202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樂陽</text:p>
          </table:table-cell>
          <table:table-cell office:value-type="string">
            <text:p>臺北市內湖區陽光街349號1樓</text:p>
          </table:table-cell>
          <table:table-cell office:value-type="string">
            <text:p>02-265973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辛亥</text:p>
          </table:table-cell>
          <table:table-cell office:value-type="string">
            <text:p>臺北市大安區辛亥路二段57號</text:p>
          </table:table-cell>
          <table:table-cell office:value-type="string">
            <text:p>02-236302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和信醫</text:p>
          </table:table-cell>
          <table:table-cell office:value-type="string">
            <text:p>臺北市北投區立德路125號1樓</text:p>
          </table:table-cell>
          <table:table-cell office:value-type="string">
            <text:p>02-289368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農安</text:p>
          </table:table-cell>
          <table:table-cell office:value-type="string">
            <text:p>臺北市中山區農安街28-1號1樓28-2號1樓</text:p>
          </table:table-cell>
          <table:table-cell office:value-type="string">
            <text:p>02-259544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北府</text:p>
          </table:table-cell>
          <table:table-cell office:value-type="string">
            <text:p>臺北市信義區松仁路162號164號1樓</text:p>
          </table:table-cell>
          <table:table-cell office:value-type="string">
            <text:p>02-275862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社子島</text:p>
          </table:table-cell>
          <table:table-cell office:value-type="string">
            <text:p>臺北市士林區延平北路九段215號</text:p>
          </table:table-cell>
          <table:table-cell office:value-type="string">
            <text:p>02-281086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匯陽</text:p>
          </table:table-cell>
          <table:table-cell office:value-type="string">
            <text:p>臺北市內湖區陽光街288號1樓</text:p>
          </table:table-cell>
          <table:table-cell office:value-type="string">
            <text:p>02-87516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北車</text:p>
          </table:table-cell>
          <table:table-cell office:value-type="string">
            <text:p>臺北市中正區忠孝西路一段49號地下1樓(13號14號15號販賣店)</text:p>
          </table:table-cell>
          <table:table-cell office:value-type="string">
            <text:p>02-23880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民族西</text:p>
          </table:table-cell>
          <table:table-cell office:value-type="string">
            <text:p>臺北市大同區民族西路151號153號155號</text:p>
          </table:table-cell>
          <table:table-cell office:value-type="string">
            <text:p>02-25954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林森北</text:p>
          </table:table-cell>
          <table:table-cell office:value-type="string">
            <text:p>臺北市中山區民生東路一段29、31、33號</text:p>
          </table:table-cell>
          <table:table-cell office:value-type="string">
            <text:p>02-253141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和碩</text:p>
          </table:table-cell>
          <table:table-cell office:value-type="string">
            <text:p>臺北市北投區立德路150之3號B1F</text:p>
          </table:table-cell>
          <table:table-cell office:value-type="string">
            <text:p>02-289162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成竹</text:p>
          </table:table-cell>
          <table:table-cell office:value-type="string">
            <text:p>臺北市內湖區成功路四段173號1樓</text:p>
          </table:table-cell>
          <table:table-cell office:value-type="string">
            <text:p>02-279432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動物園</text:p>
          </table:table-cell>
          <table:table-cell office:value-type="string">
            <text:p>臺北市文山區新光路二段30號1樓</text:p>
          </table:table-cell>
          <table:table-cell office:value-type="string">
            <text:p>02-86618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集鑫</text:p>
          </table:table-cell>
          <table:table-cell office:value-type="string">
            <text:p>臺北市士林區延平北路六段229號231號</text:p>
          </table:table-cell>
          <table:table-cell office:value-type="string">
            <text:p>02-281137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江東</text:p>
          </table:table-cell>
          <table:table-cell office:value-type="string">
            <text:p>臺北市中山區長安東路二段43號45-1號1樓</text:p>
          </table:table-cell>
          <table:table-cell office:value-type="string">
            <text:p>02-252237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忠聯</text:p>
          </table:table-cell>
          <table:table-cell office:value-type="string">
            <text:p>臺北市中正區忠孝東路二段100號1樓</text:p>
          </table:table-cell>
          <table:table-cell office:value-type="string">
            <text:p>02-23215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光忠</text:p>
          </table:table-cell>
          <table:table-cell office:value-type="string">
            <text:p>臺北市大安區復興南路一段107巷5弄1號1樓</text:p>
          </table:table-cell>
          <table:table-cell office:value-type="string">
            <text:p>02-273192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指南</text:p>
          </table:table-cell>
          <table:table-cell office:value-type="string">
            <text:p>臺北市文山區指南路一段34號36號1樓</text:p>
          </table:table-cell>
          <table:table-cell office:value-type="string">
            <text:p>02-293632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隆合</text:p>
          </table:table-cell>
          <table:table-cell office:value-type="string">
            <text:p>臺北市文山區羅斯福路五段218巷28號30號</text:p>
          </table:table-cell>
          <table:table-cell office:value-type="string">
            <text:p>02-293342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麗</text:p>
          </table:table-cell>
          <table:table-cell office:value-type="string">
            <text:p>臺北市南港區忠孝東路七段299號</text:p>
          </table:table-cell>
          <table:table-cell office:value-type="string">
            <text:p>02-265183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盛</text:p>
          </table:table-cell>
          <table:table-cell office:value-type="string">
            <text:p>臺北市中山區南京東路二段115巷1號</text:p>
          </table:table-cell>
          <table:table-cell office:value-type="string">
            <text:p>02-250229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建權</text:p>
          </table:table-cell>
          <table:table-cell office:value-type="string">
            <text:p>臺北市中山區民權東路二段206號1樓</text:p>
          </table:table-cell>
          <table:table-cell office:value-type="string">
            <text:p>02-251763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成</text:p>
          </table:table-cell>
          <table:table-cell office:value-type="string">
            <text:p>臺北市中正區延平南路129巷3號1樓</text:p>
          </table:table-cell>
          <table:table-cell office:value-type="string">
            <text:p>02-231425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寶</text:p>
          </table:table-cell>
          <table:table-cell office:value-type="string">
            <text:p>臺北市士林區德行東路109巷106號</text:p>
          </table:table-cell>
          <table:table-cell office:value-type="string">
            <text:p>02-283154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誠安</text:p>
          </table:table-cell>
          <table:table-cell office:value-type="string">
            <text:p>臺北市大安區敦化南路一段247巷12號1樓</text:p>
          </table:table-cell>
          <table:table-cell office:value-type="string">
            <text:p>02-271127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稻江</text:p>
          </table:table-cell>
          <table:table-cell office:value-type="string">
            <text:p>臺北市中山區新生北路三段35號農安街67號69號</text:p>
          </table:table-cell>
          <table:table-cell office:value-type="string">
            <text:p>02-258502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寶</text:p>
          </table:table-cell>
          <table:table-cell office:value-type="string">
            <text:p>臺北市內湖區瑞光路583巷27號1樓</text:p>
          </table:table-cell>
          <table:table-cell office:value-type="string">
            <text:p>02-875122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復</text:p>
          </table:table-cell>
          <table:table-cell office:value-type="string">
            <text:p>臺北市松山區復興北路313巷25號</text:p>
          </table:table-cell>
          <table:table-cell office:value-type="string">
            <text:p>02-254723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信醫</text:p>
          </table:table-cell>
          <table:table-cell office:value-type="string">
            <text:p>臺北市信義區吳興街346號348號</text:p>
          </table:table-cell>
          <table:table-cell office:value-type="string">
            <text:p>02-272293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濟南</text:p>
          </table:table-cell>
          <table:table-cell office:value-type="string">
            <text:p>臺北市大安區濟南路三段12號1樓</text:p>
          </table:table-cell>
          <table:table-cell office:value-type="string">
            <text:p>02-274096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海光</text:p>
          </table:table-cell>
          <table:table-cell office:value-type="string">
            <text:p>臺北市士林區延平北路五段35號37號39號</text:p>
          </table:table-cell>
          <table:table-cell office:value-type="string">
            <text:p>02-28167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發</text:p>
          </table:table-cell>
          <table:table-cell office:value-type="string">
            <text:p>臺北市松山區南京東路五段139之4及139之8號</text:p>
          </table:table-cell>
          <table:table-cell office:value-type="string">
            <text:p>02-376526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醫</text:p>
          </table:table-cell>
          <table:table-cell office:value-type="string">
            <text:p>臺北市內湖區成功路二段325號1樓</text:p>
          </table:table-cell>
          <table:table-cell office:value-type="string">
            <text:p>02-879294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行天</text:p>
          </table:table-cell>
          <table:table-cell office:value-type="string">
            <text:p>臺北市中山區農安街178號180號</text:p>
          </table:table-cell>
          <table:table-cell office:value-type="string">
            <text:p>02-250501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園寶</text:p>
          </table:table-cell>
          <table:table-cell office:value-type="string">
            <text:p>臺北市萬華區西園路二段281巷29號1樓31號1樓33號1樓</text:p>
          </table:table-cell>
          <table:table-cell office:value-type="string">
            <text:p>02-230372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昇隆</text:p>
          </table:table-cell>
          <table:table-cell office:value-type="string">
            <text:p>臺北市大安區敦化南路二段238號</text:p>
          </table:table-cell>
          <table:table-cell office:value-type="string">
            <text:p>02-273284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厚讚</text:p>
          </table:table-cell>
          <table:table-cell office:value-type="string">
            <text:p>臺北市大同區長安西路228號1樓</text:p>
          </table:table-cell>
          <table:table-cell office:value-type="string">
            <text:p>02-255098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劍潭</text:p>
          </table:table-cell>
          <table:table-cell office:value-type="string">
            <text:p>臺北市士林區福港街246號248號</text:p>
          </table:table-cell>
          <table:table-cell office:value-type="string">
            <text:p>02-28882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實踐大學</text:p>
          </table:table-cell>
          <table:table-cell office:value-type="string">
            <text:p>臺北市中山區大直街70號1樓</text:p>
          </table:table-cell>
          <table:table-cell office:value-type="string">
            <text:p>02-850917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銘傳</text:p>
          </table:table-cell>
          <table:table-cell office:value-type="string">
            <text:p>臺北市士林區中山北路五段250號</text:p>
          </table:table-cell>
          <table:table-cell office:value-type="string">
            <text:p>02-288366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聯</text:p>
          </table:table-cell>
          <table:table-cell office:value-type="string">
            <text:p>臺北市信義區忠孝東路四段559巷24號1樓</text:p>
          </table:table-cell>
          <table:table-cell office:value-type="string">
            <text:p>02-376217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敬</text:p>
          </table:table-cell>
          <table:table-cell office:value-type="string">
            <text:p>臺北市信義區吳興街11號1樓</text:p>
          </table:table-cell>
          <table:table-cell office:value-type="string">
            <text:p>02-275807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三樂</text:p>
          </table:table-cell>
          <table:table-cell office:value-type="string">
            <text:p>臺北市士林區劍潭路21號1樓</text:p>
          </table:table-cell>
          <table:table-cell office:value-type="string">
            <text:p>02-288329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太學</text:p>
          </table:table-cell>
          <table:table-cell office:value-type="string">
            <text:p>臺北市士林區華岡路45之1號1樓</text:p>
          </table:table-cell>
          <table:table-cell office:value-type="string">
            <text:p>02-286276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葫蘆</text:p>
          </table:table-cell>
          <table:table-cell office:value-type="string">
            <text:p>臺北市士林區延平北路五段134號</text:p>
          </table:table-cell>
          <table:table-cell office:value-type="string">
            <text:p>02-281129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永</text:p>
          </table:table-cell>
          <table:table-cell office:value-type="string">
            <text:p>臺北市中山區明水路581巷15號1樓</text:p>
          </table:table-cell>
          <table:table-cell office:value-type="string">
            <text:p>02-850987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氣</text:p>
          </table:table-cell>
          <table:table-cell office:value-type="string">
            <text:p>臺北市士林區延平北路六段122號124號1樓</text:p>
          </table:table-cell>
          <table:table-cell office:value-type="string">
            <text:p>02-281624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永倫</text:p>
          </table:table-cell>
          <table:table-cell office:value-type="string">
            <text:p>臺北市士林區社中街381號1樓</text:p>
          </table:table-cell>
          <table:table-cell office:value-type="string">
            <text:p>02-881151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友成</text:p>
          </table:table-cell>
          <table:table-cell office:value-type="string">
            <text:p>臺北市士林區社中街211號1樓</text:p>
          </table:table-cell>
          <table:table-cell office:value-type="string">
            <text:p>02-881125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日美</text:p>
          </table:table-cell>
          <table:table-cell office:value-type="string">
            <text:p>臺北市士林區中山北路六段435號437號</text:p>
          </table:table-cell>
          <table:table-cell office:value-type="string">
            <text:p>02-28749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國路</text:p>
          </table:table-cell>
          <table:table-cell office:value-type="string">
            <text:p>臺北市士林區福國路17號17之1號19之1號</text:p>
          </table:table-cell>
          <table:table-cell office:value-type="string">
            <text:p>02-283184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馨瑩</text:p>
          </table:table-cell>
          <table:table-cell office:value-type="string">
            <text:p>臺北市內湖區內湖路一段91巷2號</text:p>
          </table:table-cell>
          <table:table-cell office:value-type="string">
            <text:p>02-265749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稻埕</text:p>
          </table:table-cell>
          <table:table-cell office:value-type="string">
            <text:p>臺北市大同區南京西路436號1F</text:p>
          </table:table-cell>
          <table:table-cell office:value-type="string">
            <text:p>02-255257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延年</text:p>
          </table:table-cell>
          <table:table-cell office:value-type="string">
            <text:p>臺北市大同區延平北路三段61-5號</text:p>
          </table:table-cell>
          <table:table-cell office:value-type="string">
            <text:p>02-259781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長中</text:p>
          </table:table-cell>
          <table:table-cell office:value-type="string">
            <text:p>臺北市中山區中山北路二段40-1號</text:p>
          </table:table-cell>
          <table:table-cell office:value-type="string">
            <text:p>02-256762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湧久</text:p>
          </table:table-cell>
          <table:table-cell office:value-type="string">
            <text:p>臺北市大同區延平北路四段157號159號</text:p>
          </table:table-cell>
          <table:table-cell office:value-type="string">
            <text:p>02-259821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麥田</text:p>
          </table:table-cell>
          <table:table-cell office:value-type="string">
            <text:p>臺北市中山區晴光里中山北路三段47號</text:p>
          </table:table-cell>
          <table:table-cell office:value-type="string">
            <text:p>02-258543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錦祥</text:p>
          </table:table-cell>
          <table:table-cell office:value-type="string">
            <text:p>臺北市中山區錦西街16號</text:p>
          </table:table-cell>
          <table:table-cell office:value-type="string">
            <text:p>02-253110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錦北</text:p>
          </table:table-cell>
          <table:table-cell office:value-type="string">
            <text:p>臺北市中山區錦州街8號</text:p>
          </table:table-cell>
          <table:table-cell office:value-type="string">
            <text:p>02-254185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龍</text:p>
          </table:table-cell>
          <table:table-cell office:value-type="string">
            <text:p>臺北市大同區昌吉街72號74號76號及蘭州街135號</text:p>
          </table:table-cell>
          <table:table-cell office:value-type="string">
            <text:p>02-259472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航</text:p>
          </table:table-cell>
          <table:table-cell office:value-type="string">
            <text:p>臺北市中正區林森南路12號</text:p>
          </table:table-cell>
          <table:table-cell office:value-type="string">
            <text:p>02-23278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寧</text:p>
          </table:table-cell>
          <table:table-cell office:value-type="string">
            <text:p>臺北市萬華區中華路二段602-1、602-2號1樓</text:p>
          </table:table-cell>
          <table:table-cell office:value-type="string">
            <text:p>02-230149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花市</text:p>
          </table:table-cell>
          <table:table-cell office:value-type="string">
            <text:p>臺北市大安區建國南路一段274號</text:p>
          </table:table-cell>
          <table:table-cell office:value-type="string">
            <text:p>02-275525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信仁</text:p>
          </table:table-cell>
          <table:table-cell office:value-type="string">
            <text:p>臺北市大安區仁愛路三段143巷8號</text:p>
          </table:table-cell>
          <table:table-cell office:value-type="string">
            <text:p>02-877174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安復興</text:p>
          </table:table-cell>
          <table:table-cell office:value-type="string">
            <text:p>臺北市大安區復興南路一段247號</text:p>
          </table:table-cell>
          <table:table-cell office:value-type="string">
            <text:p>02-270169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亭</text:p>
          </table:table-cell>
          <table:table-cell office:value-type="string">
            <text:p>臺北市中正區羅斯福路二段68號</text:p>
          </table:table-cell>
          <table:table-cell office:value-type="string">
            <text:p>02-23929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科建</text:p>
          </table:table-cell>
          <table:table-cell office:value-type="string">
            <text:p>臺北市大安區建國南路一段28號30號</text:p>
          </table:table-cell>
          <table:table-cell office:value-type="string">
            <text:p>02-87721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信</text:p>
          </table:table-cell>
          <table:table-cell office:value-type="string">
            <text:p>臺北市大安區信義路三段33號</text:p>
          </table:table-cell>
          <table:table-cell office:value-type="string">
            <text:p>02-270964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春龍</text:p>
          </table:table-cell>
          <table:table-cell office:value-type="string">
            <text:p>臺北市中山區長春路257號</text:p>
          </table:table-cell>
          <table:table-cell office:value-type="string">
            <text:p>02-250214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合江</text:p>
          </table:table-cell>
          <table:table-cell office:value-type="string">
            <text:p>臺北市中山區合江街58巷1號1樓60號1樓60之1號1樓</text:p>
          </table:table-cell>
          <table:table-cell office:value-type="string">
            <text:p>02-250543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興復</text:p>
          </table:table-cell>
          <table:table-cell office:value-type="string">
            <text:p>臺北市中山區興安街112號一樓</text:p>
          </table:table-cell>
          <table:table-cell office:value-type="string">
            <text:p>02-25026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錦捷</text:p>
          </table:table-cell>
          <table:table-cell office:value-type="string">
            <text:p>臺北市中山區錦州街229號1樓</text:p>
          </table:table-cell>
          <table:table-cell office:value-type="string">
            <text:p>02-256283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濱江</text:p>
          </table:table-cell>
          <table:table-cell office:value-type="string">
            <text:p>臺北市中山區龍江路356巷39及41號1樓</text:p>
          </table:table-cell>
          <table:table-cell office:value-type="string">
            <text:p>02-251713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榮星</text:p>
          </table:table-cell>
          <table:table-cell office:value-type="string">
            <text:p>臺北市中山區龍江路322號</text:p>
          </table:table-cell>
          <table:table-cell office:value-type="string">
            <text:p>02-250945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風復</text:p>
          </table:table-cell>
          <table:table-cell office:value-type="string">
            <text:p>臺北市松山區復興南路一段43號1樓</text:p>
          </table:table-cell>
          <table:table-cell office:value-type="string">
            <text:p>02-271108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龍京</text:p>
          </table:table-cell>
          <table:table-cell office:value-type="string">
            <text:p>臺北市中山區龍江路104號1樓</text:p>
          </table:table-cell>
          <table:table-cell office:value-type="string">
            <text:p>02-250792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重寧</text:p>
          </table:table-cell>
          <table:table-cell office:value-type="string">
            <text:p>臺北市中正區寧波西街86號1樓</text:p>
          </table:table-cell>
          <table:table-cell office:value-type="string">
            <text:p>02-33225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園舺</text:p>
          </table:table-cell>
          <table:table-cell office:value-type="string">
            <text:p>臺北市萬華區西園路二段140巷52號52號之1號</text:p>
          </table:table-cell>
          <table:table-cell office:value-type="string">
            <text:p>02-23086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警廣</text:p>
          </table:table-cell>
          <table:table-cell office:value-type="string">
            <text:p>臺北市中正區廣州街10-2號10-3號10-4部分號1樓</text:p>
          </table:table-cell>
          <table:table-cell office:value-type="string">
            <text:p>02-237176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昆寧</text:p>
          </table:table-cell>
          <table:table-cell office:value-type="string">
            <text:p>臺北市萬華區西寧南路50巷3號5號</text:p>
          </table:table-cell>
          <table:table-cell office:value-type="string">
            <text:p>02-237096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江</text:p>
          </table:table-cell>
          <table:table-cell office:value-type="string">
            <text:p>臺北市萬華區環河南路二段200號1樓</text:p>
          </table:table-cell>
          <table:table-cell office:value-type="string">
            <text:p>02-230881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華</text:p>
          </table:table-cell>
          <table:table-cell office:value-type="string">
            <text:p>臺北市萬華區莒光路216號萬大路57號1樓</text:p>
          </table:table-cell>
          <table:table-cell office:value-type="string">
            <text:p>02-230415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克難</text:p>
          </table:table-cell>
          <table:table-cell office:value-type="string">
            <text:p>臺北市萬華區萬青街168號</text:p>
          </table:table-cell>
          <table:table-cell office:value-type="string">
            <text:p>02-233790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華</text:p>
          </table:table-cell>
          <table:table-cell office:value-type="string">
            <text:p>臺北市萬華區萬大路495號497號</text:p>
          </table:table-cell>
          <table:table-cell office:value-type="string">
            <text:p>02-233907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文華</text:p>
          </table:table-cell>
          <table:table-cell office:value-type="string">
            <text:p>臺北市中正區廈門街77號77之1號1樓</text:p>
          </table:table-cell>
          <table:table-cell office:value-type="string">
            <text:p>02-236581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公信</text:p>
          </table:table-cell>
          <table:table-cell office:value-type="string">
            <text:p>臺北市中正區信陽街9號11號1樓</text:p>
          </table:table-cell>
          <table:table-cell office:value-type="string">
            <text:p>02-23617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湖</text:p>
          </table:table-cell>
          <table:table-cell office:value-type="string">
            <text:p>臺北市內湖區江南街128號</text:p>
          </table:table-cell>
          <table:table-cell office:value-type="string">
            <text:p>02-26588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富</text:p>
          </table:table-cell>
          <table:table-cell office:value-type="string">
            <text:p>臺北市內湖區瑞光路188巷51號1樓</text:p>
          </table:table-cell>
          <table:table-cell office:value-type="string">
            <text:p>02-26589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和</text:p>
          </table:table-cell>
          <table:table-cell office:value-type="string">
            <text:p>臺北市內湖區瑞光路316巷56號1樓</text:p>
          </table:table-cell>
          <table:table-cell office:value-type="string">
            <text:p>02-265840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華</text:p>
          </table:table-cell>
          <table:table-cell office:value-type="string">
            <text:p>臺北市內湖區港華街46號1樓</text:p>
          </table:table-cell>
          <table:table-cell office:value-type="string">
            <text:p>02-279978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瑞江</text:p>
          </table:table-cell>
          <table:table-cell office:value-type="string">
            <text:p>臺北市內湖區瑞陽里江南街71巷16弄76號</text:p>
          </table:table-cell>
          <table:table-cell office:value-type="string">
            <text:p>02-265870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湖</text:p>
          </table:table-cell>
          <table:table-cell office:value-type="string">
            <text:p>臺北市內湖區五分街62號</text:p>
          </table:table-cell>
          <table:table-cell office:value-type="string">
            <text:p>02-263325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銳陽</text:p>
          </table:table-cell>
          <table:table-cell office:value-type="string">
            <text:p>臺北市內湖區文德路22巷44弄6號8號1樓</text:p>
          </table:table-cell>
          <table:table-cell office:value-type="string">
            <text:p>02-279965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紫雲</text:p>
          </table:table-cell>
          <table:table-cell office:value-type="string">
            <text:p>臺北市內湖區康寧路一段263號265號1樓</text:p>
          </table:table-cell>
          <table:table-cell office:value-type="string">
            <text:p>02-27932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環湖</text:p>
          </table:table-cell>
          <table:table-cell office:value-type="string">
            <text:p>臺北市內湖區環山路一段70號</text:p>
          </table:table-cell>
          <table:table-cell office:value-type="string">
            <text:p>02-879745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克里斯</text:p>
          </table:table-cell>
          <table:table-cell office:value-type="string">
            <text:p>臺北市內湖區五分街33號35號1樓</text:p>
          </table:table-cell>
          <table:table-cell office:value-type="string">
            <text:p>02-26327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紫新</text:p>
          </table:table-cell>
          <table:table-cell office:value-type="string">
            <text:p>臺北市內湖區康寧路一段34號</text:p>
          </table:table-cell>
          <table:table-cell office:value-type="string">
            <text:p>02-279491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權湖</text:p>
          </table:table-cell>
          <table:table-cell office:value-type="string">
            <text:p>臺北市內湖區民權東路六段212號1樓212之1號1樓</text:p>
          </table:table-cell>
          <table:table-cell office:value-type="string">
            <text:p>02-279330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德福</text:p>
          </table:table-cell>
          <table:table-cell office:value-type="string">
            <text:p>臺北市內湖區成功路四段30巷27號29號31號</text:p>
          </table:table-cell>
          <table:table-cell office:value-type="string">
            <text:p>02-27943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三玉</text:p>
          </table:table-cell>
          <table:table-cell office:value-type="string">
            <text:p>臺北市士林區天母東路88之1號1樓</text:p>
          </table:table-cell>
          <table:table-cell office:value-type="string">
            <text:p>02-287445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大中</text:p>
          </table:table-cell>
          <table:table-cell office:value-type="string">
            <text:p>臺北市北投區中央南路一段114號</text:p>
          </table:table-cell>
          <table:table-cell office:value-type="string">
            <text:p>02-289631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立陽</text:p>
          </table:table-cell>
          <table:table-cell office:value-type="string">
            <text:p>臺北市北投區立農街二段299號1樓</text:p>
          </table:table-cell>
          <table:table-cell office:value-type="string">
            <text:p>02-282130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懷得</text:p>
          </table:table-cell>
          <table:table-cell office:value-type="string">
            <text:p>臺北市北投區懷德街85號1樓</text:p>
          </table:table-cell>
          <table:table-cell office:value-type="string">
            <text:p>02-282790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致</text:p>
          </table:table-cell>
          <table:table-cell office:value-type="string">
            <text:p>臺北市北投區致遠一路二段49號51號1樓</text:p>
          </table:table-cell>
          <table:table-cell office:value-type="string">
            <text:p>02-282237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關渡</text:p>
          </table:table-cell>
          <table:table-cell office:value-type="string">
            <text:p>臺北市北投區知行路282號284號1樓</text:p>
          </table:table-cell>
          <table:table-cell office:value-type="string">
            <text:p>02-285817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知心</text:p>
          </table:table-cell>
          <table:table-cell office:value-type="string">
            <text:p>臺北市北投區知行路185號1樓</text:p>
          </table:table-cell>
          <table:table-cell office:value-type="string">
            <text:p>02-28585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光中</text:p>
          </table:table-cell>
          <table:table-cell office:value-type="string">
            <text:p>臺北市北投區光明路122號</text:p>
          </table:table-cell>
          <table:table-cell office:value-type="string">
            <text:p>02-28971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富邦</text:p>
          </table:table-cell>
          <table:table-cell office:value-type="string">
            <text:p>臺北市北投區實踐街22號24號</text:p>
          </table:table-cell>
          <table:table-cell office:value-type="string">
            <text:p>02-28214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延壽</text:p>
          </table:table-cell>
          <table:table-cell office:value-type="string">
            <text:p>臺北市松山區延壽街422號</text:p>
          </table:table-cell>
          <table:table-cell office:value-type="string">
            <text:p>02-276228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征唐</text:p>
          </table:table-cell>
          <table:table-cell office:value-type="string">
            <text:p>臺北市松山區新東街41-7號</text:p>
          </table:table-cell>
          <table:table-cell office:value-type="string">
            <text:p>02-276164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運</text:p>
          </table:table-cell>
          <table:table-cell office:value-type="string">
            <text:p>臺北市松山區南京東路三段262號1樓</text:p>
          </table:table-cell>
          <table:table-cell office:value-type="string">
            <text:p>02-277165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庚塑</text:p>
          </table:table-cell>
          <table:table-cell office:value-type="string">
            <text:p>臺北市松山區敦化北路199巷2弄9號</text:p>
          </table:table-cell>
          <table:table-cell office:value-type="string">
            <text:p>02-271200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行美</text:p>
          </table:table-cell>
          <table:table-cell office:value-type="string">
            <text:p>臺北市內湖區行善路191號193號</text:p>
          </table:table-cell>
          <table:table-cell office:value-type="string">
            <text:p>02-879140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行真</text:p>
          </table:table-cell>
          <table:table-cell office:value-type="string">
            <text:p>臺北市內湖區金莊路80號1樓</text:p>
          </table:table-cell>
          <table:table-cell office:value-type="string">
            <text:p>02-279499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吉忠</text:p>
          </table:table-cell>
          <table:table-cell office:value-type="string">
            <text:p>臺北市大安區延吉街72號</text:p>
          </table:table-cell>
          <table:table-cell office:value-type="string">
            <text:p>02-87725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敦厚</text:p>
          </table:table-cell>
          <table:table-cell office:value-type="string">
            <text:p>臺北市信義區永吉路30巷168弄1號1樓</text:p>
          </table:table-cell>
          <table:table-cell office:value-type="string">
            <text:p>02-276778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永信</text:p>
          </table:table-cell>
          <table:table-cell office:value-type="string">
            <text:p>臺北市信義區永吉路30巷103號</text:p>
          </table:table-cell>
          <table:table-cell office:value-type="string">
            <text:p>02-274698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信</text:p>
          </table:table-cell>
          <table:table-cell office:value-type="string">
            <text:p>臺北市信義區松信路148號1樓</text:p>
          </table:table-cell>
          <table:table-cell office:value-type="string">
            <text:p>02-27656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武松</text:p>
          </table:table-cell>
          <table:table-cell office:value-type="string">
            <text:p>臺北市信義區松山路121號1樓</text:p>
          </table:table-cell>
          <table:table-cell office:value-type="string">
            <text:p>02-275663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巨東</text:p>
          </table:table-cell>
          <table:table-cell office:value-type="string">
            <text:p>臺北市信義區忠孝東路四段553巷6弄2號1樓</text:p>
          </table:table-cell>
          <table:table-cell office:value-type="string">
            <text:p>02-27658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廣鳴</text:p>
          </table:table-cell>
          <table:table-cell office:value-type="string">
            <text:p>臺北市信義區福德街88號90號</text:p>
          </table:table-cell>
          <table:table-cell office:value-type="string">
            <text:p>02-275988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敦信</text:p>
          </table:table-cell>
          <table:table-cell office:value-type="string">
            <text:p>臺北市大安區仁愛路四段122巷50號1樓</text:p>
          </table:table-cell>
          <table:table-cell office:value-type="string">
            <text:p>02-27556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吳興</text:p>
          </table:table-cell>
          <table:table-cell office:value-type="string">
            <text:p>臺北市信義區吳興街284巷18弄2號</text:p>
          </table:table-cell>
          <table:table-cell office:value-type="string">
            <text:p>02-27388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世貿二</text:p>
          </table:table-cell>
          <table:table-cell office:value-type="string">
            <text:p>臺北市信義區信義路五段5號2樓</text:p>
          </table:table-cell>
          <table:table-cell office:value-type="string">
            <text:p>02-272082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總站</text:p>
          </table:table-cell>
          <table:table-cell office:value-type="string">
            <text:p>臺北市信義區吳興街486號488號1樓</text:p>
          </table:table-cell>
          <table:table-cell office:value-type="string">
            <text:p>02-275853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延仁</text:p>
          </table:table-cell>
          <table:table-cell office:value-type="string">
            <text:p>臺北市大安區延吉街175號1樓</text:p>
          </table:table-cell>
          <table:table-cell office:value-type="string">
            <text:p>02-277536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欣安和</text:p>
          </table:table-cell>
          <table:table-cell office:value-type="string">
            <text:p>臺北市大安區安和路一段47號</text:p>
          </table:table-cell>
          <table:table-cell office:value-type="string">
            <text:p>02-877300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惠安</text:p>
          </table:table-cell>
          <table:table-cell office:value-type="string">
            <text:p>臺北市信義區惠安里吳興街520號1樓</text:p>
          </table:table-cell>
          <table:table-cell office:value-type="string">
            <text:p>02-27582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福</text:p>
          </table:table-cell>
          <table:table-cell office:value-type="string">
            <text:p>臺北市文山區萬年里羅斯福路五段170巷33及35號</text:p>
          </table:table-cell>
          <table:table-cell office:value-type="string">
            <text:p>02-293070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斯福</text:p>
          </table:table-cell>
          <table:table-cell office:value-type="string">
            <text:p>臺北市文山區羅斯福路五段216號</text:p>
          </table:table-cell>
          <table:table-cell office:value-type="string">
            <text:p>02-293421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新</text:p>
          </table:table-cell>
          <table:table-cell office:value-type="string">
            <text:p>臺北市文山區木新路三段276號</text:p>
          </table:table-cell>
          <table:table-cell office:value-type="string">
            <text:p>02-223496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景華</text:p>
          </table:table-cell>
          <table:table-cell office:value-type="string">
            <text:p>臺北市文山區興東里景華街130號1樓</text:p>
          </table:table-cell>
          <table:table-cell office:value-type="string">
            <text:p>02-293148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森</text:p>
          </table:table-cell>
          <table:table-cell office:value-type="string">
            <text:p>臺北市文山區興隆路一段125巷1之1號</text:p>
          </table:table-cell>
          <table:table-cell office:value-type="string">
            <text:p>02-293028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北福興</text:p>
          </table:table-cell>
          <table:table-cell office:value-type="string">
            <text:p>臺北市文山區興旺里福興路20號</text:p>
          </table:table-cell>
          <table:table-cell office:value-type="string">
            <text:p>02-293504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敦親</text:p>
          </table:table-cell>
          <table:table-cell office:value-type="string">
            <text:p>臺北市大安區辛亥路二段171巷8號</text:p>
          </table:table-cell>
          <table:table-cell office:value-type="string">
            <text:p>02-273660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和鑫</text:p>
          </table:table-cell>
          <table:table-cell office:value-type="string">
            <text:p>臺北市大安區和平東路三段38號1樓</text:p>
          </table:table-cell>
          <table:table-cell office:value-type="string">
            <text:p>02-273264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和家</text:p>
          </table:table-cell>
          <table:table-cell office:value-type="string">
            <text:p>臺北市文山區和平東路四段383號385號1樓</text:p>
          </table:table-cell>
          <table:table-cell office:value-type="string">
            <text:p>02-82300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景捷</text:p>
          </table:table-cell>
          <table:table-cell office:value-type="string">
            <text:p>臺北市文山區景福街252號</text:p>
          </table:table-cell>
          <table:table-cell office:value-type="string">
            <text:p>02-293169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師大</text:p>
          </table:table-cell>
          <table:table-cell office:value-type="string">
            <text:p>臺北市大安區師大路87號</text:p>
          </table:table-cell>
          <table:table-cell office:value-type="string">
            <text:p>02-236932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中正牯嶺</text:p>
          </table:table-cell>
          <table:table-cell office:value-type="string">
            <text:p>臺北市中正區牯嶺街138號1樓</text:p>
          </table:table-cell>
          <table:table-cell office:value-type="string">
            <text:p>02-236848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華技</text:p>
          </table:table-cell>
          <table:table-cell office:value-type="string">
            <text:p>臺北市南港區研究院路三段72號74號1樓</text:p>
          </table:table-cell>
          <table:table-cell office:value-type="string">
            <text:p>02-278350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泰</text:p>
          </table:table-cell>
          <table:table-cell office:value-type="string">
            <text:p>臺北市南港區忠孝東路七段359號1樓</text:p>
          </table:table-cell>
          <table:table-cell office:value-type="string">
            <text:p>02-265129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玉港</text:p>
          </table:table-cell>
          <table:table-cell office:value-type="string">
            <text:p>臺北市南港區南港路三段8號10號</text:p>
          </table:table-cell>
          <table:table-cell office:value-type="string">
            <text:p>02-265340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忠陽</text:p>
          </table:table-cell>
          <table:table-cell office:value-type="string">
            <text:p>臺北市南港區忠孝東路六段465號1樓</text:p>
          </table:table-cell>
          <table:table-cell office:value-type="string">
            <text:p>02-278851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重陽</text:p>
          </table:table-cell>
          <table:table-cell office:value-type="string">
            <text:p>臺北市南港區重陽路179號181號1樓</text:p>
          </table:table-cell>
          <table:table-cell office:value-type="string">
            <text:p>02-27834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庄研</text:p>
          </table:table-cell>
          <table:table-cell office:value-type="string">
            <text:p>臺北市南港區研究院路二段152號1樓</text:p>
          </table:table-cell>
          <table:table-cell office:value-type="string">
            <text:p>02-265393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育</text:p>
          </table:table-cell>
          <table:table-cell office:value-type="string">
            <text:p>臺北市南港區玉成街66號.66之13號</text:p>
          </table:table-cell>
          <table:table-cell office:value-type="string">
            <text:p>02-278562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耀港</text:p>
          </table:table-cell>
          <table:table-cell office:value-type="string">
            <text:p>臺北市南港區研究院路一段99號1樓之14</text:p>
          </table:table-cell>
          <table:table-cell office:value-type="string">
            <text:p>02-278813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林坊</text:p>
          </table:table-cell>
          <table:table-cell office:value-type="string">
            <text:p>臺北市南港區東新街80巷1號108巷2弄30號</text:p>
          </table:table-cell>
          <table:table-cell office:value-type="string">
            <text:p>02-278939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佳樂</text:p>
          </table:table-cell>
          <table:table-cell office:value-type="string">
            <text:p>臺北市南港區南港路一段303號305號307號1樓</text:p>
          </table:table-cell>
          <table:table-cell office:value-type="string">
            <text:p>02-265335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和碩</text:p>
          </table:table-cell>
          <table:table-cell office:value-type="string">
            <text:p>臺北市北投區立德路15號1樓</text:p>
          </table:table-cell>
          <table:table-cell office:value-type="string">
            <text:p>02-289194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光</text:p>
          </table:table-cell>
          <table:table-cell office:value-type="string">
            <text:p>臺北市松山區南京東路五段23巷4號1樓</text:p>
          </table:table-cell>
          <table:table-cell office:value-type="string">
            <text:p>02-376517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成</text:p>
          </table:table-cell>
          <table:table-cell office:value-type="string">
            <text:p>臺北市士林區至誠路二段82號1樓</text:p>
          </table:table-cell>
          <table:table-cell office:value-type="string">
            <text:p>02-283463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仁愛醫</text:p>
          </table:table-cell>
          <table:table-cell office:value-type="string">
            <text:p>臺北市大安區復興南路一段253巷52號1樓</text:p>
          </table:table-cell>
          <table:table-cell office:value-type="string">
            <text:p>02-232586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參龍</text:p>
          </table:table-cell>
          <table:table-cell office:value-type="string">
            <text:p>臺北市內湖區新湖一路95號1樓</text:p>
          </table:table-cell>
          <table:table-cell office:value-type="string">
            <text:p>02-27935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微風南山</text:p>
          </table:table-cell>
          <table:table-cell office:value-type="string">
            <text:p>臺北市信義區松智路17號B2樓</text:p>
          </table:table-cell>
          <table:table-cell office:value-type="string">
            <text:p>02-27238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和</text:p>
          </table:table-cell>
          <table:table-cell office:value-type="string">
            <text:p>臺北市萬華區萬大路182號184號</text:p>
          </table:table-cell>
          <table:table-cell office:value-type="string">
            <text:p>02-230553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羅鑫</text:p>
          </table:table-cell>
          <table:table-cell office:value-type="string">
            <text:p>臺北市大安區羅斯福路三段29號31號1樓</text:p>
          </table:table-cell>
          <table:table-cell office:value-type="string">
            <text:p>02-336525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東吳</text:p>
          </table:table-cell>
          <table:table-cell office:value-type="string">
            <text:p>臺北市士林區臨溪路70號</text:p>
          </table:table-cell>
          <table:table-cell office:value-type="string">
            <text:p>02-288358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安遠</text:p>
          </table:table-cell>
          <table:table-cell office:value-type="string">
            <text:p>臺北市北投區致遠二路149號</text:p>
          </table:table-cell>
          <table:table-cell office:value-type="string">
            <text:p>02-28261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冬樂</text:p>
          </table:table-cell>
          <table:table-cell office:value-type="string">
            <text:p>臺北市士林區美崙街114號</text:p>
          </table:table-cell>
          <table:table-cell office:value-type="string">
            <text:p>02-283446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三興</text:p>
          </table:table-cell>
          <table:table-cell office:value-type="string">
            <text:p>臺北市信義區吳興街156巷2弄2號4號1樓</text:p>
          </table:table-cell>
          <table:table-cell office:value-type="string">
            <text:p>02-273350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留公</text:p>
          </table:table-cell>
          <table:table-cell office:value-type="string">
            <text:p>臺北市信義區福德街247號249號</text:p>
          </table:table-cell>
          <table:table-cell office:value-type="string">
            <text:p>02-27591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巨蛋</text:p>
          </table:table-cell>
          <table:table-cell office:value-type="string">
            <text:p>臺北市信義區忠孝東路四段500之2號</text:p>
          </table:table-cell>
          <table:table-cell office:value-type="string">
            <text:p>02-275893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中</text:p>
          </table:table-cell>
          <table:table-cell office:value-type="string">
            <text:p>臺北市信義區福德街159號161號1樓</text:p>
          </table:table-cell>
          <table:table-cell office:value-type="string">
            <text:p>02-272666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明湖</text:p>
          </table:table-cell>
          <table:table-cell office:value-type="string">
            <text:p>臺北市內湖區東湖路45號</text:p>
          </table:table-cell>
          <table:table-cell office:value-type="string">
            <text:p>02-263237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寰</text:p>
          </table:table-cell>
          <table:table-cell office:value-type="string">
            <text:p>臺北市南港區重陽路336號1樓2樓</text:p>
          </table:table-cell>
          <table:table-cell office:value-type="string">
            <text:p>02-278510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愛國</text:p>
          </table:table-cell>
          <table:table-cell office:value-type="string">
            <text:p>臺北市大安區愛國東路75號</text:p>
          </table:table-cell>
          <table:table-cell office:value-type="string">
            <text:p>02-23584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青天</text:p>
          </table:table-cell>
          <table:table-cell office:value-type="string">
            <text:p>臺北市萬華區青年路144號</text:p>
          </table:table-cell>
          <table:table-cell office:value-type="string">
            <text:p>02-233783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三德</text:p>
          </table:table-cell>
          <table:table-cell office:value-type="string">
            <text:p>臺北市大同區承德路三段55號57號1樓</text:p>
          </table:table-cell>
          <table:table-cell office:value-type="string">
            <text:p>02-25955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溫東</text:p>
          </table:table-cell>
          <table:table-cell office:value-type="string">
            <text:p>臺北市大安區和平東路一段266號</text:p>
          </table:table-cell>
          <table:table-cell office:value-type="string">
            <text:p>02-236230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貿</text:p>
          </table:table-cell>
          <table:table-cell office:value-type="string">
            <text:p>臺北市南港區經貿二路168號4樓</text:p>
          </table:table-cell>
          <table:table-cell office:value-type="string">
            <text:p>02-278373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鑽</text:p>
          </table:table-cell>
          <table:table-cell office:value-type="string">
            <text:p>臺北市松山區八德路四段686號</text:p>
          </table:table-cell>
          <table:table-cell office:value-type="string">
            <text:p>02-274578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至誠</text:p>
          </table:table-cell>
          <table:table-cell office:value-type="string">
            <text:p>臺北市士林區至誠路二段31號</text:p>
          </table:table-cell>
          <table:table-cell office:value-type="string">
            <text:p>02-283597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復吉</text:p>
          </table:table-cell>
          <table:table-cell office:value-type="string">
            <text:p>臺北市松山區南京東路三段275號1樓</text:p>
          </table:table-cell>
          <table:table-cell office:value-type="string">
            <text:p>02-254513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雙</text:p>
          </table:table-cell>
          <table:table-cell office:value-type="string">
            <text:p>臺北市萬華區西藏路125巷17號及129-9號</text:p>
          </table:table-cell>
          <table:table-cell office:value-type="string">
            <text:p>02-23390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企</text:p>
          </table:table-cell>
          <table:table-cell office:value-type="string">
            <text:p>臺北市內湖區行善路136號1樓</text:p>
          </table:table-cell>
          <table:table-cell office:value-type="string">
            <text:p>02-879125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信林</text:p>
          </table:table-cell>
          <table:table-cell office:value-type="string">
            <text:p>臺北市信義區虎林街222巷7號9號1樓</text:p>
          </table:table-cell>
          <table:table-cell office:value-type="string">
            <text:p>02-272782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征東</text:p>
          </table:table-cell>
          <table:table-cell office:value-type="string">
            <text:p>臺北市松山區新東街15巷1號</text:p>
          </table:table-cell>
          <table:table-cell office:value-type="string">
            <text:p>02-275341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桂明</text:p>
          </table:table-cell>
          <table:table-cell office:value-type="string">
            <text:p>臺北市萬華區桂林路55號</text:p>
          </table:table-cell>
          <table:table-cell office:value-type="string">
            <text:p>02-238928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開源</text:p>
          </table:table-cell>
          <table:table-cell office:value-type="string">
            <text:p>臺北市信義區松山路136號138號</text:p>
          </table:table-cell>
          <table:table-cell office:value-type="string">
            <text:p>02-276274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通鑽</text:p>
          </table:table-cell>
          <table:table-cell office:value-type="string">
            <text:p>臺北市中山區林森北路107巷83號</text:p>
          </table:table-cell>
          <table:table-cell office:value-type="string">
            <text:p>02-256240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千成</text:p>
          </table:table-cell>
          <table:table-cell office:value-type="string">
            <text:p>臺北市中正區林森南路4號之3</text:p>
          </table:table-cell>
          <table:table-cell office:value-type="string">
            <text:p>02-235774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塔城</text:p>
          </table:table-cell>
          <table:table-cell office:value-type="string">
            <text:p>臺北市大同區長安西路271號1樓及273巷2號1樓</text:p>
          </table:table-cell>
          <table:table-cell office:value-type="string">
            <text:p>02-255847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台科一</text:p>
          </table:table-cell>
          <table:table-cell office:value-type="string">
            <text:p>臺北市大安區基隆路四段43號1樓</text:p>
          </table:table-cell>
          <table:table-cell office:value-type="string">
            <text:p>02-273867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京復</text:p>
          </table:table-cell>
          <table:table-cell office:value-type="string">
            <text:p>臺北市松山區光復北路11巷44號</text:p>
          </table:table-cell>
          <table:table-cell office:value-type="string">
            <text:p>02-274256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茂</text:p>
          </table:table-cell>
          <table:table-cell office:value-type="string">
            <text:p>臺北市信義區松山路11號(地下一層商業空間C2號)</text:p>
          </table:table-cell>
          <table:table-cell office:value-type="string">
            <text:p>02-27478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文儀</text:p>
          </table:table-cell>
          <table:table-cell office:value-type="string">
            <text:p>臺北市文山區木新路三段54號56號</text:p>
          </table:table-cell>
          <table:table-cell office:value-type="string">
            <text:p>02-866187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鑫錦州</text:p>
          </table:table-cell>
          <table:table-cell office:value-type="string">
            <text:p>臺北市中山區錦州街263號</text:p>
          </table:table-cell>
          <table:table-cell office:value-type="string">
            <text:p>02-251224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溫州</text:p>
          </table:table-cell>
          <table:table-cell office:value-type="string">
            <text:p>臺北市大安區羅斯福路三段245號</text:p>
          </table:table-cell>
          <table:table-cell office:value-type="string">
            <text:p>02-236262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民復</text:p>
          </table:table-cell>
          <table:table-cell office:value-type="string">
            <text:p>臺北市松山區民生東路五段10號1樓</text:p>
          </table:table-cell>
          <table:table-cell office:value-type="string">
            <text:p>02-274799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社鑽</text:p>
          </table:table-cell>
          <table:table-cell office:value-type="string">
            <text:p>臺北市士林區中正路639號1樓</text:p>
          </table:table-cell>
          <table:table-cell office:value-type="string">
            <text:p>02-281371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岩投</text:p>
          </table:table-cell>
          <table:table-cell office:value-type="string">
            <text:p>臺北市北投區公館路230號</text:p>
          </table:table-cell>
          <table:table-cell office:value-type="string">
            <text:p>02-289712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雙環</text:p>
          </table:table-cell>
          <table:table-cell office:value-type="string">
            <text:p>臺北市萬華區環河南路二段207號</text:p>
          </table:table-cell>
          <table:table-cell office:value-type="string">
            <text:p>02-233610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權松</text:p>
          </table:table-cell>
          <table:table-cell office:value-type="string">
            <text:p>臺北市中山區松江路363號</text:p>
          </table:table-cell>
          <table:table-cell office:value-type="string">
            <text:p>02-251847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捷忠</text:p>
          </table:table-cell>
          <table:table-cell office:value-type="string">
            <text:p>臺北市信義區忠孝東路五段617號</text:p>
          </table:table-cell>
          <table:table-cell office:value-type="string">
            <text:p>02-878560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民湖</text:p>
          </table:table-cell>
          <table:table-cell office:value-type="string">
            <text:p>臺北市內湖區民權東路六段90巷8號.10號</text:p>
          </table:table-cell>
          <table:table-cell office:value-type="string">
            <text:p>02-27946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港興</text:p>
          </table:table-cell>
          <table:table-cell office:value-type="string">
            <text:p>臺北市南港區興華路117號119號121號123號125號</text:p>
          </table:table-cell>
          <table:table-cell office:value-type="string">
            <text:p>02-265163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市捷</text:p>
          </table:table-cell>
          <table:table-cell office:value-type="string">
            <text:p>臺北市信義區忠孝東路五段6號1樓</text:p>
          </table:table-cell>
          <table:table-cell office:value-type="string">
            <text:p>02-234533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北科</text:p>
          </table:table-cell>
          <table:table-cell office:value-type="string">
            <text:p>臺北市大安區新生南路一段3號B1樓</text:p>
          </table:table-cell>
          <table:table-cell office:value-type="string">
            <text:p>02-277356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春森</text:p>
          </table:table-cell>
          <table:table-cell office:value-type="string">
            <text:p>臺北市中山區長春路67號</text:p>
          </table:table-cell>
          <table:table-cell office:value-type="string">
            <text:p>02-256416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國圖</text:p>
          </table:table-cell>
          <table:table-cell office:value-type="string">
            <text:p>臺北市中正區中山南路20號B1樓</text:p>
          </table:table-cell>
          <table:table-cell office:value-type="string">
            <text:p>02-231415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紫陽</text:p>
          </table:table-cell>
          <table:table-cell office:value-type="string">
            <text:p>臺北市內湖區紫陽里陽光街159號</text:p>
          </table:table-cell>
          <table:table-cell office:value-type="string">
            <text:p>02-875128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崑崙</text:p>
          </table:table-cell>
          <table:table-cell office:value-type="string">
            <text:p>臺北市中山區中山北路一段105巷13號</text:p>
          </table:table-cell>
          <table:table-cell office:value-type="string">
            <text:p>02-25604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紫德</text:p>
          </table:table-cell>
          <table:table-cell office:value-type="string">
            <text:p>臺北市內湖區文德路210巷30弄32號34號1樓</text:p>
          </table:table-cell>
          <table:table-cell office:value-type="string">
            <text:p>02-279931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萬盛</text:p>
          </table:table-cell>
          <table:table-cell office:value-type="string">
            <text:p>臺北市文山區羅斯福路五段21號1樓</text:p>
          </table:table-cell>
          <table:table-cell office:value-type="string">
            <text:p>02-866358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美</text:p>
          </table:table-cell>
          <table:table-cell office:value-type="string">
            <text:p>臺北市文山區萬和街6號2樓之1</text:p>
          </table:table-cell>
          <table:table-cell office:value-type="string">
            <text:p>02-223989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松仁</text:p>
          </table:table-cell>
          <table:table-cell office:value-type="string">
            <text:p>臺北市信義區松仁路213號</text:p>
          </table:table-cell>
          <table:table-cell office:value-type="string">
            <text:p>02-272990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新東宮</text:p>
          </table:table-cell>
          <table:table-cell office:value-type="string">
            <text:p>臺北市信義區松山路455號</text:p>
          </table:table-cell>
          <table:table-cell office:value-type="string">
            <text:p>02-234668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運</text:p>
          </table:table-cell>
          <table:table-cell office:value-type="string">
            <text:p>臺北市萬華區西園路一段153號地下室</text:p>
          </table:table-cell>
          <table:table-cell office:value-type="string">
            <text:p>02-230887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萬光</text:p>
          </table:table-cell>
          <table:table-cell office:value-type="string">
            <text:p>臺北市中正區中華路二段157號</text:p>
          </table:table-cell>
          <table:table-cell office:value-type="string">
            <text:p>02-230212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秀山</text:p>
          </table:table-cell>
          <table:table-cell office:value-type="string">
            <text:p>臺北市北投區中和街476號478號480號1樓</text:p>
          </table:table-cell>
          <table:table-cell office:value-type="string">
            <text:p>02-28947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通河</text:p>
          </table:table-cell>
          <table:table-cell office:value-type="string">
            <text:p>臺北市士林區通河街151號1樓</text:p>
          </table:table-cell>
          <table:table-cell office:value-type="string">
            <text:p>02-28856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光復南</text:p>
          </table:table-cell>
          <table:table-cell office:value-type="string">
            <text:p>臺北市松山區光復南路46巷9號11號1樓</text:p>
          </table:table-cell>
          <table:table-cell office:value-type="string">
            <text:p>02-257950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北市</text:p>
          </table:table-cell>
          <table:table-cell office:value-type="string">
            <text:p>福權</text:p>
          </table:table-cell>
          <table:table-cell office:value-type="string">
            <text:p>臺北市中山區民權東路二段96號98號1樓</text:p>
          </table:table-cell>
          <table:table-cell office:value-type="string">
            <text:p>02-256797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北市</text:p>
          </table:table-cell>
          <table:table-cell office:value-type="string">
            <text:p>新光醫院</text:p>
          </table:table-cell>
          <table:table-cell office:value-type="string">
            <text:p>臺北市士林區文昌路89號</text:p>
          </table:table-cell>
          <table:table-cell office:value-type="string">
            <text:p>02-2834-356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北投吉利店</text:p>
          </table:table-cell>
          <table:table-cell office:value-type="string">
            <text:p>臺北市北投區吉利街140號</text:p>
          </table:table-cell>
          <table:table-cell office:value-type="string">
            <text:p>02-6617126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台北豐達店</text:p>
          </table:table-cell>
          <table:table-cell office:value-type="string">
            <text:p>臺北市松山區敦化北路155巷87號之1</text:p>
          </table:table-cell>
          <table:table-cell office:value-type="string">
            <text:p>02-6617545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士林芝東店</text:p>
          </table:table-cell>
          <table:table-cell office:value-type="string">
            <text:p>臺北市士林區士東路200巷21號1樓</text:p>
          </table:table-cell>
          <table:table-cell office:value-type="string">
            <text:p>02-6617108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台北景聯店</text:p>
          </table:table-cell>
          <table:table-cell office:value-type="string">
            <text:p>臺北市信義區吳興街110號1樓</text:p>
          </table:table-cell>
          <table:table-cell office:value-type="string">
            <text:p>02-6617241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內湖金龍店</text:p>
          </table:table-cell>
          <table:table-cell office:value-type="string">
            <text:p>臺北市內湖區內湖路３段60巷10弄1號1樓及地下一樓</text:p>
          </table:table-cell>
          <table:table-cell office:value-type="string">
            <text:p>02-6613092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台北開封店</text:p>
          </table:table-cell>
          <table:table-cell office:value-type="string">
            <text:p>臺北市萬華區開封街２段80、80之1號1樓</text:p>
          </table:table-cell>
          <table:table-cell office:value-type="string">
            <text:p>02-6617724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北市</text:p>
          </table:table-cell>
          <table:table-cell office:value-type="string">
            <text:p>內湖德明門市</text:p>
          </table:table-cell>
          <table:table-cell office:value-type="string">
            <text:p>臺北市內湖區環山路１段56號1樓(百齡樓B103)</text:p>
          </table:table-cell>
          <table:table-cell office:value-type="string">
            <text:p>02-6617281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70936 中清天津餐廳</text:p>
          </table:table-cell>
          <table:table-cell office:value-type="string">
            <text:p>臺中市北區中清路一段595號</text:p>
          </table:table-cell>
          <table:table-cell office:value-type="string">
            <text:p>04-2299-499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中市</text:p>
          </table:table-cell>
          <table:table-cell office:value-type="string">
            <text:p>昌平路站</text:p>
          </table:table-cell>
          <table:table-cell office:value-type="string">
            <text:p>臺中市北屯區昌平路一段95號</text:p>
          </table:table-cell>
          <table:table-cell office:value-type="string">
            <text:p>04-2234806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中市</text:p>
          </table:table-cell>
          <table:table-cell office:value-type="string">
            <text:p>石岡豐勢路站</text:p>
          </table:table-cell>
          <table:table-cell office:value-type="string">
            <text:p>臺中市石岡區明德路2號</text:p>
          </table:table-cell>
          <table:table-cell office:value-type="string">
            <text:p>04-2572298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中市</text:p>
          </table:table-cell>
          <table:table-cell office:value-type="string">
            <text:p>五權西路</text:p>
          </table:table-cell>
          <table:table-cell office:value-type="string">
            <text:p>臺中市南屯區五權西路二段566號</text:p>
          </table:table-cell>
          <table:table-cell office:value-type="string">
            <text:p>04-2389336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中清</text:p>
          </table:table-cell>
          <table:table-cell office:value-type="string">
            <text:p>臺中市北屯區中清路二段896號</text:p>
          </table:table-cell>
          <table:table-cell office:value-type="string">
            <text:p>04-2425-569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河南</text:p>
          </table:table-cell>
          <table:table-cell office:value-type="string">
            <text:p>臺中市西屯區河南路二段466號1樓</text:p>
          </table:table-cell>
          <table:table-cell office:value-type="string">
            <text:p>04-2701-328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潭子中山</text:p>
          </table:table-cell>
          <table:table-cell office:value-type="string">
            <text:p>臺中市潭子區中山路二段343號1樓</text:p>
          </table:table-cell>
          <table:table-cell office:value-type="string">
            <text:p>04-2531-873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崇德二</text:p>
          </table:table-cell>
          <table:table-cell office:value-type="string">
            <text:p>臺中市北屯區崇德路三段191號1樓</text:p>
          </table:table-cell>
          <table:table-cell office:value-type="string">
            <text:p>04-2422-604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文心二</text:p>
          </table:table-cell>
          <table:table-cell office:value-type="string">
            <text:p>臺中市西屯區文心路二段57號1樓</text:p>
          </table:table-cell>
          <table:table-cell office:value-type="string">
            <text:p>04-2258-080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文心五</text:p>
          </table:table-cell>
          <table:table-cell office:value-type="string">
            <text:p>臺中市北屯區文心路四段341號</text:p>
          </table:table-cell>
          <table:table-cell office:value-type="string">
            <text:p>04-2246-694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新大雅</text:p>
          </table:table-cell>
          <table:table-cell office:value-type="string">
            <text:p>臺中市北區中清路一段786號</text:p>
          </table:table-cell>
          <table:table-cell office:value-type="string">
            <text:p>04-2293-911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文心六</text:p>
          </table:table-cell>
          <table:table-cell office:value-type="string">
            <text:p>臺中市西屯區文心路三段119號</text:p>
          </table:table-cell>
          <table:table-cell office:value-type="string">
            <text:p>04-2315-056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學士</text:p>
          </table:table-cell>
          <table:table-cell office:value-type="string">
            <text:p>臺中市北區學士路83號</text:p>
          </table:table-cell>
          <table:table-cell office:value-type="string">
            <text:p>04-2201-682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北屯</text:p>
          </table:table-cell>
          <table:table-cell office:value-type="string">
            <text:p>臺中市北屯區北屯路432之1號</text:p>
          </table:table-cell>
          <table:table-cell office:value-type="string">
            <text:p>04-2249-196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崇德</text:p>
          </table:table-cell>
          <table:table-cell office:value-type="string">
            <text:p>臺中市北區崇德路一段298號</text:p>
          </table:table-cell>
          <table:table-cell office:value-type="string">
            <text:p>04-2237-557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中港四</text:p>
          </table:table-cell>
          <table:table-cell office:value-type="string">
            <text:p>臺中市西區台灣大道二段412號地B1</text:p>
          </table:table-cell>
          <table:table-cell office:value-type="string">
            <text:p>04-2323-407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河南二</text:p>
          </table:table-cell>
          <table:table-cell office:value-type="string">
            <text:p>臺中市西屯區河南路二段186號</text:p>
          </table:table-cell>
          <table:table-cell office:value-type="string">
            <text:p>04-2296-010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公益二</text:p>
          </table:table-cell>
          <table:table-cell office:value-type="string">
            <text:p>臺中市南屯區公益路二段128號</text:p>
          </table:table-cell>
          <table:table-cell office:value-type="string">
            <text:p>04-2328-505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豐原萬年店</text:p>
          </table:table-cell>
          <table:table-cell office:value-type="string">
            <text:p>臺中市豐原區萬年路43號</text:p>
          </table:table-cell>
          <table:table-cell office:value-type="string">
            <text:p>04-3609932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中科管理局門市</text:p>
          </table:table-cell>
          <table:table-cell office:value-type="string">
            <text:p>臺中市西屯區中科路6號</text:p>
          </table:table-cell>
          <table:table-cell office:value-type="string">
            <text:p>04-3609073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台中北運門市</text:p>
          </table:table-cell>
          <table:table-cell office:value-type="string">
            <text:p>臺中市北區崇德路１段55號</text:p>
          </table:table-cell>
          <table:table-cell office:value-type="string">
            <text:p>04-3609032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台中松和店</text:p>
          </table:table-cell>
          <table:table-cell office:value-type="string">
            <text:p>臺中市北屯區崇德六路１段101號1樓</text:p>
          </table:table-cell>
          <table:table-cell office:value-type="string">
            <text:p>04-3609153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大里爽文店</text:p>
          </table:table-cell>
          <table:table-cell office:value-type="string">
            <text:p>臺中市大里區爽文路631號</text:p>
          </table:table-cell>
          <table:table-cell office:value-type="string">
            <text:p>04-3609302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OK台中太平店</text:p>
          </table:table-cell>
          <table:table-cell office:value-type="string">
            <text:p>臺中市太平區太平路227號</text:p>
          </table:table-cell>
          <table:table-cell office:value-type="string">
            <text:p>04-360930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四平店</text:p>
          </table:table-cell>
          <table:table-cell office:value-type="string">
            <text:p>臺中市北屯區四平路３５之６號</text:p>
          </table:table-cell>
          <table:table-cell office:value-type="string">
            <text:p>04 2296 51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四張犁店</text:p>
          </table:table-cell>
          <table:table-cell office:value-type="string">
            <text:p>臺中市北屯區四平路４７５之１號</text:p>
          </table:table-cell>
          <table:table-cell office:value-type="string">
            <text:p>04 2421 18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四維店</text:p>
          </table:table-cell>
          <table:table-cell office:value-type="string">
            <text:p>臺中市西區三民路一段１７２—５、１７２—６號</text:p>
          </table:table-cell>
          <table:table-cell office:value-type="string">
            <text:p>04 2220 89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永定店</text:p>
          </table:table-cell>
          <table:table-cell office:value-type="string">
            <text:p>臺中市北屯區河北路二段６９號</text:p>
          </table:table-cell>
          <table:table-cell office:value-type="string">
            <text:p>04 2237 43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永春店</text:p>
          </table:table-cell>
          <table:table-cell office:value-type="string">
            <text:p>臺中市南屯區永春路３７號</text:p>
          </table:table-cell>
          <table:table-cell office:value-type="string">
            <text:p>04 2386 16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永興店</text:p>
          </table:table-cell>
          <table:table-cell office:value-type="string">
            <text:p>臺中市北區健行路３７５號１Ｆ</text:p>
          </table:table-cell>
          <table:table-cell office:value-type="string">
            <text:p>04 2236 03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白金店</text:p>
          </table:table-cell>
          <table:table-cell office:value-type="string">
            <text:p>臺中市西屯區工業區一路７０號</text:p>
          </table:table-cell>
          <table:table-cell office:value-type="string">
            <text:p>04 2355 01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立人店</text:p>
          </table:table-cell>
          <table:table-cell office:value-type="string">
            <text:p>臺中市北區北平路一段８３號</text:p>
          </table:table-cell>
          <table:table-cell office:value-type="string">
            <text:p>04 2293 30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向德店</text:p>
          </table:table-cell>
          <table:table-cell office:value-type="string">
            <text:p>臺中市南屯區向心路３２號</text:p>
          </table:table-cell>
          <table:table-cell office:value-type="string">
            <text:p>04 2475 01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成長店</text:p>
          </table:table-cell>
          <table:table-cell office:value-type="string">
            <text:p>臺中市西屯區成都路３６８號</text:p>
          </table:table-cell>
          <table:table-cell office:value-type="string">
            <text:p>04 2296 98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西屯店</text:p>
          </table:table-cell>
          <table:table-cell office:value-type="string">
            <text:p>臺中市西屯區西屯路二段９０之２２，２３號</text:p>
          </table:table-cell>
          <table:table-cell office:value-type="string">
            <text:p>04 2317 92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育德店</text:p>
          </table:table-cell>
          <table:table-cell office:value-type="string">
            <text:p>臺中市北區育德路１０８號，篤行路３６９號，３７１號</text:p>
          </table:table-cell>
          <table:table-cell office:value-type="string">
            <text:p>04 2203 96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和順店</text:p>
          </table:table-cell>
          <table:table-cell office:value-type="string">
            <text:p>臺中市北屯區和順路４００號</text:p>
          </table:table-cell>
          <table:table-cell office:value-type="string">
            <text:p>04 2439 13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昌盛店</text:p>
          </table:table-cell>
          <table:table-cell office:value-type="string">
            <text:p>臺中市北屯區崇德二路一段２５７號、２５９號１樓</text:p>
          </table:table-cell>
          <table:table-cell office:value-type="string">
            <text:p>04 3700 72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東光店</text:p>
          </table:table-cell>
          <table:table-cell office:value-type="string">
            <text:p>臺中市北屯區東光路８８６號１樓</text:p>
          </table:table-cell>
          <table:table-cell office:value-type="string">
            <text:p>04 2436 05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東光園店</text:p>
          </table:table-cell>
          <table:table-cell office:value-type="string">
            <text:p>臺中市東區東光園路１０６號之鐵皮屋部分</text:p>
          </table:table-cell>
          <table:table-cell office:value-type="string">
            <text:p>04 2280 07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東興店</text:p>
          </table:table-cell>
          <table:table-cell office:value-type="string">
            <text:p>臺中市南屯區東興路二段２８１，２８３號１樓</text:p>
          </table:table-cell>
          <table:table-cell office:value-type="string">
            <text:p>04 2471 20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大益店</text:p>
          </table:table-cell>
          <table:table-cell office:value-type="string">
            <text:p>臺中市西區精誠路２３８號</text:p>
          </table:table-cell>
          <table:table-cell office:value-type="string">
            <text:p>04 2320 03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大慶店</text:p>
          </table:table-cell>
          <table:table-cell office:value-type="string">
            <text:p>臺中市南區大慶街二段８號</text:p>
          </table:table-cell>
          <table:table-cell office:value-type="string">
            <text:p>04 2260 02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中清店</text:p>
          </table:table-cell>
          <table:table-cell office:value-type="string">
            <text:p>臺中市北區中清路一段８３號</text:p>
          </table:table-cell>
          <table:table-cell office:value-type="string">
            <text:p>04 2202 28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五廊店</text:p>
          </table:table-cell>
          <table:table-cell office:value-type="string">
            <text:p>臺中市西區五廊街６號</text:p>
          </table:table-cell>
          <table:table-cell office:value-type="string">
            <text:p>04 2224 95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自由店</text:p>
          </table:table-cell>
          <table:table-cell office:value-type="string">
            <text:p>臺中市東區自由路三段９５號</text:p>
          </table:table-cell>
          <table:table-cell office:value-type="string">
            <text:p>04 2213 66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東門店</text:p>
          </table:table-cell>
          <table:table-cell office:value-type="string">
            <text:p>臺中市東區東門路１１８號</text:p>
          </table:table-cell>
          <table:table-cell office:value-type="string">
            <text:p>04 2280 66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美店</text:p>
          </table:table-cell>
          <table:table-cell office:value-type="string">
            <text:p>臺中市南屯區永定里１４鄰南屯路二段８７２號</text:p>
          </table:table-cell>
          <table:table-cell office:value-type="string">
            <text:p>04 2381 62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原店</text:p>
          </table:table-cell>
          <table:table-cell office:value-type="string">
            <text:p>臺中市北屯區太原路三段２３１號</text:p>
          </table:table-cell>
          <table:table-cell office:value-type="string">
            <text:p>04 2238 32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站二店</text:p>
          </table:table-cell>
          <table:table-cell office:value-type="string">
            <text:p>臺中市東區和平街１１９－４號</text:p>
          </table:table-cell>
          <table:table-cell office:value-type="string">
            <text:p>04 2228 00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獅店</text:p>
          </table:table-cell>
          <table:table-cell office:value-type="string">
            <text:p>臺中市南區東興路一段１６號</text:p>
          </table:table-cell>
          <table:table-cell office:value-type="string">
            <text:p>04 2263 30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金礦店</text:p>
          </table:table-cell>
          <table:table-cell office:value-type="string">
            <text:p>臺中市東區振興路４４號１樓</text:p>
          </table:table-cell>
          <table:table-cell office:value-type="string">
            <text:p>04 2228 16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長樂店</text:p>
          </table:table-cell>
          <table:table-cell office:value-type="string">
            <text:p>臺中市東區樂業路３４２號</text:p>
          </table:table-cell>
          <table:table-cell office:value-type="string">
            <text:p>04 2213 46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帝國店</text:p>
          </table:table-cell>
          <table:table-cell office:value-type="string">
            <text:p>臺中市南區美村南路１５３、１５５號１樓</text:p>
          </table:table-cell>
          <table:table-cell office:value-type="string">
            <text:p>04 2260 04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柳川店</text:p>
          </table:table-cell>
          <table:table-cell office:value-type="string">
            <text:p>臺中市南區美村路二段１６號、１８號１樓</text:p>
          </table:table-cell>
          <table:table-cell office:value-type="string">
            <text:p>04 2375 65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科博館店</text:p>
          </table:table-cell>
          <table:table-cell office:value-type="string">
            <text:p>臺中市西區博館路１１７號</text:p>
          </table:table-cell>
          <table:table-cell office:value-type="string">
            <text:p>04 2329 72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美美店</text:p>
          </table:table-cell>
          <table:table-cell office:value-type="string">
            <text:p>臺中市西區美村路１段１７７號</text:p>
          </table:table-cell>
          <table:table-cell office:value-type="string">
            <text:p>04 2301 03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軍功店</text:p>
          </table:table-cell>
          <table:table-cell office:value-type="string">
            <text:p>臺中市北屯區軍功路一段４９７號、４９５號１樓</text:p>
          </table:table-cell>
          <table:table-cell office:value-type="string">
            <text:p>04 2437 46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風華店</text:p>
          </table:table-cell>
          <table:table-cell office:value-type="string">
            <text:p>臺中市南屯區南屯里河南路四段６９２號一樓</text:p>
          </table:table-cell>
          <table:table-cell office:value-type="string">
            <text:p>04 2381 62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展欣店</text:p>
          </table:table-cell>
          <table:table-cell office:value-type="string">
            <text:p>臺中市東區十甲東路３７８號</text:p>
          </table:table-cell>
          <table:table-cell office:value-type="string">
            <text:p>04 2213 53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師院店</text:p>
          </table:table-cell>
          <table:table-cell office:value-type="string">
            <text:p>臺中市西區民權路１８９號</text:p>
          </table:table-cell>
          <table:table-cell office:value-type="string">
            <text:p>04 2229 40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時尚店</text:p>
          </table:table-cell>
          <table:table-cell office:value-type="string">
            <text:p>臺中市北屯區文心路３段９８３號</text:p>
          </table:table-cell>
          <table:table-cell office:value-type="string">
            <text:p>04 2292 01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真義店</text:p>
          </table:table-cell>
          <table:table-cell office:value-type="string">
            <text:p>臺中市北屯區松義街１６０號、１６２號</text:p>
          </table:table-cell>
          <table:table-cell office:value-type="string">
            <text:p>04 2247 9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高昇店</text:p>
          </table:table-cell>
          <table:table-cell office:value-type="string">
            <text:p>臺中市西區華美街１４９之１號</text:p>
          </table:table-cell>
          <table:table-cell office:value-type="string">
            <text:p>04 2301 50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偉如店</text:p>
          </table:table-cell>
          <table:table-cell office:value-type="string">
            <text:p>臺中市北屯區天津路３段７２號</text:p>
          </table:table-cell>
          <table:table-cell office:value-type="string">
            <text:p>04 3704 66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國資圖店</text:p>
          </table:table-cell>
          <table:table-cell office:value-type="string">
            <text:p>臺中市南區五權南路１００號１樓商店區</text:p>
          </table:table-cell>
          <table:table-cell office:value-type="string">
            <text:p>04 2263 66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崇大店</text:p>
          </table:table-cell>
          <table:table-cell office:value-type="string">
            <text:p>臺中市北屯區崇德路二段２７６號</text:p>
          </table:table-cell>
          <table:table-cell office:value-type="string">
            <text:p>04 2247 76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崇倫店</text:p>
          </table:table-cell>
          <table:table-cell office:value-type="string">
            <text:p>臺中市南區南屯路一段２７３號</text:p>
          </table:table-cell>
          <table:table-cell office:value-type="string">
            <text:p>04 2376 61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逢明店</text:p>
          </table:table-cell>
          <table:table-cell office:value-type="string">
            <text:p>臺中市西屯區光明路５２－３１號１樓</text:p>
          </table:table-cell>
          <table:table-cell office:value-type="string">
            <text:p>04 2452 32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喜樂店</text:p>
          </table:table-cell>
          <table:table-cell office:value-type="string">
            <text:p>臺中市北區英才路２６６號</text:p>
          </table:table-cell>
          <table:table-cell office:value-type="string">
            <text:p>04 2207 02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惠中店</text:p>
          </table:table-cell>
          <table:table-cell office:value-type="string">
            <text:p>臺中市南屯區惠中路三段４６號、４８號、５０號</text:p>
          </table:table-cell>
          <table:table-cell office:value-type="string">
            <text:p>04 2381 61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惠文店</text:p>
          </table:table-cell>
          <table:table-cell office:value-type="string">
            <text:p>臺中市南屯區河南路四段３２６號</text:p>
          </table:table-cell>
          <table:table-cell office:value-type="string">
            <text:p>04 2258 42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惠安店</text:p>
          </table:table-cell>
          <table:table-cell office:value-type="string">
            <text:p>臺中市西屯區何德里甘肅路一段１８號１樓</text:p>
          </table:table-cell>
          <table:table-cell office:value-type="string">
            <text:p>04 2315 46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惠春店</text:p>
          </table:table-cell>
          <table:table-cell office:value-type="string">
            <text:p>臺中市南屯區公益路二段６３１號</text:p>
          </table:table-cell>
          <table:table-cell office:value-type="string">
            <text:p>04 2251 34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敦親店</text:p>
          </table:table-cell>
          <table:table-cell office:value-type="string">
            <text:p>臺中市南屯區大墩路１６１號</text:p>
          </table:table-cell>
          <table:table-cell office:value-type="string">
            <text:p>04 2471 93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登陽店</text:p>
          </table:table-cell>
          <table:table-cell office:value-type="string">
            <text:p>臺中市南區文心南路５４８號</text:p>
          </table:table-cell>
          <table:table-cell office:value-type="string">
            <text:p>04 2265 42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進步店</text:p>
          </table:table-cell>
          <table:table-cell office:value-type="string">
            <text:p>臺中市南區工學北路１２２號１樓</text:p>
          </table:table-cell>
          <table:table-cell office:value-type="string">
            <text:p>04 2265 06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大昇店</text:p>
          </table:table-cell>
          <table:table-cell office:value-type="string">
            <text:p>臺中市北屯區中清路二段１２５０巷１７６弄３１號</text:p>
          </table:table-cell>
          <table:table-cell office:value-type="string">
            <text:p>04 2426 09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太原店</text:p>
          </table:table-cell>
          <table:table-cell office:value-type="string">
            <text:p>臺中市北屯區太原路三段１５２號</text:p>
          </table:table-cell>
          <table:table-cell office:value-type="string">
            <text:p>04 2233 17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市府店</text:p>
          </table:table-cell>
          <table:table-cell office:value-type="string">
            <text:p>臺中市中區民權路８６號</text:p>
          </table:table-cell>
          <table:table-cell office:value-type="string">
            <text:p>04 2229 16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忠勇店</text:p>
          </table:table-cell>
          <table:table-cell office:value-type="string">
            <text:p>臺中市南屯區忠勇路７６之３號</text:p>
          </table:table-cell>
          <table:table-cell office:value-type="string">
            <text:p>04 2380 10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東二店</text:p>
          </table:table-cell>
          <table:table-cell office:value-type="string">
            <text:p>臺中市南屯區東興路二段３６號１樓</text:p>
          </table:table-cell>
          <table:table-cell office:value-type="string">
            <text:p>04 2473 19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東義店</text:p>
          </table:table-cell>
          <table:table-cell office:value-type="string">
            <text:p>臺中市北區賴旺里青島路一段１２號</text:p>
          </table:table-cell>
          <table:table-cell office:value-type="string">
            <text:p>04 2291 32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美村店</text:p>
          </table:table-cell>
          <table:table-cell office:value-type="string">
            <text:p>臺中市西區美村路１段６１０號</text:p>
          </table:table-cell>
          <table:table-cell office:value-type="string">
            <text:p>04 2378 06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時代店</text:p>
          </table:table-cell>
          <table:table-cell office:value-type="string">
            <text:p>臺中市南區工學二街９５號一樓</text:p>
          </table:table-cell>
          <table:table-cell office:value-type="string">
            <text:p>04 2260 86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桂冠店</text:p>
          </table:table-cell>
          <table:table-cell office:value-type="string">
            <text:p>臺中市西屯區四川路６７號</text:p>
          </table:table-cell>
          <table:table-cell office:value-type="string">
            <text:p>04 2312 49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健興店</text:p>
          </table:table-cell>
          <table:table-cell office:value-type="string">
            <text:p>臺中市北區健行路７６８號１樓及地下１樓</text:p>
          </table:table-cell>
          <table:table-cell office:value-type="string">
            <text:p>04 2208 30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惠來店</text:p>
          </table:table-cell>
          <table:table-cell office:value-type="string">
            <text:p>臺中市西屯區櫻花路１２９號</text:p>
          </table:table-cell>
          <table:table-cell office:value-type="string">
            <text:p>04 2315 54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福樂店</text:p>
          </table:table-cell>
          <table:table-cell office:value-type="string">
            <text:p>臺中市西屯區永福路１２２號１樓</text:p>
          </table:table-cell>
          <table:table-cell office:value-type="string">
            <text:p>04 2463 38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學府店</text:p>
          </table:table-cell>
          <table:table-cell office:value-type="string">
            <text:p>臺中市南區學府路１６８巷２號</text:p>
          </table:table-cell>
          <table:table-cell office:value-type="string">
            <text:p>04 2220 60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興安店</text:p>
          </table:table-cell>
          <table:table-cell office:value-type="string">
            <text:p>臺中市北屯區興安路二段３１號</text:p>
          </table:table-cell>
          <table:table-cell office:value-type="string">
            <text:p>04 2243 70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新豐樂店</text:p>
          </table:table-cell>
          <table:table-cell office:value-type="string">
            <text:p>臺中市北屯區豐樂路７－５號</text:p>
          </table:table-cell>
          <table:table-cell office:value-type="string">
            <text:p>04 3707 73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楓香店</text:p>
          </table:table-cell>
          <table:table-cell office:value-type="string">
            <text:p>臺中市南屯區楓樹南街３５８號１樓及地下室</text:p>
          </table:table-cell>
          <table:table-cell office:value-type="string">
            <text:p>04 2479 58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楓樹店</text:p>
          </table:table-cell>
          <table:table-cell office:value-type="string">
            <text:p>臺中市南屯區黎明路一段２５３號、２５５號</text:p>
          </table:table-cell>
          <table:table-cell office:value-type="string">
            <text:p>04 2470 06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署醫店</text:p>
          </table:table-cell>
          <table:table-cell office:value-type="string">
            <text:p>臺中市西區三民路一段１９９號</text:p>
          </table:table-cell>
          <table:table-cell office:value-type="string">
            <text:p>04 2229 47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鼎豐店</text:p>
          </table:table-cell>
          <table:table-cell office:value-type="string">
            <text:p>臺中市南屯區豊樂里永春東一路７１９號一樓</text:p>
          </table:table-cell>
          <table:table-cell office:value-type="string">
            <text:p>04 3707 49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嘉農店</text:p>
          </table:table-cell>
          <table:table-cell office:value-type="string">
            <text:p>臺中市北區賴旺里北平路二段８號</text:p>
          </table:table-cell>
          <table:table-cell office:value-type="string">
            <text:p>04 2293 79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榮玉店</text:p>
          </table:table-cell>
          <table:table-cell office:value-type="string">
            <text:p>臺中市西屯區大墩二十街９９號１樓</text:p>
          </table:table-cell>
          <table:table-cell office:value-type="string">
            <text:p>04 231 005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漢口店</text:p>
          </table:table-cell>
          <table:table-cell office:value-type="string">
            <text:p>臺中市北區賴厝里漢口路四段５６，５８，６０號１樓</text:p>
          </table:table-cell>
          <table:table-cell office:value-type="string">
            <text:p>04 2292 24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福科店</text:p>
          </table:table-cell>
          <table:table-cell office:value-type="string">
            <text:p>臺中市西屯區西屯路三段１５９之８０號</text:p>
          </table:table-cell>
          <table:table-cell office:value-type="string">
            <text:p>04 2461 50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福康店</text:p>
          </table:table-cell>
          <table:table-cell office:value-type="string">
            <text:p>臺中市西屯區福康路７１號１樓</text:p>
          </table:table-cell>
          <table:table-cell office:value-type="string">
            <text:p>04 2461 00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福鄰店</text:p>
          </table:table-cell>
          <table:table-cell office:value-type="string">
            <text:p>臺中市西屯區永安里西屯路三段１６６之２５號１樓</text:p>
          </table:table-cell>
          <table:table-cell office:value-type="string">
            <text:p>04 2461 61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墩陽店</text:p>
          </table:table-cell>
          <table:table-cell office:value-type="string">
            <text:p>臺中市南屯區大墩十七街１１９號１樓</text:p>
          </table:table-cell>
          <table:table-cell office:value-type="string">
            <text:p>04 2328 86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德國店</text:p>
          </table:table-cell>
          <table:table-cell office:value-type="string">
            <text:p>臺中市東區建德街７１號</text:p>
          </table:table-cell>
          <table:table-cell office:value-type="string">
            <text:p>04 2280 91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樂活店</text:p>
          </table:table-cell>
          <table:table-cell office:value-type="string">
            <text:p>臺中市西屯區大墩１９街１８號、２０號、２２號１樓</text:p>
          </table:table-cell>
          <table:table-cell office:value-type="string">
            <text:p>04 2327 17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樂群店</text:p>
          </table:table-cell>
          <table:table-cell office:value-type="string">
            <text:p>臺中市西區樂群街６１之４號</text:p>
          </table:table-cell>
          <table:table-cell office:value-type="string">
            <text:p>04 2371 23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樂樂店</text:p>
          </table:table-cell>
          <table:table-cell office:value-type="string">
            <text:p>臺中市北屯區熱河路二段１１９號</text:p>
          </table:table-cell>
          <table:table-cell office:value-type="string">
            <text:p>04 2236 55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黎明店</text:p>
          </table:table-cell>
          <table:table-cell office:value-type="string">
            <text:p>臺中市南屯區三厝里黎明路二段４０６號</text:p>
          </table:table-cell>
          <table:table-cell office:value-type="string">
            <text:p>04 2254 04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興美店</text:p>
          </table:table-cell>
          <table:table-cell office:value-type="string">
            <text:p>臺中市南區復興路二段９９巷１８號</text:p>
          </table:table-cell>
          <table:table-cell office:value-type="string">
            <text:p>04 226 009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親家店</text:p>
          </table:table-cell>
          <table:table-cell office:value-type="string">
            <text:p>臺中市南屯區向上路五段１０６號、１０８號</text:p>
          </table:table-cell>
          <table:table-cell office:value-type="string">
            <text:p>04 2386 75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遼寧店</text:p>
          </table:table-cell>
          <table:table-cell office:value-type="string">
            <text:p>臺中市北屯區遼寧路一段１５８號１樓</text:p>
          </table:table-cell>
          <table:table-cell office:value-type="string">
            <text:p>04 3700 73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館東店</text:p>
          </table:table-cell>
          <table:table-cell office:value-type="string">
            <text:p>臺中市北區博館東街４８號１樓</text:p>
          </table:table-cell>
          <table:table-cell office:value-type="string">
            <text:p>04 2327 21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嶺南店</text:p>
          </table:table-cell>
          <table:table-cell office:value-type="string">
            <text:p>臺中市南屯區五權西路三段１７７號、１７９號</text:p>
          </table:table-cell>
          <table:table-cell office:value-type="string">
            <text:p>04 2386 12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豐源店</text:p>
          </table:table-cell>
          <table:table-cell office:value-type="string">
            <text:p>臺中市北屯區松竹北路１５０號</text:p>
          </table:table-cell>
          <table:table-cell office:value-type="string">
            <text:p>04 2241 05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雙利店</text:p>
          </table:table-cell>
          <table:table-cell office:value-type="string">
            <text:p>臺中市北區雙十路２段９７號</text:p>
          </table:table-cell>
          <table:table-cell office:value-type="string">
            <text:p>04 2236 02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儷晶店</text:p>
          </table:table-cell>
          <table:table-cell office:value-type="string">
            <text:p>臺中市西屯區青海路二段１５３號</text:p>
          </table:table-cell>
          <table:table-cell office:value-type="string">
            <text:p>04 2452 52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后里六家店</text:p>
          </table:table-cell>
          <table:table-cell office:value-type="string">
            <text:p>臺中市后里區四村路４８號</text:p>
          </table:table-cell>
          <table:table-cell office:value-type="string">
            <text:p>04 2558 00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人瑞店</text:p>
          </table:table-cell>
          <table:table-cell office:value-type="string">
            <text:p>臺中市沙鹿區洛泉里中山路１６９之８號、１６９之９號</text:p>
          </table:table-cell>
          <table:table-cell office:value-type="string">
            <text:p>04 2662 01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三鹿店</text:p>
          </table:table-cell>
          <table:table-cell office:value-type="string">
            <text:p>臺中市沙鹿區自強路３５７號１樓</text:p>
          </table:table-cell>
          <table:table-cell office:value-type="string">
            <text:p>04 2636 06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巨業店</text:p>
          </table:table-cell>
          <table:table-cell office:value-type="string">
            <text:p>臺中市沙鹿區和平街２號１樓</text:p>
          </table:table-cell>
          <table:table-cell office:value-type="string">
            <text:p>04 2662 03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光榮店</text:p>
          </table:table-cell>
          <table:table-cell office:value-type="string">
            <text:p>臺中市沙鹿區光華路３５９號３６１號</text:p>
          </table:table-cell>
          <table:table-cell office:value-type="string">
            <text:p>04 2662 83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金斗店</text:p>
          </table:table-cell>
          <table:table-cell office:value-type="string">
            <text:p>臺中市沙鹿區南斗路２９號</text:p>
          </table:table-cell>
          <table:table-cell office:value-type="string">
            <text:p>04 2636 06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金站店</text:p>
          </table:table-cell>
          <table:table-cell office:value-type="string">
            <text:p>臺中市沙鹿區大同街１４－２號</text:p>
          </table:table-cell>
          <table:table-cell office:value-type="string">
            <text:p>04 2635 05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興安店</text:p>
          </table:table-cell>
          <table:table-cell office:value-type="string">
            <text:p>臺中市沙鹿區興安路５３之３號</text:p>
          </table:table-cell>
          <table:table-cell office:value-type="string">
            <text:p>04 2662 54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鎮平店</text:p>
          </table:table-cell>
          <table:table-cell office:value-type="string">
            <text:p>臺中市沙鹿區鎮南路二段９５號１樓</text:p>
          </table:table-cell>
          <table:table-cell office:value-type="string">
            <text:p>04 2636 28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沙鹿鎮南店</text:p>
          </table:table-cell>
          <table:table-cell office:value-type="string">
            <text:p>臺中市沙鹿區北勢里鎮南路二段２６８號１樓</text:p>
          </table:table-cell>
          <table:table-cell office:value-type="string">
            <text:p>04 2633 75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東勢東豐店</text:p>
          </table:table-cell>
          <table:table-cell office:value-type="string">
            <text:p>臺中市東勢區豐勢路２１５號．２１７號１樓</text:p>
          </table:table-cell>
          <table:table-cell office:value-type="string">
            <text:p>04 2577 23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東勢豐勢店</text:p>
          </table:table-cell>
          <table:table-cell office:value-type="string">
            <text:p>臺中市東勢區豐勢路４８２，４８４號１，２，３樓</text:p>
          </table:table-cell>
          <table:table-cell office:value-type="string">
            <text:p>04 2577 32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烏日三民店</text:p>
          </table:table-cell>
          <table:table-cell office:value-type="string">
            <text:p>臺中市烏日區中山路二段２２０號，三民街１３６號</text:p>
          </table:table-cell>
          <table:table-cell office:value-type="string">
            <text:p>04 2338 20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烏日三榮店</text:p>
          </table:table-cell>
          <table:table-cell office:value-type="string">
            <text:p>臺中市烏日區三榮路一段４５６號</text:p>
          </table:table-cell>
          <table:table-cell office:value-type="string">
            <text:p>04 2337 27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烏日光日店</text:p>
          </table:table-cell>
          <table:table-cell office:value-type="string">
            <text:p>臺中市烏日區公園路３０６號</text:p>
          </table:table-cell>
          <table:table-cell office:value-type="string">
            <text:p>04 2336 90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烏日新九德店</text:p>
          </table:table-cell>
          <table:table-cell office:value-type="string">
            <text:p>臺中市烏日區中華路３２６號</text:p>
          </table:table-cell>
          <table:table-cell office:value-type="string">
            <text:p>04 2337 32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烏日新明道店</text:p>
          </table:table-cell>
          <table:table-cell office:value-type="string">
            <text:p>臺中市烏日區信義街１５７號</text:p>
          </table:table-cell>
          <table:table-cell office:value-type="string">
            <text:p>04 2337 28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神岡大社店</text:p>
          </table:table-cell>
          <table:table-cell office:value-type="string">
            <text:p>臺中市神岡區豐社路１２號</text:p>
          </table:table-cell>
          <table:table-cell office:value-type="string">
            <text:p>04 2528 84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神岡陞灃店</text:p>
          </table:table-cell>
          <table:table-cell office:value-type="string">
            <text:p>臺中市神岡區中山路５１７號</text:p>
          </table:table-cell>
          <table:table-cell office:value-type="string">
            <text:p>04 2563 13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神岡新社口店</text:p>
          </table:table-cell>
          <table:table-cell office:value-type="string">
            <text:p>臺中市神岡區社南里昌平路５段２８９號</text:p>
          </table:table-cell>
          <table:table-cell office:value-type="string">
            <text:p>04 2563 47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梧棲大庄店</text:p>
          </table:table-cell>
          <table:table-cell office:value-type="string">
            <text:p>臺中市梧棲區大庄里臺灣大道８段５０６號１樓</text:p>
          </table:table-cell>
          <table:table-cell office:value-type="string">
            <text:p>04 2656 40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梧棲正港店</text:p>
          </table:table-cell>
          <table:table-cell office:value-type="string">
            <text:p>臺中市梧棲區民生街６１號一樓</text:p>
          </table:table-cell>
          <table:table-cell office:value-type="string">
            <text:p>04 2656 92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梧棲金自由店</text:p>
          </table:table-cell>
          <table:table-cell office:value-type="string">
            <text:p>臺中市梧棲區中央路１段９１８－５號</text:p>
          </table:table-cell>
          <table:table-cell office:value-type="string">
            <text:p>04 3707 23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清水中山店</text:p>
          </table:table-cell>
          <table:table-cell office:value-type="string">
            <text:p>臺中市清水區清水里中山路１１０號</text:p>
          </table:table-cell>
          <table:table-cell office:value-type="string">
            <text:p>04 2622 16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清水必成店</text:p>
          </table:table-cell>
          <table:table-cell office:value-type="string">
            <text:p>臺中市清水區民和路二段１９９號</text:p>
          </table:table-cell>
          <table:table-cell office:value-type="string">
            <text:p>04 2656 61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清水米糕店</text:p>
          </table:table-cell>
          <table:table-cell office:value-type="string">
            <text:p>臺中市清水區新興路１１９號</text:p>
          </table:table-cell>
          <table:table-cell office:value-type="string">
            <text:p>04 2622 29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清水金康榔店</text:p>
          </table:table-cell>
          <table:table-cell office:value-type="string">
            <text:p>臺中市清水區鰲峰路５８５－８號１樓</text:p>
          </table:table-cell>
          <table:table-cell office:value-type="string">
            <text:p>04 3704 72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甘蔗店</text:p>
          </table:table-cell>
          <table:table-cell office:value-type="string">
            <text:p>臺中市潭子區勝利路２８９號</text:p>
          </table:table-cell>
          <table:table-cell office:value-type="string">
            <text:p>04 2535 96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佳能二店</text:p>
          </table:table-cell>
          <table:table-cell office:value-type="string">
            <text:p>臺中市潭子區建國路１８號Ａ棟５樓．Ｎ棟４樓</text:p>
          </table:table-cell>
          <table:table-cell office:value-type="string">
            <text:p>04 2531 05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佳能店</text:p>
          </table:table-cell>
          <table:table-cell office:value-type="string">
            <text:p>臺中市潭子區北環路９號Ｆ棟５樓</text:p>
          </table:table-cell>
          <table:table-cell office:value-type="string">
            <text:p>04 2534 31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祥和店</text:p>
          </table:table-cell>
          <table:table-cell office:value-type="string">
            <text:p>臺中市潭子區祥和路６２號、６４號１樓</text:p>
          </table:table-cell>
          <table:table-cell office:value-type="string">
            <text:p>04 2536 54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榮興店</text:p>
          </table:table-cell>
          <table:table-cell office:value-type="string">
            <text:p>臺中市潭子區榮興街５７巷１號</text:p>
          </table:table-cell>
          <table:table-cell office:value-type="string">
            <text:p>04 2535 14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潭子興華店</text:p>
          </table:table-cell>
          <table:table-cell office:value-type="string">
            <text:p>臺中市潭子區興華一路３６９號１樓</text:p>
          </table:table-cell>
          <table:table-cell office:value-type="string">
            <text:p>04 2534 03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龍井龍后店</text:p>
          </table:table-cell>
          <table:table-cell office:value-type="string">
            <text:p>臺中市龍井區新興路２１號１樓</text:p>
          </table:table-cell>
          <table:table-cell office:value-type="string">
            <text:p>04 3704 84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龍井龍盈店</text:p>
          </table:table-cell>
          <table:table-cell office:value-type="string">
            <text:p>臺中市龍井區新興路４９巷２號</text:p>
          </table:table-cell>
          <table:table-cell office:value-type="string">
            <text:p>04 2631 87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大牛埔店</text:p>
          </table:table-cell>
          <table:table-cell office:value-type="string">
            <text:p>臺中市豐原區豐北街３４２號</text:p>
          </table:table-cell>
          <table:table-cell office:value-type="string">
            <text:p>04 2520 02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大道店</text:p>
          </table:table-cell>
          <table:table-cell office:value-type="string">
            <text:p>臺中市豐原區北陽里１３鄰豐原大道四段２９３號</text:p>
          </table:table-cell>
          <table:table-cell office:value-type="string">
            <text:p>04 252 418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自立店</text:p>
          </table:table-cell>
          <table:table-cell office:value-type="string">
            <text:p>臺中市豐原區自立街１６號</text:p>
          </table:table-cell>
          <table:table-cell office:value-type="string">
            <text:p>04 2522 68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金美店</text:p>
          </table:table-cell>
          <table:table-cell office:value-type="string">
            <text:p>臺中市豐原區信義街６０號１樓</text:p>
          </table:table-cell>
          <table:table-cell office:value-type="string">
            <text:p>04 2523 97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金睿店</text:p>
          </table:table-cell>
          <table:table-cell office:value-type="string">
            <text:p>臺中市豐原區豐勢路一段２５９號</text:p>
          </table:table-cell>
          <table:table-cell office:value-type="string">
            <text:p>04 2513 27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圓環東店</text:p>
          </table:table-cell>
          <table:table-cell office:value-type="string">
            <text:p>臺中市豐原區圓環東路３６０號１樓至２樓</text:p>
          </table:table-cell>
          <table:table-cell office:value-type="string">
            <text:p>04 251 303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榮豐店</text:p>
          </table:table-cell>
          <table:table-cell office:value-type="string">
            <text:p>臺中市豐原區豐中路７９號１Ｆ</text:p>
          </table:table-cell>
          <table:table-cell office:value-type="string">
            <text:p>04 2515 19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豐東店</text:p>
          </table:table-cell>
          <table:table-cell office:value-type="string">
            <text:p>臺中市豐原區豐東路１２２號</text:p>
          </table:table-cell>
          <table:table-cell office:value-type="string">
            <text:p>04 2529 48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豐原騰偉店</text:p>
          </table:table-cell>
          <table:table-cell office:value-type="string">
            <text:p>臺中市豐原區豐東路２３９號</text:p>
          </table:table-cell>
          <table:table-cell office:value-type="string">
            <text:p>04 3700 74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甲甲讚店</text:p>
          </table:table-cell>
          <table:table-cell office:value-type="string">
            <text:p>臺中市大甲區蔣公路１７３號</text:p>
          </table:table-cell>
          <table:table-cell office:value-type="string">
            <text:p>04 2680 33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肚新市鎮店</text:p>
          </table:table-cell>
          <table:table-cell office:value-type="string">
            <text:p>臺中市大肚區大明三街１５２號</text:p>
          </table:table-cell>
          <table:table-cell office:value-type="string">
            <text:p>04 2699 96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肚龍德店</text:p>
          </table:table-cell>
          <table:table-cell office:value-type="string">
            <text:p>臺中市大肚區太平路４３巷７０號１樓</text:p>
          </table:table-cell>
          <table:table-cell office:value-type="string">
            <text:p>04 3707 37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大功店</text:p>
          </table:table-cell>
          <table:table-cell office:value-type="string">
            <text:p>臺中市大里區國光里國光路二段３８號一樓</text:p>
          </table:table-cell>
          <table:table-cell office:value-type="string">
            <text:p>04 2482 12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大金店</text:p>
          </table:table-cell>
          <table:table-cell office:value-type="string">
            <text:p>臺中市大里區長春路７８巷５０號</text:p>
          </table:table-cell>
          <table:table-cell office:value-type="string">
            <text:p>04 2496 38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永勝店</text:p>
          </table:table-cell>
          <table:table-cell office:value-type="string">
            <text:p>臺中市大里區永隆里大明路４６９號一樓</text:p>
          </table:table-cell>
          <table:table-cell office:value-type="string">
            <text:p>04 2406 10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永興店</text:p>
          </table:table-cell>
          <table:table-cell office:value-type="string">
            <text:p>臺中市大里區中興路二段１５６號</text:p>
          </table:table-cell>
          <table:table-cell office:value-type="string">
            <text:p>04 2483 78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益民店</text:p>
          </table:table-cell>
          <table:table-cell office:value-type="string">
            <text:p>臺中市大里區新里里益民路二段１７３號１樓</text:p>
          </table:table-cell>
          <table:table-cell office:value-type="string">
            <text:p>04 3707 47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勝美店</text:p>
          </table:table-cell>
          <table:table-cell office:value-type="string">
            <text:p>臺中市大里區西榮路６８號</text:p>
          </table:table-cell>
          <table:table-cell office:value-type="string">
            <text:p>04 2483 43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善化店</text:p>
          </table:table-cell>
          <table:table-cell office:value-type="string">
            <text:p>臺中市大里區善化路１４６號</text:p>
          </table:table-cell>
          <table:table-cell office:value-type="string">
            <text:p>04 3707 60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新大益店</text:p>
          </table:table-cell>
          <table:table-cell office:value-type="string">
            <text:p>臺中市大里區益民路二段３５號１樓</text:p>
          </table:table-cell>
          <table:table-cell office:value-type="string">
            <text:p>04 2483 21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新捷勝店</text:p>
          </table:table-cell>
          <table:table-cell office:value-type="string">
            <text:p>臺中市大里區大明路５１２號１樓</text:p>
          </table:table-cell>
          <table:table-cell office:value-type="string">
            <text:p>04 2406 86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里新榮店</text:p>
          </table:table-cell>
          <table:table-cell office:value-type="string">
            <text:p>臺中市大里區大里路６５號</text:p>
          </table:table-cell>
          <table:table-cell office:value-type="string">
            <text:p>04 2483 07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雅中科店</text:p>
          </table:table-cell>
          <table:table-cell office:value-type="string">
            <text:p>臺中市大雅區六寶里中清路４段５８１號</text:p>
          </table:table-cell>
          <table:table-cell office:value-type="string">
            <text:p>04 3707 42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雅永勝店</text:p>
          </table:table-cell>
          <table:table-cell office:value-type="string">
            <text:p>臺中市大雅區科雅二路８號１樓</text:p>
          </table:table-cell>
          <table:table-cell office:value-type="string">
            <text:p>04 2560 25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大雅金學府店</text:p>
          </table:table-cell>
          <table:table-cell office:value-type="string">
            <text:p>臺中市大雅區學府路１７６－３號</text:p>
          </table:table-cell>
          <table:table-cell office:value-type="string">
            <text:p>04 2567 11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中華店</text:p>
          </table:table-cell>
          <table:table-cell office:value-type="string">
            <text:p>臺中市太平區中山路二段４４１號</text:p>
          </table:table-cell>
          <table:table-cell office:value-type="string">
            <text:p>04 3707 48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再福店</text:p>
          </table:table-cell>
          <table:table-cell office:value-type="string">
            <text:p>臺中市太平區振福路４２７號．４２９號．４３１號</text:p>
          </table:table-cell>
          <table:table-cell office:value-type="string">
            <text:p>04 2395 02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育仁店</text:p>
          </table:table-cell>
          <table:table-cell office:value-type="string">
            <text:p>臺中市太平區新平路三段１４６號１４８號１５０號一樓</text:p>
          </table:table-cell>
          <table:table-cell office:value-type="string">
            <text:p>04 2391 25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金幸福店</text:p>
          </table:table-cell>
          <table:table-cell office:value-type="string">
            <text:p>臺中市太平區旱溪東路二段３６５號</text:p>
          </table:table-cell>
          <table:table-cell office:value-type="string">
            <text:p>04 2436 89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建興店</text:p>
          </table:table-cell>
          <table:table-cell office:value-type="string">
            <text:p>臺中市太平區建興路２６６，２６８號</text:p>
          </table:table-cell>
          <table:table-cell office:value-type="string">
            <text:p>04 2276 25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熊幸福店</text:p>
          </table:table-cell>
          <table:table-cell office:value-type="string">
            <text:p>臺中市太平區新興路７８號</text:p>
          </table:table-cell>
          <table:table-cell office:value-type="string">
            <text:p>04 2393 30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廣三店</text:p>
          </table:table-cell>
          <table:table-cell office:value-type="string">
            <text:p>臺中市太平區廣三街３３號</text:p>
          </table:table-cell>
          <table:table-cell office:value-type="string">
            <text:p>04-239551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樹孝店</text:p>
          </table:table-cell>
          <table:table-cell office:value-type="string">
            <text:p>臺中市太平區樹孝路１０９號</text:p>
          </table:table-cell>
          <table:table-cell office:value-type="string">
            <text:p>04 2393 86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太平曙光店</text:p>
          </table:table-cell>
          <table:table-cell office:value-type="string">
            <text:p>臺中市太平區育賢路３４８號</text:p>
          </table:table-cell>
          <table:table-cell office:value-type="string">
            <text:p>04 2391 05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力行店</text:p>
          </table:table-cell>
          <table:table-cell office:value-type="string">
            <text:p>臺中市東區力行路２１２號１樓</text:p>
          </table:table-cell>
          <table:table-cell office:value-type="string">
            <text:p>04 3700 72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十一街店</text:p>
          </table:table-cell>
          <table:table-cell office:value-type="string">
            <text:p>臺中市南屯區大墩路５１４號１樓</text:p>
          </table:table-cell>
          <table:table-cell office:value-type="string">
            <text:p>04 3707 01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十八街店</text:p>
          </table:table-cell>
          <table:table-cell office:value-type="string">
            <text:p>臺中市西屯區大墩十八街１９３號</text:p>
          </table:table-cell>
          <table:table-cell office:value-type="string">
            <text:p>04 2310 10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十甲店</text:p>
          </table:table-cell>
          <table:table-cell office:value-type="string">
            <text:p>臺中市東區十甲路２６２號一樓</text:p>
          </table:table-cell>
          <table:table-cell office:value-type="string">
            <text:p>04 2213 29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上仁店</text:p>
          </table:table-cell>
          <table:table-cell office:value-type="string">
            <text:p>臺中市西屯區上仁街１０２號</text:p>
          </table:table-cell>
          <table:table-cell office:value-type="string">
            <text:p>04 2452 15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上發店</text:p>
          </table:table-cell>
          <table:table-cell office:value-type="string">
            <text:p>臺中市北區漢口路三段８８號</text:p>
          </table:table-cell>
          <table:table-cell office:value-type="string">
            <text:p>04 2291 47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大安店</text:p>
          </table:table-cell>
          <table:table-cell office:value-type="string">
            <text:p>臺中市南區忠明南路７３０巷２３號１樓</text:p>
          </table:table-cell>
          <table:table-cell office:value-type="string">
            <text:p>04 3707 49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大河店</text:p>
          </table:table-cell>
          <table:table-cell office:value-type="string">
            <text:p>臺中市南屯區大墩十一街６４２號</text:p>
          </table:table-cell>
          <table:table-cell office:value-type="string">
            <text:p>04 2251 14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大英店</text:p>
          </table:table-cell>
          <table:table-cell office:value-type="string">
            <text:p>臺中市南屯區溝墘里大業路２７１號一樓</text:p>
          </table:table-cell>
          <table:table-cell office:value-type="string">
            <text:p>04 3707 49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工一店</text:p>
          </table:table-cell>
          <table:table-cell office:value-type="string">
            <text:p>臺中市西屯區工業區一路６號１樓</text:p>
          </table:table-cell>
          <table:table-cell office:value-type="string">
            <text:p>04 2350 63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工三店</text:p>
          </table:table-cell>
          <table:table-cell office:value-type="string">
            <text:p>臺中市西屯區中工三路７５號、７７號</text:p>
          </table:table-cell>
          <table:table-cell office:value-type="string">
            <text:p>04 2350 72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中泰店</text:p>
          </table:table-cell>
          <table:table-cell office:value-type="string">
            <text:p>臺中市北屯區中清路二段４０９號、４１１號</text:p>
          </table:table-cell>
          <table:table-cell office:value-type="string">
            <text:p>04 2295 69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中興二店</text:p>
          </table:table-cell>
          <table:table-cell office:value-type="string">
            <text:p>臺中市南區國光路２５０號</text:p>
          </table:table-cell>
          <table:table-cell office:value-type="string">
            <text:p>04 3707 01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五權五店</text:p>
          </table:table-cell>
          <table:table-cell office:value-type="string">
            <text:p>臺中市西區五權五街１４３號１樓</text:p>
          </table:table-cell>
          <table:table-cell office:value-type="string">
            <text:p>04 2375 06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公民店</text:p>
          </table:table-cell>
          <table:table-cell office:value-type="string">
            <text:p>臺中市西區五權路２－１３９號</text:p>
          </table:table-cell>
          <table:table-cell office:value-type="string">
            <text:p>04 2376 00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太陽店</text:p>
          </table:table-cell>
          <table:table-cell office:value-type="string">
            <text:p>臺中市北區明德里太原路一段４５０－１號</text:p>
          </table:table-cell>
          <table:table-cell office:value-type="string">
            <text:p>04 3704 78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北新店</text:p>
          </table:table-cell>
          <table:table-cell office:value-type="string">
            <text:p>臺中市北屯區北屯路２８８號，２８８之１號</text:p>
          </table:table-cell>
          <table:table-cell office:value-type="string">
            <text:p>04 2243 47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中市</text:p>
          </table:table-cell>
          <table:table-cell office:value-type="string">
            <text:p>台中台安店</text:p>
          </table:table-cell>
          <table:table-cell office:value-type="string">
            <text:p>臺中市東區精武路１２２號</text:p>
          </table:table-cell>
          <table:table-cell office:value-type="string">
            <text:p>04 2360 69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河南青海</text:p>
          </table:table-cell>
          <table:table-cell office:value-type="string">
            <text:p>臺中市西屯區河南路二段431號</text:p>
          </table:table-cell>
          <table:table-cell office:value-type="string">
            <text:p>04-245280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榮</text:p>
          </table:table-cell>
          <table:table-cell office:value-type="string">
            <text:p>臺中市西屯區臺灣大道四段1650號1樓</text:p>
          </table:table-cell>
          <table:table-cell office:value-type="string">
            <text:p>04-235534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黎明福科</text:p>
          </table:table-cell>
          <table:table-cell office:value-type="string">
            <text:p>臺中市西屯區黎明路三段289號</text:p>
          </table:table-cell>
          <table:table-cell office:value-type="string">
            <text:p>04-245249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逢甲大學</text:p>
          </table:table-cell>
          <table:table-cell office:value-type="string">
            <text:p>臺中市西屯區文華路100號</text:p>
          </table:table-cell>
          <table:table-cell office:value-type="string">
            <text:p>04-245243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米平方</text:p>
          </table:table-cell>
          <table:table-cell office:value-type="string">
            <text:p>臺中市西屯區國安一路168號</text:p>
          </table:table-cell>
          <table:table-cell office:value-type="string">
            <text:p>04-2462325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文心甘肅</text:p>
          </table:table-cell>
          <table:table-cell office:value-type="string">
            <text:p>臺中市西屯區文心路三段135號1樓</text:p>
          </table:table-cell>
          <table:table-cell office:value-type="string">
            <text:p>04-2317238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朝富</text:p>
          </table:table-cell>
          <table:table-cell office:value-type="string">
            <text:p>臺中市西屯區朝富路83號1樓</text:p>
          </table:table-cell>
          <table:table-cell office:value-type="string">
            <text:p>04-225113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誠品480</text:p>
          </table:table-cell>
          <table:table-cell office:value-type="string">
            <text:p>臺中市西屯區市政路480號</text:p>
          </table:table-cell>
          <table:table-cell office:value-type="string">
            <text:p>04-225112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沙鹿</text:p>
          </table:table-cell>
          <table:table-cell office:value-type="string">
            <text:p>臺中市沙鹿區沙田路103號</text:p>
          </table:table-cell>
          <table:table-cell office:value-type="string">
            <text:p>04-263681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童綜合</text:p>
          </table:table-cell>
          <table:table-cell office:value-type="string">
            <text:p>臺中市梧棲區台灣大道八段699號</text:p>
          </table:table-cell>
          <table:table-cell office:value-type="string">
            <text:p>04-265644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MITSUI台中</text:p>
          </table:table-cell>
          <table:table-cell office:value-type="string">
            <text:p>臺中市梧棲區台灣大道十段168號</text:p>
          </table:table-cell>
          <table:table-cell office:value-type="string">
            <text:p>04-265670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清水</text:p>
          </table:table-cell>
          <table:table-cell office:value-type="string">
            <text:p>臺中市清水區中華路313號</text:p>
          </table:table-cell>
          <table:table-cell office:value-type="string">
            <text:p>04-262652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沙鹿北勢</text:p>
          </table:table-cell>
          <table:table-cell office:value-type="string">
            <text:p>臺中市沙鹿區台灣大道七段373號</text:p>
          </table:table-cell>
          <table:table-cell office:value-type="string">
            <text:p>04-265278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龍井</text:p>
          </table:table-cell>
          <table:table-cell office:value-type="string">
            <text:p>臺中市龍井區沙田路六段339號</text:p>
          </table:table-cell>
          <table:table-cell office:value-type="string">
            <text:p>04-263512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清水站1F</text:p>
          </table:table-cell>
          <table:table-cell office:value-type="string">
            <text:p>臺中市清水區吳厝二街８９號１樓</text:p>
          </table:table-cell>
          <table:table-cell office:value-type="string">
            <text:p>04-2620120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清水站3F</text:p>
          </table:table-cell>
          <table:table-cell office:value-type="string">
            <text:p>臺中市清水區吳厝二街８９號３樓</text:p>
          </table:table-cell>
          <table:table-cell office:value-type="string">
            <text:p>04-2620119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大英</text:p>
          </table:table-cell>
          <table:table-cell office:value-type="string">
            <text:p>臺中市南屯區公益路二段131號</text:p>
          </table:table-cell>
          <table:table-cell office:value-type="string">
            <text:p>04-232735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五權</text:p>
          </table:table-cell>
          <table:table-cell office:value-type="string">
            <text:p>臺中市五權西路一段277號1樓</text:p>
          </table:table-cell>
          <table:table-cell office:value-type="string">
            <text:p>04-237833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五權惠中</text:p>
          </table:table-cell>
          <table:table-cell office:value-type="string">
            <text:p>臺中市南屯區五權西路二段658號</text:p>
          </table:table-cell>
          <table:table-cell office:value-type="string">
            <text:p>04-238115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向心</text:p>
          </table:table-cell>
          <table:table-cell office:value-type="string">
            <text:p>臺中市南屯區文心路一段197號</text:p>
          </table:table-cell>
          <table:table-cell office:value-type="string">
            <text:p>04-247140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永春東</text:p>
          </table:table-cell>
          <table:table-cell office:value-type="string">
            <text:p>臺中市南屯區永春東路1340號</text:p>
          </table:table-cell>
          <table:table-cell office:value-type="string">
            <text:p>04-238229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市政</text:p>
          </table:table-cell>
          <table:table-cell office:value-type="string">
            <text:p>臺中市西屯區市政路581號</text:p>
          </table:table-cell>
          <table:table-cell office:value-type="string">
            <text:p>04-225837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美村向上</text:p>
          </table:table-cell>
          <table:table-cell office:value-type="string">
            <text:p>臺中市西區美村路一段319號</text:p>
          </table:table-cell>
          <table:table-cell office:value-type="string">
            <text:p>04-230115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大肚</text:p>
          </table:table-cell>
          <table:table-cell office:value-type="string">
            <text:p>臺中市大肚區沙田路二段178號</text:p>
          </table:table-cell>
          <table:table-cell office:value-type="string">
            <text:p>04-269926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南屯忠勇</text:p>
          </table:table-cell>
          <table:table-cell office:value-type="string">
            <text:p>臺中市南屯區忠勇路52之186號</text:p>
          </table:table-cell>
          <table:table-cell office:value-type="string">
            <text:p>04-2380370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新時代</text:p>
          </table:table-cell>
          <table:table-cell office:value-type="string">
            <text:p>臺中市東區復興路四段186號1樓</text:p>
          </table:table-cell>
          <table:table-cell office:value-type="string">
            <text:p>04-2220877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大里</text:p>
          </table:table-cell>
          <table:table-cell office:value-type="string">
            <text:p>臺中市大里區國光路二段411-1號</text:p>
          </table:table-cell>
          <table:table-cell office:value-type="string">
            <text:p>04-240629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國資圖</text:p>
          </table:table-cell>
          <table:table-cell office:value-type="string">
            <text:p>臺中市南區五權南路100號一樓商店區</text:p>
          </table:table-cell>
          <table:table-cell office:value-type="string">
            <text:p>04-2263750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文心大慶</text:p>
          </table:table-cell>
          <table:table-cell office:value-type="string">
            <text:p>臺中市南區文心南路542號</text:p>
          </table:table-cell>
          <table:table-cell office:value-type="string">
            <text:p>04-2265460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大里中興</text:p>
          </table:table-cell>
          <table:table-cell office:value-type="string">
            <text:p>臺中市大里區中興路一段173之25號</text:p>
          </table:table-cell>
          <table:table-cell office:value-type="string">
            <text:p>04-2496088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文心秀泰</text:p>
          </table:table-cell>
          <table:table-cell office:value-type="string">
            <text:p>臺中市南屯區文心南路289號1樓</text:p>
          </table:table-cell>
          <table:table-cell office:value-type="string">
            <text:p>04-247338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山醫</text:p>
          </table:table-cell>
          <table:table-cell office:value-type="string">
            <text:p>臺中市南區建國北路一段110號</text:p>
          </table:table-cell>
          <table:table-cell office:value-type="string">
            <text:p>04-2471863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LALA</text:p>
          </table:table-cell>
          <table:table-cell office:value-type="string">
            <text:p>臺中市東區進德路600號</text:p>
          </table:table-cell>
          <table:table-cell office:value-type="string">
            <text:p>04-221550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烏日</text:p>
          </table:table-cell>
          <table:table-cell office:value-type="string">
            <text:p>臺中市烏日區站區二路8號2樓(高鐵台中站)</text:p>
          </table:table-cell>
          <table:table-cell office:value-type="string">
            <text:p>04-3601790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烏日中山</text:p>
          </table:table-cell>
          <table:table-cell office:value-type="string">
            <text:p>臺中市烏日區中山路一段688號</text:p>
          </table:table-cell>
          <table:table-cell office:value-type="string">
            <text:p>04-2336864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慈濟</text:p>
          </table:table-cell>
          <table:table-cell office:value-type="string">
            <text:p>臺中市潭子區豐興路一段88號二樓</text:p>
          </table:table-cell>
          <table:table-cell office:value-type="string">
            <text:p>04-253954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友</text:p>
          </table:table-cell>
          <table:table-cell office:value-type="string">
            <text:p>臺中市北區三民路三段161號C棟</text:p>
          </table:table-cell>
          <table:table-cell office:value-type="string">
            <text:p>04-222355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醫</text:p>
          </table:table-cell>
          <table:table-cell office:value-type="string">
            <text:p>臺中市北區學士路95號</text:p>
          </table:table-cell>
          <table:table-cell office:value-type="string">
            <text:p>04-220709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醫二</text:p>
          </table:table-cell>
          <table:table-cell office:value-type="string">
            <text:p>臺中市北區學士路2號1樓</text:p>
          </table:table-cell>
          <table:table-cell office:value-type="string">
            <text:p>04-2233847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清太原</text:p>
          </table:table-cell>
          <table:table-cell office:value-type="string">
            <text:p>臺中市北區中清路一段510號</text:p>
          </table:table-cell>
          <table:table-cell office:value-type="string">
            <text:p>04-229585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清</text:p>
          </table:table-cell>
          <table:table-cell office:value-type="string">
            <text:p>臺中市北屯區中清路二段769號</text:p>
          </table:table-cell>
          <table:table-cell office:value-type="string">
            <text:p>04-242632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友二</text:p>
          </table:table-cell>
          <table:table-cell office:value-type="string">
            <text:p>臺中市北區三民路三段161號C棟2樓</text:p>
          </table:table-cell>
          <table:table-cell office:value-type="string">
            <text:p>04-222000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日曜</text:p>
          </table:table-cell>
          <table:table-cell office:value-type="string">
            <text:p>臺中市中區自由路二段94號(櫃號103)</text:p>
          </table:table-cell>
          <table:table-cell office:value-type="string">
            <text:p>04-2225384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文心昌平</text:p>
          </table:table-cell>
          <table:table-cell office:value-type="string">
            <text:p>臺中市北屯區文心路四段817號</text:p>
          </table:table-cell>
          <table:table-cell office:value-type="string">
            <text:p>04-2241341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崇德北興</text:p>
          </table:table-cell>
          <table:table-cell office:value-type="string">
            <text:p>臺中市北區崇德路一段481號1-2樓</text:p>
          </table:table-cell>
          <table:table-cell office:value-type="string">
            <text:p>04-2235275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軍功東山</text:p>
          </table:table-cell>
          <table:table-cell office:value-type="string">
            <text:p>臺中市北屯區軍功路一段720號</text:p>
          </table:table-cell>
          <table:table-cell office:value-type="string">
            <text:p>04-243642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松竹</text:p>
          </table:table-cell>
          <table:table-cell office:value-type="string">
            <text:p>臺中市北屯區松竹路二段350、352號</text:p>
          </table:table-cell>
          <table:table-cell office:value-type="string">
            <text:p>04-224755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崇德昌平</text:p>
          </table:table-cell>
          <table:table-cell office:value-type="string">
            <text:p>臺中市北屯區崇德路三段398號</text:p>
          </table:table-cell>
          <table:table-cell office:value-type="string">
            <text:p>04-242298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太平</text:p>
          </table:table-cell>
          <table:table-cell office:value-type="string">
            <text:p>臺中市太平區中山路四段21號</text:p>
          </table:table-cell>
          <table:table-cell office:value-type="string">
            <text:p>04-239537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太平中興</text:p>
          </table:table-cell>
          <table:table-cell office:value-type="string">
            <text:p>臺中市太平區中興東路136號</text:p>
          </table:table-cell>
          <table:table-cell office:value-type="string">
            <text:p>04-227378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松竹洲際</text:p>
          </table:table-cell>
          <table:table-cell office:value-type="string">
            <text:p>臺中市北屯區松竹路三段1133號</text:p>
          </table:table-cell>
          <table:table-cell office:value-type="string">
            <text:p>04-242617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松竹安順</text:p>
          </table:table-cell>
          <table:table-cell office:value-type="string">
            <text:p>臺中市北屯區松竹路三段128號</text:p>
          </table:table-cell>
          <table:table-cell office:value-type="string">
            <text:p>04-2369004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市醫</text:p>
          </table:table-cell>
          <table:table-cell office:value-type="string">
            <text:p>臺中市北屯區太原路三段1141號</text:p>
          </table:table-cell>
          <table:table-cell office:value-type="string">
            <text:p>04-2436914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豐原</text:p>
          </table:table-cell>
          <table:table-cell office:value-type="string">
            <text:p>臺中市豐原區復興路2號</text:p>
          </table:table-cell>
          <table:table-cell office:value-type="string">
            <text:p>04-2527538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豐原向陽</text:p>
          </table:table-cell>
          <table:table-cell office:value-type="string">
            <text:p>臺中市豐原區向陽路182號</text:p>
          </table:table-cell>
          <table:table-cell office:value-type="string">
            <text:p>04-252279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豐原成功</text:p>
          </table:table-cell>
          <table:table-cell office:value-type="string">
            <text:p>臺中市豐原區成功路500號1F</text:p>
          </table:table-cell>
          <table:table-cell office:value-type="string">
            <text:p>04-252568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豐原大道</text:p>
          </table:table-cell>
          <table:table-cell office:value-type="string">
            <text:p>臺中市豐原區豐原大道一段585號1F</text:p>
          </table:table-cell>
          <table:table-cell office:value-type="string">
            <text:p>04-253480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潭子</text:p>
          </table:table-cell>
          <table:table-cell office:value-type="string">
            <text:p>臺中市潭子區勝利路188號</text:p>
          </table:table-cell>
          <table:table-cell office:value-type="string">
            <text:p>04-253251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大雅</text:p>
          </table:table-cell>
          <table:table-cell office:value-type="string">
            <text:p>臺中市大雅區中清路三段1205號</text:p>
          </table:table-cell>
          <table:table-cell office:value-type="string">
            <text:p>04- 256034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積電15</text:p>
          </table:table-cell>
          <table:table-cell office:value-type="string">
            <text:p>臺中市大雅區科雅六路1號</text:p>
          </table:table-cell>
          <table:table-cell office:value-type="string">
            <text:p>04-256919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積電15B</text:p>
          </table:table-cell>
          <table:table-cell office:value-type="string">
            <text:p>臺中市西屯區新科路1號</text:p>
          </table:table-cell>
          <table:table-cell office:value-type="string">
            <text:p>04-246396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機場</text:p>
          </table:table-cell>
          <table:table-cell office:value-type="string">
            <text:p>臺中市沙鹿區中航路一段168號(航廈一樓報到大廳)</text:p>
          </table:table-cell>
          <table:table-cell office:value-type="string">
            <text:p>04-261548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泰安北</text:p>
          </table:table-cell>
          <table:table-cell office:value-type="string">
            <text:p>臺中市后里區九甲七路400號</text:p>
          </table:table-cell>
          <table:table-cell office:value-type="string">
            <text:p>04-255820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泰安南</text:p>
          </table:table-cell>
          <table:table-cell office:value-type="string">
            <text:p>臺中市后里區安眉路113號</text:p>
          </table:table-cell>
          <table:table-cell office:value-type="string">
            <text:p>04-255817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麗寶</text:p>
          </table:table-cell>
          <table:table-cell office:value-type="string">
            <text:p>臺中市后里區福容路201號(店鋪編號:1225)</text:p>
          </table:table-cell>
          <table:table-cell office:value-type="string">
            <text:p>04-255844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麗寶鐘樓</text:p>
          </table:table-cell>
          <table:table-cell office:value-type="string">
            <text:p>臺中市后里區月眉東路2段181號</text:p>
          </table:table-cell>
          <table:table-cell office:value-type="string">
            <text:p>04-255803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美光</text:p>
          </table:table-cell>
          <table:table-cell office:value-type="string">
            <text:p>臺中市后里區后科南路88號</text:p>
          </table:table-cell>
          <table:table-cell office:value-type="string">
            <text:p>04-2558411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大甲中山</text:p>
          </table:table-cell>
          <table:table-cell office:value-type="string">
            <text:p>臺中市大甲區中山路一段572號</text:p>
          </table:table-cell>
          <table:table-cell office:value-type="string">
            <text:p>04-268025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美光F16</text:p>
          </table:table-cell>
          <table:table-cell office:value-type="string">
            <text:p>臺中市后里區三豐路四段369號2F</text:p>
          </table:table-cell>
          <table:table-cell office:value-type="string">
            <text:p>04-236903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后里</text:p>
          </table:table-cell>
          <table:table-cell office:value-type="string">
            <text:p>臺中市后里區三豐路四段115號</text:p>
          </table:table-cell>
          <table:table-cell office:value-type="string">
            <text:p>04-2558967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港</text:p>
          </table:table-cell>
          <table:table-cell office:value-type="string">
            <text:p>臺中市西區臺灣大道二段363號</text:p>
          </table:table-cell>
          <table:table-cell office:value-type="string">
            <text:p>04-231985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三越一店</text:p>
          </table:table-cell>
          <table:table-cell office:value-type="string">
            <text:p>臺中市西屯區台灣大道三段301號3樓</text:p>
          </table:table-cell>
          <table:table-cell office:value-type="string">
            <text:p>04-2259875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園道</text:p>
          </table:table-cell>
          <table:table-cell office:value-type="string">
            <text:p>臺中市公益路68號(誠品台中綠園道)</text:p>
          </table:table-cell>
          <table:table-cell office:value-type="string">
            <text:p>04-232646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遠百</text:p>
          </table:table-cell>
          <table:table-cell office:value-type="string">
            <text:p>臺中市西屯區臺灣大道三段251號11樓</text:p>
          </table:table-cell>
          <table:table-cell office:value-type="string">
            <text:p>04-225228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三越11</text:p>
          </table:table-cell>
          <table:table-cell office:value-type="string">
            <text:p>臺中市西屯區臺灣大道三段301號11樓</text:p>
          </table:table-cell>
          <table:table-cell office:value-type="string">
            <text:p>04-2251537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台中金典</text:p>
          </table:table-cell>
          <table:table-cell office:value-type="string">
            <text:p>臺中市西區健行路1049號B1</text:p>
          </table:table-cell>
          <table:table-cell office:value-type="string">
            <text:p>04-232655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中正繼光</text:p>
          </table:table-cell>
          <table:table-cell office:value-type="string">
            <text:p>臺中市中區台灣大道一段138號1樓</text:p>
          </table:table-cell>
          <table:table-cell office:value-type="string">
            <text:p>04-222209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超億</text:p>
          </table:table-cell>
          <table:table-cell office:value-type="string">
            <text:p>臺中市西區公益路128號</text:p>
          </table:table-cell>
          <table:table-cell office:value-type="string">
            <text:p>04-232115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福康</text:p>
          </table:table-cell>
          <table:table-cell office:value-type="string">
            <text:p>臺中市西屯區福康路1.3號1樓</text:p>
          </table:table-cell>
          <table:table-cell office:value-type="string">
            <text:p>04-24634658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中市</text:p>
          </table:table-cell>
          <table:table-cell office:value-type="string">
            <text:p>昌平</text:p>
          </table:table-cell>
          <table:table-cell office:value-type="string">
            <text:p>臺中市北屯區昌平路1段352-1號1樓</text:p>
          </table:table-cell>
          <table:table-cell office:value-type="string">
            <text:p>04-2247-57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中市</text:p>
          </table:table-cell>
          <table:table-cell office:value-type="string">
            <text:p>西屯寶慶</text:p>
          </table:table-cell>
          <table:table-cell office:value-type="string">
            <text:p>臺中市西屯區逢甲里寶慶街28號</text:p>
          </table:table-cell>
          <table:table-cell office:value-type="string">
            <text:p>04-2706-13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中市</text:p>
          </table:table-cell>
          <table:table-cell office:value-type="string">
            <text:p>臺中南屯</text:p>
          </table:table-cell>
          <table:table-cell office:value-type="string">
            <text:p>臺中市南屯區文心路一段93號1樓</text:p>
          </table:table-cell>
          <table:table-cell office:value-type="string">
            <text:p>04-2471-562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21033 中港餐廳</text:p>
          </table:table-cell>
          <table:table-cell office:value-type="string">
            <text:p>臺中市西屯區臺灣大道四段767號1樓</text:p>
          </table:table-cell>
          <table:table-cell office:value-type="string">
            <text:p>04-2358-8714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55515 文心崇德餐廳</text:p>
          </table:table-cell>
          <table:table-cell office:value-type="string">
            <text:p>臺中市北屯區文心路四段692-1號1樓</text:p>
          </table:table-cell>
          <table:table-cell office:value-type="string">
            <text:p>04-2236-5155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67574 惠文河南餐廳</text:p>
          </table:table-cell>
          <table:table-cell office:value-type="string">
            <text:p>臺中市南屯區河南路四段440號1、2樓</text:p>
          </table:table-cell>
          <table:table-cell office:value-type="string">
            <text:p>04-22512275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62492 豐原站前餐廳</text:p>
          </table:table-cell>
          <table:table-cell office:value-type="string">
            <text:p>臺中市豐原區中正路27號</text:p>
          </table:table-cell>
          <table:table-cell office:value-type="string">
            <text:p>04-2528-8159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70736 健行學士餐廳</text:p>
          </table:table-cell>
          <table:table-cell office:value-type="string">
            <text:p>臺中市北區健行路406號1樓</text:p>
          </table:table-cell>
          <table:table-cell office:value-type="string">
            <text:p>04-2235-7680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71697 沙鹿沙田餐廳</text:p>
          </table:table-cell>
          <table:table-cell office:value-type="string">
            <text:p>臺中市沙鹿區沙田路94號</text:p>
          </table:table-cell>
          <table:table-cell office:value-type="string">
            <text:p>04-2636-5366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68096 大里餐廳</text:p>
          </table:table-cell>
          <table:table-cell office:value-type="string">
            <text:p>臺中市大里區中興路一段163號</text:p>
          </table:table-cell>
          <table:table-cell office:value-type="string">
            <text:p>04-2496-9526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中市</text:p>
          </table:table-cell>
          <table:table-cell office:value-type="string">
            <text:p>#70769 臺中車站餐廳</text:p>
          </table:table-cell>
          <table:table-cell office:value-type="string">
            <text:p>臺中市中區台灣大道一段1號</text:p>
          </table:table-cell>
          <table:table-cell office:value-type="string">
            <text:p>04-3509-736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大里國光</text:p>
          </table:table-cell>
          <table:table-cell office:value-type="string">
            <text:p>臺中市大里區國光路二段75號1-3樓</text:p>
          </table:table-cell>
          <table:table-cell office:value-type="string">
            <text:p>04-2407-126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太平中山</text:p>
          </table:table-cell>
          <table:table-cell office:value-type="string">
            <text:p>臺中市太平區中山路四段26-6號(DT店)</text:p>
          </table:table-cell>
          <table:table-cell office:value-type="string">
            <text:p>04-2398-198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台中大雅</text:p>
          </table:table-cell>
          <table:table-cell office:value-type="string">
            <text:p>臺中市大雅區中清南路255號</text:p>
          </table:table-cell>
          <table:table-cell office:value-type="string">
            <text:p>04-2568-550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台中文心</text:p>
          </table:table-cell>
          <table:table-cell office:value-type="string">
            <text:p>臺中市北屯區文心路四段153號</text:p>
          </table:table-cell>
          <table:table-cell office:value-type="string">
            <text:p>04-2292-064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台中烏日</text:p>
          </table:table-cell>
          <table:table-cell office:value-type="string">
            <text:p>臺中市烏日區九德村中山路一段450號</text:p>
          </table:table-cell>
          <table:table-cell office:value-type="string">
            <text:p>04-2337-885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台中霧峰</text:p>
          </table:table-cell>
          <table:table-cell office:value-type="string">
            <text:p>臺中市霧峰區林森路342號1樓</text:p>
          </table:table-cell>
          <table:table-cell office:value-type="string">
            <text:p>04-2330-075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中市</text:p>
          </table:table-cell>
          <table:table-cell office:value-type="string">
            <text:p>西屯家樂福</text:p>
          </table:table-cell>
          <table:table-cell office:value-type="string">
            <text:p>臺中市西屯區台灣大道四段1086號</text:p>
          </table:table-cell>
          <table:table-cell office:value-type="string">
            <text:p>04-2462-1958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中市</text:p>
          </table:table-cell>
          <table:table-cell office:value-type="string">
            <text:p>台中學士</text:p>
          </table:table-cell>
          <table:table-cell office:value-type="string">
            <text:p>臺中市北區學士路272號</text:p>
          </table:table-cell>
          <table:table-cell office:value-type="string">
            <text:p>(04)2235-3229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臺中市</text:p>
          </table:table-cell>
          <table:table-cell office:value-type="string">
            <text:p>台中漢口</text:p>
          </table:table-cell>
          <table:table-cell office:value-type="string">
            <text:p>臺中市西屯區漢口路2段1號</text:p>
          </table:table-cell>
          <table:table-cell office:value-type="string">
            <text:p>(04)2314-877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崇德三</text:p>
          </table:table-cell>
          <table:table-cell office:value-type="string">
            <text:p>臺中市北屯區崇德路三段800號</text:p>
          </table:table-cell>
          <table:table-cell office:value-type="string">
            <text:p>04-2421-296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松竹</text:p>
          </table:table-cell>
          <table:table-cell office:value-type="string">
            <text:p>臺中市北屯區松竹路三段250號</text:p>
          </table:table-cell>
          <table:table-cell office:value-type="string">
            <text:p>04-2296-012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中市</text:p>
          </table:table-cell>
          <table:table-cell office:value-type="string">
            <text:p>台中三民</text:p>
          </table:table-cell>
          <table:table-cell office:value-type="string">
            <text:p>臺中市北區三民路三段70號1樓</text:p>
          </table:table-cell>
          <table:table-cell office:value-type="string">
            <text:p>04-2223-013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三民美村店</text:p>
          </table:table-cell>
          <table:table-cell office:value-type="string">
            <text:p>臺中市南區三民西路 212 號</text:p>
          </table:table-cell>
          <table:table-cell office:value-type="string">
            <text:p>(04)2378-603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台中復興店</text:p>
          </table:table-cell>
          <table:table-cell office:value-type="string">
            <text:p>臺中市南區復興路一段 439-1 號</text:p>
          </table:table-cell>
          <table:table-cell office:value-type="string">
            <text:p>(04)2260-502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台中學士店</text:p>
          </table:table-cell>
          <table:table-cell office:value-type="string">
            <text:p>臺中市北區學士路 300 號</text:p>
          </table:table-cell>
          <table:table-cell office:value-type="string">
            <text:p>(04)2235-657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曉明女中店</text:p>
          </table:table-cell>
          <table:table-cell office:value-type="string">
            <text:p>臺中市北區中清路一段 608 號</text:p>
          </table:table-cell>
          <table:table-cell office:value-type="string">
            <text:p>(04)2291-825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台中豐樂店</text:p>
          </table:table-cell>
          <table:table-cell office:value-type="string">
            <text:p>臺中市南屯區永春東路 820 號</text:p>
          </table:table-cell>
          <table:table-cell office:value-type="string">
            <text:p>(04)2380-365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太平育賢店</text:p>
          </table:table-cell>
          <table:table-cell office:value-type="string">
            <text:p>臺中市太平區育賢路 382 號</text:p>
          </table:table-cell>
          <table:table-cell office:value-type="string">
            <text:p>(04)2393-536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松竹興安店</text:p>
          </table:table-cell>
          <table:table-cell office:value-type="string">
            <text:p>臺中市北屯區松竹路二段 192 號</text:p>
          </table:table-cell>
          <table:table-cell office:value-type="string">
            <text:p>(04)2249-003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中興大學店</text:p>
          </table:table-cell>
          <table:table-cell office:value-type="string">
            <text:p>臺中市南區興大路 145 號</text:p>
          </table:table-cell>
          <table:table-cell office:value-type="string">
            <text:p>(04)2285-601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中市</text:p>
          </table:table-cell>
          <table:table-cell office:value-type="string">
            <text:p>中港澄清店</text:p>
          </table:table-cell>
          <table:table-cell office:value-type="string">
            <text:p>臺中市西屯區臺灣大道四段 958 號</text:p>
          </table:table-cell>
          <table:table-cell office:value-type="string">
            <text:p>(04)2463-9753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臺中市</text:p>
          </table:table-cell>
          <table:table-cell office:value-type="string">
            <text:p>台中朝馬虎城門市</text:p>
          </table:table-cell>
          <table:table-cell office:value-type="string">
            <text:p>臺中市西屯區河南路三段 120 號 3 樓 （老虎城購物中心 3 樓）</text:p>
          </table:table-cell>
          <table:table-cell office:value-type="string">
            <text:p>04-36062563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臺中市</text:p>
          </table:table-cell>
          <table:table-cell office:value-type="string">
            <text:p>台中高工南和門市</text:p>
          </table:table-cell>
          <table:table-cell office:value-type="string">
            <text:p>臺中市南區高工路 399 號</text:p>
          </table:table-cell>
          <table:table-cell office:value-type="string">
            <text:p>04-22659260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中市</text:p>
          </table:table-cell>
          <table:table-cell office:value-type="string">
            <text:p>向上路站</text:p>
          </table:table-cell>
          <table:table-cell office:value-type="string">
            <text:p>臺中市西區向上路一段27號</text:p>
          </table:table-cell>
          <table:table-cell office:value-type="string">
            <text:p>04-23011800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中市</text:p>
          </table:table-cell>
          <table:table-cell office:value-type="string">
            <text:p>台中崇德店</text:p>
          </table:table-cell>
          <table:table-cell office:value-type="string">
            <text:p>臺中市北屯區文心路四段597號</text:p>
          </table:table-cell>
          <table:table-cell office:value-type="string">
            <text:p>04-22425690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中市</text:p>
          </table:table-cell>
          <table:table-cell office:value-type="string">
            <text:p>台中中清店</text:p>
          </table:table-cell>
          <table:table-cell office:value-type="string">
            <text:p>臺中市北區中清路一段631號</text:p>
          </table:table-cell>
          <table:table-cell office:value-type="string">
            <text:p>04-2298106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梧棲恰北北</text:p>
          </table:table-cell>
          <table:table-cell office:value-type="string">
            <text:p>臺中市梧棲區台灣大道八段398-1號</text:p>
          </table:table-cell>
          <table:table-cell office:value-type="string">
            <text:p>(04)266308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梧棲大人店</text:p>
          </table:table-cell>
          <table:table-cell office:value-type="string">
            <text:p>臺中市梧棲區民和路一段６９號</text:p>
          </table:table-cell>
          <table:table-cell office:value-type="string">
            <text:p>(04)265650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清水米糕店</text:p>
          </table:table-cell>
          <table:table-cell office:value-type="string">
            <text:p>臺中市清水區西寧路4號1、2樓全部，6號1樓全部</text:p>
          </table:table-cell>
          <table:table-cell office:value-type="string">
            <text:p>(04)262209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神岡神洲店</text:p>
          </table:table-cell>
          <table:table-cell office:value-type="string">
            <text:p>臺中市神岡區大明路253號壹樓</text:p>
          </table:table-cell>
          <table:table-cell office:value-type="string">
            <text:p>(04)252060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台中綠川店</text:p>
          </table:table-cell>
          <table:table-cell office:value-type="string">
            <text:p>臺中市南區興大路300號</text:p>
          </table:table-cell>
          <table:table-cell office:value-type="string">
            <text:p>(04)2287211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西屯福科店</text:p>
          </table:table-cell>
          <table:table-cell office:value-type="string">
            <text:p>臺中市西屯區福科路541號</text:p>
          </table:table-cell>
          <table:table-cell office:value-type="string">
            <text:p>(04)2461958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烏日長春店</text:p>
          </table:table-cell>
          <table:table-cell office:value-type="string">
            <text:p>臺中市烏日區中華路569號一樓全部</text:p>
          </table:table-cell>
          <table:table-cell office:value-type="string">
            <text:p>(04)2337499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太平盛世店</text:p>
          </table:table-cell>
          <table:table-cell office:value-type="string">
            <text:p>臺中市太平區大興路326號及臺中市太平區萬福段690.692.511-2地號部份</text:p>
          </table:table-cell>
          <table:table-cell office:value-type="string">
            <text:p>(04)2393236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六脈神劍</text:p>
          </table:table-cell>
          <table:table-cell office:value-type="string">
            <text:p>臺中市大里區立中街73號1樓</text:p>
          </table:table-cell>
          <table:table-cell office:value-type="string">
            <text:p>(04)2275230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山茶花</text:p>
          </table:table-cell>
          <table:table-cell office:value-type="string">
            <text:p>臺中市大里區健民路21-5號1、2樓,21-6號1樓</text:p>
          </table:table-cell>
          <table:table-cell office:value-type="string">
            <text:p>(04)249278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東勢新伯公</text:p>
          </table:table-cell>
          <table:table-cell office:value-type="string">
            <text:p>臺中市東勢區東關路六段５３２號</text:p>
          </table:table-cell>
          <table:table-cell office:value-type="string">
            <text:p>(04)2585585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北屯有財神</text:p>
          </table:table-cell>
          <table:table-cell office:value-type="string">
            <text:p>臺中市北屯區瀋陽路三段345號</text:p>
          </table:table-cell>
          <table:table-cell office:value-type="string">
            <text:p>(04)2247743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梧棲市場店</text:p>
          </table:table-cell>
          <table:table-cell office:value-type="string">
            <text:p>臺中市梧棲區自強二街76號(1樓攤位區及地下室)</text:p>
          </table:table-cell>
          <table:table-cell office:value-type="string">
            <text:p>(04)263803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大元店</text:p>
          </table:table-cell>
          <table:table-cell office:value-type="string">
            <text:p>臺中市大里區國中路55號1樓</text:p>
          </table:table-cell>
          <table:table-cell office:value-type="string">
            <text:p>(04)2407761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瑞城店</text:p>
          </table:table-cell>
          <table:table-cell office:value-type="string">
            <text:p>臺中市大里區成功路124號壹樓部份</text:p>
          </table:table-cell>
          <table:table-cell office:value-type="string">
            <text:p>(04)249672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中壢仁海店</text:p>
          </table:table-cell>
          <table:table-cell office:value-type="string">
            <text:p>臺中市大里區成功路124號壹樓部份</text:p>
          </table:table-cell>
          <table:table-cell office:value-type="string">
            <text:p>(04)249672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后里月眉糖廠</text:p>
          </table:table-cell>
          <table:table-cell office:value-type="string">
            <text:p>臺中市后里區甲后路二段429號</text:p>
          </table:table-cell>
          <table:table-cell office:value-type="string">
            <text:p>(04)255822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神岡大三元店</text:p>
          </table:table-cell>
          <table:table-cell office:value-type="string">
            <text:p>臺中市神岡區大豐路四段225號</text:p>
          </table:table-cell>
          <table:table-cell office:value-type="string">
            <text:p>(04)236909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豐原鑫豐南</text:p>
          </table:table-cell>
          <table:table-cell office:value-type="string">
            <text:p>臺中市豐原區豐南街58號</text:p>
          </table:table-cell>
          <table:table-cell office:value-type="string">
            <text:p>(04)236908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豐原成興店</text:p>
          </table:table-cell>
          <table:table-cell office:value-type="string">
            <text:p>臺中市豐原區成功路150-1、152號</text:p>
          </table:table-cell>
          <table:table-cell office:value-type="string">
            <text:p>(04)236900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豐原豐社店</text:p>
          </table:table-cell>
          <table:table-cell office:value-type="string">
            <text:p>臺中市豐原區大豐路五段３５０號</text:p>
          </table:table-cell>
          <table:table-cell office:value-type="string">
            <text:p>(04)251203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台中柳川店</text:p>
          </table:table-cell>
          <table:table-cell office:value-type="string">
            <text:p>臺中市西區民生路109、111號</text:p>
          </table:table-cell>
          <table:table-cell office:value-type="string">
            <text:p>(04)222556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台中黎明店</text:p>
          </table:table-cell>
          <table:table-cell office:value-type="string">
            <text:p>臺中市南屯區黎明路一段129號</text:p>
          </table:table-cell>
          <table:table-cell office:value-type="string">
            <text:p>(04)247910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梧棲水噹噹</text:p>
          </table:table-cell>
          <table:table-cell office:value-type="string">
            <text:p>臺中市梧棲區中央路1段625號</text:p>
          </table:table-cell>
          <table:table-cell office:value-type="string">
            <text:p>(04)2657108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沙鹿湧泉溪</text:p>
          </table:table-cell>
          <table:table-cell office:value-type="string">
            <text:p>臺中市沙鹿區南勢里自由路228號</text:p>
          </table:table-cell>
          <table:table-cell office:value-type="string">
            <text:p>(04)263604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清水鎮北店</text:p>
          </table:table-cell>
          <table:table-cell office:value-type="string">
            <text:p>臺中市清水區港都路230號</text:p>
          </table:table-cell>
          <table:table-cell office:value-type="string">
            <text:p>(04)265827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潭子曇晨店</text:p>
          </table:table-cell>
          <table:table-cell office:value-type="string">
            <text:p>臺中市潭子區甘蔗里勝利路209號</text:p>
          </table:table-cell>
          <table:table-cell office:value-type="string">
            <text:p>(04)2369002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東勢大安溪</text:p>
          </table:table-cell>
          <table:table-cell office:value-type="string">
            <text:p>臺中市東勢區東蘭路216-2號</text:p>
          </table:table-cell>
          <table:table-cell office:value-type="string">
            <text:p>(04)2577147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西屯水掘頭</text:p>
          </table:table-cell>
          <table:table-cell office:value-type="string">
            <text:p>臺中市西屯區西屯路三段158-50號</text:p>
          </table:table-cell>
          <table:table-cell office:value-type="string">
            <text:p>(04)246364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沙鹿晉文店</text:p>
          </table:table-cell>
          <table:table-cell office:value-type="string">
            <text:p>臺中市沙鹿區臺灣大道七段2號</text:p>
          </table:table-cell>
          <table:table-cell office:value-type="string">
            <text:p>(04)263337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雅中潭店</text:p>
          </table:table-cell>
          <table:table-cell office:value-type="string">
            <text:p>臺中市大雅區雅潭路四段86號</text:p>
          </table:table-cell>
          <table:table-cell office:value-type="string">
            <text:p>(04)256870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雅雅環店</text:p>
          </table:table-cell>
          <table:table-cell office:value-type="string">
            <text:p>臺中市大雅區雅環路二段346.348號</text:p>
          </table:table-cell>
          <table:table-cell office:value-type="string">
            <text:p>(04)256738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潭子潭科店</text:p>
          </table:table-cell>
          <table:table-cell office:value-type="string">
            <text:p>臺中市潭子區南環路5號一樓</text:p>
          </table:table-cell>
          <table:table-cell office:value-type="string">
            <text:p>(04)253435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潭子元寶庄</text:p>
          </table:table-cell>
          <table:table-cell office:value-type="string">
            <text:p>臺中市潭子區雅潭路三段73、75號一樓</text:p>
          </table:table-cell>
          <table:table-cell office:value-type="string">
            <text:p>(04)2534285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北屯后庄仔</text:p>
          </table:table-cell>
          <table:table-cell office:value-type="string">
            <text:p>臺中市北屯區庄美街142號部份及臺中市北屯區同榮段1208-1地號部份</text:p>
          </table:table-cell>
          <table:table-cell office:value-type="string">
            <text:p>(04)242631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北屯大坑口</text:p>
          </table:table-cell>
          <table:table-cell office:value-type="string">
            <text:p>臺中市北屯區東山路一段35號</text:p>
          </table:table-cell>
          <table:table-cell office:value-type="string">
            <text:p>(04)236906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台中十甲東</text:p>
          </table:table-cell>
          <table:table-cell office:value-type="string">
            <text:p>臺中市東區十甲路442號,十甲東路665號</text:p>
          </table:table-cell>
          <table:table-cell office:value-type="string">
            <text:p>(04)221236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竹子坑店</text:p>
          </table:table-cell>
          <table:table-cell office:value-type="string">
            <text:p>臺中市大里區仁化路2號</text:p>
          </table:table-cell>
          <table:table-cell office:value-type="string">
            <text:p>(04)249126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吉祥店</text:p>
          </table:table-cell>
          <table:table-cell office:value-type="string">
            <text:p>臺中市大里區成功二路57、59號</text:p>
          </table:table-cell>
          <table:table-cell office:value-type="string">
            <text:p>(04)2495216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塗城店</text:p>
          </table:table-cell>
          <table:table-cell office:value-type="string">
            <text:p>臺中市大里區塗城里塗城路158之1號</text:p>
          </table:table-cell>
          <table:table-cell office:value-type="string">
            <text:p>(04)249601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好來店</text:p>
          </table:table-cell>
          <table:table-cell office:value-type="string">
            <text:p>臺中市大里區新仁路一段247、249號1樓及好來一街2、4號1樓</text:p>
          </table:table-cell>
          <table:table-cell office:value-type="string">
            <text:p>(04)227952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里一陽指</text:p>
          </table:table-cell>
          <table:table-cell office:value-type="string">
            <text:p>臺中市大里區大智路524號</text:p>
          </table:table-cell>
          <table:table-cell office:value-type="string">
            <text:p>(04)2280309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太平中光店</text:p>
          </table:table-cell>
          <table:table-cell office:value-type="string">
            <text:p>臺中市太平區光興路2288號</text:p>
          </table:table-cell>
          <table:table-cell office:value-type="string">
            <text:p>(04)2273128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太平天下店</text:p>
          </table:table-cell>
          <table:table-cell office:value-type="string">
            <text:p>臺中市太平區新高里4鄰立文街20、22號</text:p>
          </table:table-cell>
          <table:table-cell office:value-type="string">
            <text:p>(04)239356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太平新福店</text:p>
          </table:table-cell>
          <table:table-cell office:value-type="string">
            <text:p>臺中市太平區中山路4段135-137號</text:p>
          </table:table-cell>
          <table:table-cell office:value-type="string">
            <text:p>(04)2395192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烏日溪南店</text:p>
          </table:table-cell>
          <table:table-cell office:value-type="string">
            <text:p>臺中市烏日區溪南路一段228.230號</text:p>
          </table:table-cell>
          <table:table-cell office:value-type="string">
            <text:p>(04)2335224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烏日學田店</text:p>
          </table:table-cell>
          <table:table-cell office:value-type="string">
            <text:p>臺中市烏日區成功東路3號、5號1樓部份</text:p>
          </table:table-cell>
          <table:table-cell office:value-type="string">
            <text:p>(04)233660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大肚自強店</text:p>
          </table:table-cell>
          <table:table-cell office:value-type="string">
            <text:p>臺中市大肚區遊園路二段203巷3弄89.91號壹樓部分</text:p>
          </table:table-cell>
          <table:table-cell office:value-type="string">
            <text:p>(04)2691326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烏日九張犁</text:p>
          </table:table-cell>
          <table:table-cell office:value-type="string">
            <text:p>臺中市烏日區中山路一段218號</text:p>
          </table:table-cell>
          <table:table-cell office:value-type="string">
            <text:p>(04)233652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霧峰夕月店</text:p>
          </table:table-cell>
          <table:table-cell office:value-type="string">
            <text:p>臺中市霧峰區吉峰東路630號1、2樓</text:p>
          </table:table-cell>
          <table:table-cell office:value-type="string">
            <text:p>(04)233944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北屯中清店</text:p>
          </table:table-cell>
          <table:table-cell office:value-type="string">
            <text:p>臺中市北屯區中清路二段950號</text:p>
          </table:table-cell>
          <table:table-cell office:value-type="string">
            <text:p>(04)2425886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中市</text:p>
          </table:table-cell>
          <table:table-cell office:value-type="string">
            <text:p>北屯松竹店</text:p>
          </table:table-cell>
          <table:table-cell office:value-type="string">
            <text:p>臺中市北屯區后庄路481號</text:p>
          </table:table-cell>
          <table:table-cell office:value-type="string">
            <text:p>(04)22920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友達宿舍</text:p>
          </table:table-cell>
          <table:table-cell office:value-type="string">
            <text:p>臺中市西屯區科雅路2號</text:p>
          </table:table-cell>
          <table:table-cell office:value-type="string">
            <text:p>04-246393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通豪</text:p>
          </table:table-cell>
          <table:table-cell office:value-type="string">
            <text:p>臺中市北區漢口路三段101號</text:p>
          </table:table-cell>
          <table:table-cell office:value-type="string">
            <text:p>04-22991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里杙</text:p>
          </table:table-cell>
          <table:table-cell office:value-type="string">
            <text:p>臺中市大里區大里路510號</text:p>
          </table:table-cell>
          <table:table-cell office:value-type="string">
            <text:p>04-240664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茂華</text:p>
          </table:table-cell>
          <table:table-cell office:value-type="string">
            <text:p>臺中市大甲區蔣公路170號1樓</text:p>
          </table:table-cell>
          <table:table-cell office:value-type="string">
            <text:p>04-268052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丰太</text:p>
          </table:table-cell>
          <table:table-cell office:value-type="string">
            <text:p>臺中市太平區永豐路351號1樓</text:p>
          </table:table-cell>
          <table:table-cell office:value-type="string">
            <text:p>04-235105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吉泰來</text:p>
          </table:table-cell>
          <table:table-cell office:value-type="string">
            <text:p>臺中市霧峰區中正路583號</text:p>
          </table:table-cell>
          <table:table-cell office:value-type="string">
            <text:p>04-233016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鑫建德</text:p>
          </table:table-cell>
          <table:table-cell office:value-type="string">
            <text:p>臺中市東區建德街174.176.178.180號</text:p>
          </table:table-cell>
          <table:table-cell office:value-type="string">
            <text:p>04-228009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靜大</text:p>
          </table:table-cell>
          <table:table-cell office:value-type="string">
            <text:p>臺中市沙鹿區晉文路45.47號1樓</text:p>
          </table:table-cell>
          <table:table-cell office:value-type="string">
            <text:p>04-26529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十九</text:p>
          </table:table-cell>
          <table:table-cell office:value-type="string">
            <text:p>臺中市西屯區大墩19街186號</text:p>
          </table:table-cell>
          <table:table-cell office:value-type="string">
            <text:p>04-231022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旺</text:p>
          </table:table-cell>
          <table:table-cell office:value-type="string">
            <text:p>臺中市潭子區人和路39號</text:p>
          </table:table-cell>
          <table:table-cell office:value-type="string">
            <text:p>04-253634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梅</text:p>
          </table:table-cell>
          <table:table-cell office:value-type="string">
            <text:p>臺中市石岡區豐勢路460號1樓</text:p>
          </table:table-cell>
          <table:table-cell office:value-type="string">
            <text:p>04-258267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原義</text:p>
          </table:table-cell>
          <table:table-cell office:value-type="string">
            <text:p>臺中市西屯區忠義街80號</text:p>
          </table:table-cell>
          <table:table-cell office:value-type="string">
            <text:p>04-231739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和平</text:p>
          </table:table-cell>
          <table:table-cell office:value-type="string">
            <text:p>臺中市和平區東關路三段161之2號</text:p>
          </table:table-cell>
          <table:table-cell office:value-type="string">
            <text:p>04-259438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泰安一</text:p>
          </table:table-cell>
          <table:table-cell office:value-type="string">
            <text:p>臺中市后里區安眉路113號(南下小客車商場內7-11)</text:p>
          </table:table-cell>
          <table:table-cell office:value-type="string">
            <text:p>04-255884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僑隆興</text:p>
          </table:table-cell>
          <table:table-cell office:value-type="string">
            <text:p>臺中市烏日區中山路三段180號</text:p>
          </table:table-cell>
          <table:table-cell office:value-type="string">
            <text:p>04-233873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清康</text:p>
          </table:table-cell>
          <table:table-cell office:value-type="string">
            <text:p>臺中市清水區中山路106號</text:p>
          </table:table-cell>
          <table:table-cell office:value-type="string">
            <text:p>04-262264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泰安綻</text:p>
          </table:table-cell>
          <table:table-cell office:value-type="string">
            <text:p>臺中市后里區九甲七路400號 (北上小客車商場內7-11)</text:p>
          </table:table-cell>
          <table:table-cell office:value-type="string">
            <text:p>04-255883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花樂</text:p>
          </table:table-cell>
          <table:table-cell office:value-type="string">
            <text:p>臺中市石岡區豐勢路1111號1樓</text:p>
          </table:table-cell>
          <table:table-cell office:value-type="string">
            <text:p>04-257241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鈞泰</text:p>
          </table:table-cell>
          <table:table-cell office:value-type="string">
            <text:p>臺中市北屯區太原路三段1112之1號1120之1號1樓</text:p>
          </table:table-cell>
          <table:table-cell office:value-type="string">
            <text:p>04-243680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樂平</text:p>
          </table:table-cell>
          <table:table-cell office:value-type="string">
            <text:p>臺中市太平區東平路773號1樓</text:p>
          </table:table-cell>
          <table:table-cell office:value-type="string">
            <text:p>04-227990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泰安二</text:p>
          </table:table-cell>
          <table:table-cell office:value-type="string">
            <text:p>臺中市后里區安眉路113號(南下大巴停車區前7-11)</text:p>
          </table:table-cell>
          <table:table-cell office:value-type="string">
            <text:p>04-255884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弘光</text:p>
          </table:table-cell>
          <table:table-cell office:value-type="string">
            <text:p>臺中市沙鹿區晉江里台灣大道六段1018號B2樓</text:p>
          </table:table-cell>
          <table:table-cell office:value-type="string">
            <text:p>04-265295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泰安三</text:p>
          </table:table-cell>
          <table:table-cell office:value-type="string">
            <text:p>臺中市后里區九甲七路400號(北上大巴停車區前7-11)</text:p>
          </table:table-cell>
          <table:table-cell office:value-type="string">
            <text:p>04-255882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上誠</text:p>
          </table:table-cell>
          <table:table-cell office:value-type="string">
            <text:p>臺中市西區向上路一段381號383號385號</text:p>
          </table:table-cell>
          <table:table-cell office:value-type="string">
            <text:p>04-24739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后成</text:p>
          </table:table-cell>
          <table:table-cell office:value-type="string">
            <text:p>臺中市后里區成功路231巷2號</text:p>
          </table:table-cell>
          <table:table-cell office:value-type="string">
            <text:p>04-255875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智尊</text:p>
          </table:table-cell>
          <table:table-cell office:value-type="string">
            <text:p>臺中市梧棲區八德路1號</text:p>
          </table:table-cell>
          <table:table-cell office:value-type="string">
            <text:p>04-265661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寶慶</text:p>
          </table:table-cell>
          <table:table-cell office:value-type="string">
            <text:p>臺中市西屯區逢甲里西屯路二段256巷8、10號1樓</text:p>
          </table:table-cell>
          <table:table-cell office:value-type="string">
            <text:p>04-24529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成科</text:p>
          </table:table-cell>
          <table:table-cell office:value-type="string">
            <text:p>臺中市西屯區成都路221、223號</text:p>
          </table:table-cell>
          <table:table-cell office:value-type="string">
            <text:p>04-23162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嶺春</text:p>
          </table:table-cell>
          <table:table-cell office:value-type="string">
            <text:p>臺中市南屯區永春北路53號1樓</text:p>
          </table:table-cell>
          <table:table-cell office:value-type="string">
            <text:p>04-238084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環雅</text:p>
          </table:table-cell>
          <table:table-cell office:value-type="string">
            <text:p>臺中市大雅區雅環路二段320號一樓</text:p>
          </table:table-cell>
          <table:table-cell office:value-type="string">
            <text:p>04-256073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蘭</text:p>
          </table:table-cell>
          <table:table-cell office:value-type="string">
            <text:p>臺中市東勢區東蘭路194號</text:p>
          </table:table-cell>
          <table:table-cell office:value-type="string">
            <text:p>04-25770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象</text:p>
          </table:table-cell>
          <table:table-cell office:value-type="string">
            <text:p>臺中市北屯區中清路二段776號778號</text:p>
          </table:table-cell>
          <table:table-cell office:value-type="string">
            <text:p>04-242616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排</text:p>
          </table:table-cell>
          <table:table-cell office:value-type="string">
            <text:p>臺中市梧棲區中華路一段982號</text:p>
          </table:table-cell>
          <table:table-cell office:value-type="string">
            <text:p>04-266276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天星</text:p>
          </table:table-cell>
          <table:table-cell office:value-type="string">
            <text:p>臺中市北屯區東山路二段77之8、77之9、77之10號1樓</text:p>
          </table:table-cell>
          <table:table-cell office:value-type="string">
            <text:p>04-24390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敦富</text:p>
          </table:table-cell>
          <table:table-cell office:value-type="string">
            <text:p>臺中市北屯區敦富路371號1樓</text:p>
          </table:table-cell>
          <table:table-cell office:value-type="string">
            <text:p>04-243610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環東</text:p>
          </table:table-cell>
          <table:table-cell office:value-type="string">
            <text:p>臺中市北屯區東山路一段306-1號1.2樓及環中東路二段268號1樓</text:p>
          </table:table-cell>
          <table:table-cell office:value-type="string">
            <text:p>04-24360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唐</text:p>
          </table:table-cell>
          <table:table-cell office:value-type="string">
            <text:p>臺中市北屯區大連北街98號1樓</text:p>
          </table:table-cell>
          <table:table-cell office:value-type="string">
            <text:p>04-229940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榮春</text:p>
          </table:table-cell>
          <table:table-cell office:value-type="string">
            <text:p>臺中市豐原區圓環西路92號</text:p>
          </table:table-cell>
          <table:table-cell office:value-type="string">
            <text:p>04-252582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墩興</text:p>
          </table:table-cell>
          <table:table-cell office:value-type="string">
            <text:p>臺中市南屯區東興路二段98號1樓</text:p>
          </table:table-cell>
          <table:table-cell office:value-type="string">
            <text:p>04-247121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立和</text:p>
          </table:table-cell>
          <table:table-cell office:value-type="string">
            <text:p>臺中市東區立德街47、49、51、53號</text:p>
          </table:table-cell>
          <table:table-cell office:value-type="string">
            <text:p>04-222442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嶟</text:p>
          </table:table-cell>
          <table:table-cell office:value-type="string">
            <text:p>臺中市豐原區豐科路53號</text:p>
          </table:table-cell>
          <table:table-cell office:value-type="string">
            <text:p>04-25225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夏督</text:p>
          </table:table-cell>
          <table:table-cell office:value-type="string">
            <text:p>臺中市西屯區寧夏路170號</text:p>
          </table:table-cell>
          <table:table-cell office:value-type="string">
            <text:p>04-231686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欣花園</text:p>
          </table:table-cell>
          <table:table-cell office:value-type="string">
            <text:p>臺中市北屯區華美西街二段478號</text:p>
          </table:table-cell>
          <table:table-cell office:value-type="string">
            <text:p>04-229379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祥順</text:p>
          </table:table-cell>
          <table:table-cell office:value-type="string">
            <text:p>臺中市北屯區祥順路二段93.95號</text:p>
          </table:table-cell>
          <table:table-cell office:value-type="string">
            <text:p>04-24369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康泰</text:p>
          </table:table-cell>
          <table:table-cell office:value-type="string">
            <text:p>臺中市豐原區安康路34、36、38號1樓</text:p>
          </table:table-cell>
          <table:table-cell office:value-type="string">
            <text:p>04-25297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鑫友達</text:p>
          </table:table-cell>
          <table:table-cell office:value-type="string">
            <text:p>臺中市西屯區中科路1號</text:p>
          </table:table-cell>
          <table:table-cell office:value-type="string">
            <text:p>04-246350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美生</text:p>
          </table:table-cell>
          <table:table-cell office:value-type="string">
            <text:p>臺中市西區美村路一段54號</text:p>
          </table:table-cell>
          <table:table-cell office:value-type="string">
            <text:p>04-232758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碩豐</text:p>
          </table:table-cell>
          <table:table-cell office:value-type="string">
            <text:p>臺中市南屯區萬和路一段30號</text:p>
          </table:table-cell>
          <table:table-cell office:value-type="string">
            <text:p>04-238949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社</text:p>
          </table:table-cell>
          <table:table-cell office:value-type="string">
            <text:p>臺中市豐原區社皮里社皮路78號</text:p>
          </table:table-cell>
          <table:table-cell office:value-type="string">
            <text:p>04-251576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長富</text:p>
          </table:table-cell>
          <table:table-cell office:value-type="string">
            <text:p>臺中市豐原區豐原大道一段165-10號</text:p>
          </table:table-cell>
          <table:table-cell office:value-type="string">
            <text:p>04-252787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興生</text:p>
          </table:table-cell>
          <table:table-cell office:value-type="string">
            <text:p>臺中市大里區大里路97號1樓</text:p>
          </table:table-cell>
          <table:table-cell office:value-type="string">
            <text:p>04-248317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永大</text:p>
          </table:table-cell>
          <table:table-cell office:value-type="string">
            <text:p>臺中市大里區大明路340號1樓</text:p>
          </table:table-cell>
          <table:table-cell office:value-type="string">
            <text:p>04-24823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坑口</text:p>
          </table:table-cell>
          <table:table-cell office:value-type="string">
            <text:p>臺中市霧峰區中正路563、563-1號</text:p>
          </table:table-cell>
          <table:table-cell office:value-type="string">
            <text:p>04-233127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巧聖</text:p>
          </table:table-cell>
          <table:table-cell office:value-type="string">
            <text:p>臺中市大里區西榮里益民路二段137號</text:p>
          </table:table-cell>
          <table:table-cell office:value-type="string">
            <text:p>04-248215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峰</text:p>
          </table:table-cell>
          <table:table-cell office:value-type="string">
            <text:p>臺中市大里區大峰路429號</text:p>
          </table:table-cell>
          <table:table-cell office:value-type="string">
            <text:p>04-249675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樂寶</text:p>
          </table:table-cell>
          <table:table-cell office:value-type="string">
            <text:p>臺中市東區進德路600號</text:p>
          </table:table-cell>
          <table:table-cell office:value-type="string">
            <text:p>04-22152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生活</text:p>
          </table:table-cell>
          <table:table-cell office:value-type="string">
            <text:p>臺中市南區復興路二段71巷70號1樓及忠明南路730巷17號1樓</text:p>
          </table:table-cell>
          <table:table-cell office:value-type="string">
            <text:p>04-226038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霧峰</text:p>
          </table:table-cell>
          <table:table-cell office:value-type="string">
            <text:p>臺中市霧峰區中正路916號</text:p>
          </table:table-cell>
          <table:table-cell office:value-type="string">
            <text:p>04-233359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佳積</text:p>
          </table:table-cell>
          <table:table-cell office:value-type="string">
            <text:p>臺中市大雅區科雅六路1號</text:p>
          </table:table-cell>
          <table:table-cell office:value-type="string">
            <text:p>04-256945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市政</text:p>
          </table:table-cell>
          <table:table-cell office:value-type="string">
            <text:p>臺中市西屯區臺灣大道三段99號1樓</text:p>
          </table:table-cell>
          <table:table-cell office:value-type="string">
            <text:p>04-225191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奇積</text:p>
          </table:table-cell>
          <table:table-cell office:value-type="string">
            <text:p>臺中市西屯區新科路1號</text:p>
          </table:table-cell>
          <table:table-cell office:value-type="string">
            <text:p>04-246212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寧夏</text:p>
          </table:table-cell>
          <table:table-cell office:value-type="string">
            <text:p>臺中市西屯區寧夏路105號</text:p>
          </table:table-cell>
          <table:table-cell office:value-type="string">
            <text:p>04-231789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隆</text:p>
          </table:table-cell>
          <table:table-cell office:value-type="string">
            <text:p>臺中市西屯區大墩路966號1樓</text:p>
          </table:table-cell>
          <table:table-cell office:value-type="string">
            <text:p>04-232733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天佑</text:p>
          </table:table-cell>
          <table:table-cell office:value-type="string">
            <text:p>臺中市西屯區中工二路196號198號1樓</text:p>
          </table:table-cell>
          <table:table-cell office:value-type="string">
            <text:p>04-235854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鈦譜</text:p>
          </table:table-cell>
          <table:table-cell office:value-type="string">
            <text:p>臺中市龍井區龍門路48之15號</text:p>
          </table:table-cell>
          <table:table-cell office:value-type="string">
            <text:p>04-26396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理想</text:p>
          </table:table-cell>
          <table:table-cell office:value-type="string">
            <text:p>臺中市龍井區國際街155號157號159號1樓</text:p>
          </table:table-cell>
          <table:table-cell office:value-type="string">
            <text:p>04-265290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中蔗</text:p>
          </table:table-cell>
          <table:table-cell office:value-type="string">
            <text:p>臺中市大肚區中蔗路39號</text:p>
          </table:table-cell>
          <table:table-cell office:value-type="string">
            <text:p>04-269168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瑞井</text:p>
          </table:table-cell>
          <table:table-cell office:value-type="string">
            <text:p>臺中市大肚區遊園路一段90-1號</text:p>
          </table:table-cell>
          <table:table-cell office:value-type="string">
            <text:p>04-269109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平麗</text:p>
          </table:table-cell>
          <table:table-cell office:value-type="string">
            <text:p>臺中市沙鹿區南斗路29-1號</text:p>
          </table:table-cell>
          <table:table-cell office:value-type="string">
            <text:p>04-263645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紘遠</text:p>
          </table:table-cell>
          <table:table-cell office:value-type="string">
            <text:p>臺中市龍井區遠東街60號.60-1號</text:p>
          </table:table-cell>
          <table:table-cell office:value-type="string">
            <text:p>04-263158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海</text:p>
          </table:table-cell>
          <table:table-cell office:value-type="string">
            <text:p>臺中市龍井區台灣大道五段3巷43號45號1樓</text:p>
          </table:table-cell>
          <table:table-cell office:value-type="string">
            <text:p>04-263159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學園</text:p>
          </table:table-cell>
          <table:table-cell office:value-type="string">
            <text:p>臺中市龍井區台灣大道五段3巷30弄40號1樓部份</text:p>
          </table:table-cell>
          <table:table-cell office:value-type="string">
            <text:p>04-263151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儷</text:p>
          </table:table-cell>
          <table:table-cell office:value-type="string">
            <text:p>臺中市西屯區臺灣大道四段1727號</text:p>
          </table:table-cell>
          <table:table-cell office:value-type="string">
            <text:p>04-235904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峰資</text:p>
          </table:table-cell>
          <table:table-cell office:value-type="string">
            <text:p>臺中市霧峰區樹仁路26號1樓</text:p>
          </table:table-cell>
          <table:table-cell office:value-type="string">
            <text:p>04-233325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超億</text:p>
          </table:table-cell>
          <table:table-cell office:value-type="string">
            <text:p>臺中市西區公益路126號</text:p>
          </table:table-cell>
          <table:table-cell office:value-type="string">
            <text:p>04-232156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無尾熊</text:p>
          </table:table-cell>
          <table:table-cell office:value-type="string">
            <text:p>臺中市南區德富路73號75號1樓</text:p>
          </table:table-cell>
          <table:table-cell office:value-type="string">
            <text:p>04-226054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五權</text:p>
          </table:table-cell>
          <table:table-cell office:value-type="string">
            <text:p>臺中市西區南屯路一段60號62號64號</text:p>
          </table:table-cell>
          <table:table-cell office:value-type="string">
            <text:p>04-237590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湖日</text:p>
          </table:table-cell>
          <table:table-cell office:value-type="string">
            <text:p>臺中市烏日區公園路269號</text:p>
          </table:table-cell>
          <table:table-cell office:value-type="string">
            <text:p>04-23372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權輝</text:p>
          </table:table-cell>
          <table:table-cell office:value-type="string">
            <text:p>臺中市西區五權路1之218號</text:p>
          </table:table-cell>
          <table:table-cell office:value-type="string">
            <text:p>04-23764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國光</text:p>
          </table:table-cell>
          <table:table-cell office:value-type="string">
            <text:p>臺中市南區國光路82及84號;愛國街67及69號</text:p>
          </table:table-cell>
          <table:table-cell office:value-type="string">
            <text:p>04-222037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園</text:p>
          </table:table-cell>
          <table:table-cell office:value-type="string">
            <text:p>臺中市烏日區溪埧里溪南路一段413號</text:p>
          </table:table-cell>
          <table:table-cell office:value-type="string">
            <text:p>04-233524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勤美</text:p>
          </table:table-cell>
          <table:table-cell office:value-type="string">
            <text:p>臺中市西區民龍里公益路155巷13號1樓</text:p>
          </table:table-cell>
          <table:table-cell office:value-type="string">
            <text:p>04-230175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吉宏</text:p>
          </table:table-cell>
          <table:table-cell office:value-type="string">
            <text:p>臺中市烏日區九德里20鄰中華路593號</text:p>
          </table:table-cell>
          <table:table-cell office:value-type="string">
            <text:p>04-233879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復慶</text:p>
          </table:table-cell>
          <table:table-cell office:value-type="string">
            <text:p>臺中市南區樹義里大慶街二段5-2號</text:p>
          </table:table-cell>
          <table:table-cell office:value-type="string">
            <text:p>04-226389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全</text:p>
          </table:table-cell>
          <table:table-cell office:value-type="string">
            <text:p>臺中市西區公館路136號138號</text:p>
          </table:table-cell>
          <table:table-cell office:value-type="string">
            <text:p>04-237530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鼎好</text:p>
          </table:table-cell>
          <table:table-cell office:value-type="string">
            <text:p>臺中市烏日區中山路二段289號</text:p>
          </table:table-cell>
          <table:table-cell office:value-type="string">
            <text:p>04-233804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隆安</text:p>
          </table:table-cell>
          <table:table-cell office:value-type="string">
            <text:p>臺中市西屯區大隆路56號1樓</text:p>
          </table:table-cell>
          <table:table-cell office:value-type="string">
            <text:p>04-232719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頂橋</text:p>
          </table:table-cell>
          <table:table-cell office:value-type="string">
            <text:p>臺中市南區興大路338號340號</text:p>
          </table:table-cell>
          <table:table-cell office:value-type="string">
            <text:p>04-228579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慶樹</text:p>
          </table:table-cell>
          <table:table-cell office:value-type="string">
            <text:p>臺中市南區樹德里大慶街二段36號</text:p>
          </table:table-cell>
          <table:table-cell office:value-type="string">
            <text:p>04-226098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欣浩</text:p>
          </table:table-cell>
          <table:table-cell office:value-type="string">
            <text:p>臺中市清水區五權路121號</text:p>
          </table:table-cell>
          <table:table-cell office:value-type="string">
            <text:p>04-262810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三景</text:p>
          </table:table-cell>
          <table:table-cell office:value-type="string">
            <text:p>臺中市梧棲區臺灣大道十段168號(第1930號櫃位)</text:p>
          </table:table-cell>
          <table:table-cell office:value-type="string">
            <text:p>04-265640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興安</text:p>
          </table:table-cell>
          <table:table-cell office:value-type="string">
            <text:p>臺中市沙鹿區興安路25-1號1樓</text:p>
          </table:table-cell>
          <table:table-cell office:value-type="string">
            <text:p>04-263647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鹿心</text:p>
          </table:table-cell>
          <table:table-cell office:value-type="string">
            <text:p>臺中市沙鹿區光華路171號1樓、鎮南路二段535號1樓</text:p>
          </table:table-cell>
          <table:table-cell office:value-type="string">
            <text:p>04-263673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文銧</text:p>
          </table:table-cell>
          <table:table-cell office:value-type="string">
            <text:p>臺中市沙鹿區斗潭路230號1樓</text:p>
          </table:table-cell>
          <table:table-cell office:value-type="string">
            <text:p>04-263619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梧棲</text:p>
          </table:table-cell>
          <table:table-cell office:value-type="string">
            <text:p>臺中市梧棲區台灣大道八段960號、962號1樓</text:p>
          </table:table-cell>
          <table:table-cell office:value-type="string">
            <text:p>04-265780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峰政</text:p>
          </table:table-cell>
          <table:table-cell office:value-type="string">
            <text:p>臺中市清水區鰲峰路360號1樓</text:p>
          </table:table-cell>
          <table:table-cell office:value-type="string">
            <text:p>04-262624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清春</text:p>
          </table:table-cell>
          <table:table-cell office:value-type="string">
            <text:p>臺中市梧棲區長春路10號</text:p>
          </table:table-cell>
          <table:table-cell office:value-type="string">
            <text:p>04-262216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勇維</text:p>
          </table:table-cell>
          <table:table-cell office:value-type="string">
            <text:p>臺中市清水區大勇路36號</text:p>
          </table:table-cell>
          <table:table-cell office:value-type="string">
            <text:p>04-265810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梧棲大居</text:p>
          </table:table-cell>
          <table:table-cell office:value-type="string">
            <text:p>臺中市梧棲區中興路360號</text:p>
          </table:table-cell>
          <table:table-cell office:value-type="string">
            <text:p>04-265843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清水巧鄰</text:p>
          </table:table-cell>
          <table:table-cell office:value-type="string">
            <text:p>臺中市清水區中清路九段1178號</text:p>
          </table:table-cell>
          <table:table-cell office:value-type="string">
            <text:p>04-265841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清水又菁</text:p>
          </table:table-cell>
          <table:table-cell office:value-type="string">
            <text:p>臺中市清水區港新五路266號</text:p>
          </table:table-cell>
          <table:table-cell office:value-type="string">
            <text:p>04-265648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昌興</text:p>
          </table:table-cell>
          <table:table-cell office:value-type="string">
            <text:p>臺中市清水區新興路238號文昌街12-1號</text:p>
          </table:table-cell>
          <table:table-cell office:value-type="string">
            <text:p>04-262228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鹿維</text:p>
          </table:table-cell>
          <table:table-cell office:value-type="string">
            <text:p>臺中市沙鹿區北勢東路330號</text:p>
          </table:table-cell>
          <table:table-cell office:value-type="string">
            <text:p>04-263191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光興</text:p>
          </table:table-cell>
          <table:table-cell office:value-type="string">
            <text:p>臺中市太平區興隆里12鄰光興路1632號</text:p>
          </table:table-cell>
          <table:table-cell office:value-type="string">
            <text:p>04-227935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長德</text:p>
          </table:table-cell>
          <table:table-cell office:value-type="string">
            <text:p>臺中市太平區長億里永成北路125號</text:p>
          </table:table-cell>
          <table:table-cell office:value-type="string">
            <text:p>04-22798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樹孝</text:p>
          </table:table-cell>
          <table:table-cell office:value-type="string">
            <text:p>臺中市太平區樹孝路48號50號1樓</text:p>
          </table:table-cell>
          <table:table-cell office:value-type="string">
            <text:p>04-239108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振福</text:p>
          </table:table-cell>
          <table:table-cell office:value-type="string">
            <text:p>臺中市太平區振福路361巷6號1樓</text:p>
          </table:table-cell>
          <table:table-cell office:value-type="string">
            <text:p>04-239549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福人</text:p>
          </table:table-cell>
          <table:table-cell office:value-type="string">
            <text:p>臺中市東區復興路五段142號1樓</text:p>
          </table:table-cell>
          <table:table-cell office:value-type="string">
            <text:p>04-221386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盈全</text:p>
          </table:table-cell>
          <table:table-cell office:value-type="string">
            <text:p>臺中市太平區新光里新福路218號</text:p>
          </table:table-cell>
          <table:table-cell office:value-type="string">
            <text:p>04-239570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景賢八</text:p>
          </table:table-cell>
          <table:table-cell office:value-type="string">
            <text:p>臺中市北屯區景賢八路228號1樓</text:p>
          </table:table-cell>
          <table:table-cell office:value-type="string">
            <text:p>04-243623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平</text:p>
          </table:table-cell>
          <table:table-cell office:value-type="string">
            <text:p>臺中市太平區永平路一段105號107號1樓</text:p>
          </table:table-cell>
          <table:table-cell office:value-type="string">
            <text:p>04-227859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大億</text:p>
          </table:table-cell>
          <table:table-cell office:value-type="string">
            <text:p>臺中市太平區大興路151號151-1號</text:p>
          </table:table-cell>
          <table:table-cell office:value-type="string">
            <text:p>04-239382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勤益</text:p>
          </table:table-cell>
          <table:table-cell office:value-type="string">
            <text:p>臺中市太平區中山路一段217號</text:p>
          </table:table-cell>
          <table:table-cell office:value-type="string">
            <text:p>04-23922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寶昇</text:p>
          </table:table-cell>
          <table:table-cell office:value-type="string">
            <text:p>臺中市北屯區北屯路224之1號</text:p>
          </table:table-cell>
          <table:table-cell office:value-type="string">
            <text:p>04-223136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精美</text:p>
          </table:table-cell>
          <table:table-cell office:value-type="string">
            <text:p>臺中市太平區中平里精美路1號</text:p>
          </table:table-cell>
          <table:table-cell office:value-type="string">
            <text:p>04-227017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福明</text:p>
          </table:table-cell>
          <table:table-cell office:value-type="string">
            <text:p>臺中市東區進化路170號1樓</text:p>
          </table:table-cell>
          <table:table-cell office:value-type="string">
            <text:p>04-221358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精中</text:p>
          </table:table-cell>
          <table:table-cell office:value-type="string">
            <text:p>臺中市太平區太平一街220號</text:p>
          </table:table-cell>
          <table:table-cell office:value-type="string">
            <text:p>04-227988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泰</text:p>
          </table:table-cell>
          <table:table-cell office:value-type="string">
            <text:p>臺中市東勢區東蘭路41-5號</text:p>
          </table:table-cell>
          <table:table-cell office:value-type="string">
            <text:p>04-257743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興陽</text:p>
          </table:table-cell>
          <table:table-cell office:value-type="string">
            <text:p>臺中市北屯區平田里興安路一段289號1樓</text:p>
          </table:table-cell>
          <table:table-cell office:value-type="string">
            <text:p>04-224318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平興</text:p>
          </table:table-cell>
          <table:table-cell office:value-type="string">
            <text:p>臺中市北屯區遼寧路一段120號</text:p>
          </table:table-cell>
          <table:table-cell office:value-type="string">
            <text:p>04-224216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松探</text:p>
          </table:table-cell>
          <table:table-cell office:value-type="string">
            <text:p>臺中市北屯區松竹五路一段325號</text:p>
          </table:table-cell>
          <table:table-cell office:value-type="string">
            <text:p>04-243694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旅順路</text:p>
          </table:table-cell>
          <table:table-cell office:value-type="string">
            <text:p>臺中市北屯區旅順路二段357、359號1樓</text:p>
          </table:table-cell>
          <table:table-cell office:value-type="string">
            <text:p>04-224719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北屯總富</text:p>
          </table:table-cell>
          <table:table-cell office:value-type="string">
            <text:p>臺中市北屯區敦富路219號</text:p>
          </table:table-cell>
          <table:table-cell office:value-type="string">
            <text:p>04-24365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欣東勢</text:p>
          </table:table-cell>
          <table:table-cell office:value-type="string">
            <text:p>臺中市東勢區上新里第一橫街153、155號1樓和三民街2號1樓</text:p>
          </table:table-cell>
          <table:table-cell office:value-type="string">
            <text:p>04-25887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北屯松和</text:p>
          </table:table-cell>
          <table:table-cell office:value-type="string">
            <text:p>臺中市北屯區松和街80號1樓</text:p>
          </table:table-cell>
          <table:table-cell office:value-type="string">
            <text:p>04-224707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北屯雷中街</text:p>
          </table:table-cell>
          <table:table-cell office:value-type="string">
            <text:p>臺中市北屯區雷中街2-18號1樓</text:p>
          </table:table-cell>
          <table:table-cell office:value-type="string">
            <text:p>04-229939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昌大</text:p>
          </table:table-cell>
          <table:table-cell office:value-type="string">
            <text:p>臺中市北屯區大連路二段283號</text:p>
          </table:table-cell>
          <table:table-cell office:value-type="string">
            <text:p>04-224777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逢運</text:p>
          </table:table-cell>
          <table:table-cell office:value-type="string">
            <text:p>臺中市北屯區雷中街95號</text:p>
          </table:table-cell>
          <table:table-cell office:value-type="string">
            <text:p>04-229840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淡溝</text:p>
          </table:table-cell>
          <table:table-cell office:value-type="string">
            <text:p>臺中市北區淡溝里民權路361號1樓</text:p>
          </table:table-cell>
          <table:table-cell office:value-type="string">
            <text:p>04-220653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中醫</text:p>
          </table:table-cell>
          <table:table-cell office:value-type="string">
            <text:p>臺中市北區育德路13號1樓</text:p>
          </table:table-cell>
          <table:table-cell office:value-type="string">
            <text:p>04-22078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科博館</text:p>
          </table:table-cell>
          <table:table-cell office:value-type="string">
            <text:p>臺中市北區淡溝里博館路92號1樓</text:p>
          </table:table-cell>
          <table:table-cell office:value-type="string">
            <text:p>04-232686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將作</text:p>
          </table:table-cell>
          <table:table-cell office:value-type="string">
            <text:p>臺中市西區英才路410號</text:p>
          </table:table-cell>
          <table:table-cell office:value-type="string">
            <text:p>04-232058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年</text:p>
          </table:table-cell>
          <table:table-cell office:value-type="string">
            <text:p>臺中市太平區環太東路345號</text:p>
          </table:table-cell>
          <table:table-cell office:value-type="string">
            <text:p>04-23934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奕慶</text:p>
          </table:table-cell>
          <table:table-cell office:value-type="string">
            <text:p>臺中市北區五權路387號及五常街13號15號</text:p>
          </table:table-cell>
          <table:table-cell office:value-type="string">
            <text:p>04-220146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總太</text:p>
          </table:table-cell>
          <table:table-cell office:value-type="string">
            <text:p>臺中市北屯區環太東路500、501號1樓</text:p>
          </table:table-cell>
          <table:table-cell office:value-type="string">
            <text:p>04-239378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華</text:p>
          </table:table-cell>
          <table:table-cell office:value-type="string">
            <text:p>臺中市北區崇德里進化北路148號1樓及榮華街121號1樓</text:p>
          </table:table-cell>
          <table:table-cell office:value-type="string">
            <text:p>04-223788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昌鴻</text:p>
          </table:table-cell>
          <table:table-cell office:value-type="string">
            <text:p>臺中市北區賴厝里山西路一段48號</text:p>
          </table:table-cell>
          <table:table-cell office:value-type="string">
            <text:p>04-229900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益華</text:p>
          </table:table-cell>
          <table:table-cell office:value-type="string">
            <text:p>臺中市北區健行路49號1樓</text:p>
          </table:table-cell>
          <table:table-cell office:value-type="string">
            <text:p>04-223011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美德</text:p>
          </table:table-cell>
          <table:table-cell office:value-type="string">
            <text:p>臺中市北區民權路472號1樓466巷1.3號1樓</text:p>
          </table:table-cell>
          <table:table-cell office:value-type="string">
            <text:p>04-220718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育仁</text:p>
          </table:table-cell>
          <table:table-cell office:value-type="string">
            <text:p>臺中市北區進化路581號、583號1樓</text:p>
          </table:table-cell>
          <table:table-cell office:value-type="string">
            <text:p>04-223730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台麗</text:p>
          </table:table-cell>
          <table:table-cell office:value-type="string">
            <text:p>臺中市西區五權路119號1樓、中山路493號1樓</text:p>
          </table:table-cell>
          <table:table-cell office:value-type="string">
            <text:p>04-220601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惠文</text:p>
          </table:table-cell>
          <table:table-cell office:value-type="string">
            <text:p>臺中市南屯區河南路四段226號228號1樓</text:p>
          </table:table-cell>
          <table:table-cell office:value-type="string">
            <text:p>04-22546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忠福</text:p>
          </table:table-cell>
          <table:table-cell office:value-type="string">
            <text:p>臺中市西區忠明南路192號1樓</text:p>
          </table:table-cell>
          <table:table-cell office:value-type="string">
            <text:p>04-237872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精科</text:p>
          </table:table-cell>
          <table:table-cell office:value-type="string">
            <text:p>臺中市南屯區嶺東路368號</text:p>
          </table:table-cell>
          <table:table-cell office:value-type="string">
            <text:p>04-238079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富</text:p>
          </table:table-cell>
          <table:table-cell office:value-type="string">
            <text:p>臺中市南屯區大墩路572號</text:p>
          </table:table-cell>
          <table:table-cell office:value-type="string">
            <text:p>04-23207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樂群</text:p>
          </table:table-cell>
          <table:table-cell office:value-type="string">
            <text:p>臺中市西區林森路80號及樂群街81號1樓</text:p>
          </table:table-cell>
          <table:table-cell office:value-type="string">
            <text:p>04-237145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楓和</text:p>
          </table:table-cell>
          <table:table-cell office:value-type="string">
            <text:p>臺中市南屯區楓樹里楓和路700-1號及楓樹西街292號1樓</text:p>
          </table:table-cell>
          <table:table-cell office:value-type="string">
            <text:p>04-247956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精福</text:p>
          </table:table-cell>
          <table:table-cell office:value-type="string">
            <text:p>臺中市南屯區精誠路500號</text:p>
          </table:table-cell>
          <table:table-cell office:value-type="string">
            <text:p>04-247152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忠明義</text:p>
          </table:table-cell>
          <table:table-cell office:value-type="string">
            <text:p>臺中市西區忠明南路16號16之1號18號1樓</text:p>
          </table:table-cell>
          <table:table-cell office:value-type="string">
            <text:p>04-23269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黎明東</text:p>
          </table:table-cell>
          <table:table-cell office:value-type="string">
            <text:p>臺中市南屯區黎明東街22號</text:p>
          </table:table-cell>
          <table:table-cell office:value-type="string">
            <text:p>04-238109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南屯</text:p>
          </table:table-cell>
          <table:table-cell office:value-type="string">
            <text:p>臺中市南屯區南屯路二段570號</text:p>
          </table:table-cell>
          <table:table-cell office:value-type="string">
            <text:p>04-23891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陽</text:p>
          </table:table-cell>
          <table:table-cell office:value-type="string">
            <text:p>臺中市南屯區大墩10街254號1樓</text:p>
          </table:table-cell>
          <table:table-cell office:value-type="string">
            <text:p>04-232052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權興</text:p>
          </table:table-cell>
          <table:table-cell office:value-type="string">
            <text:p>臺中市南屯區五權西路二段62號</text:p>
          </table:table-cell>
          <table:table-cell office:value-type="string">
            <text:p>04-247177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正</text:p>
          </table:table-cell>
          <table:table-cell office:value-type="string">
            <text:p>臺中市南屯區溝墘里大墩十一街330號1樓</text:p>
          </table:table-cell>
          <table:table-cell office:value-type="string">
            <text:p>04-22510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榮</text:p>
          </table:table-cell>
          <table:table-cell office:value-type="string">
            <text:p>臺中市潭子區榮興街19號1樓21巷1號21巷3號1樓</text:p>
          </table:table-cell>
          <table:table-cell office:value-type="string">
            <text:p>04-253514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陽</text:p>
          </table:table-cell>
          <table:table-cell office:value-type="string">
            <text:p>臺中市潭子區圓通南路2號1樓</text:p>
          </table:table-cell>
          <table:table-cell office:value-type="string">
            <text:p>04-25361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北</text:p>
          </table:table-cell>
          <table:table-cell office:value-type="string">
            <text:p>臺中市潭子區福潭路645.647.649號</text:p>
          </table:table-cell>
          <table:table-cell office:value-type="string">
            <text:p>04-253609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勝</text:p>
          </table:table-cell>
          <table:table-cell office:value-type="string">
            <text:p>臺中市潭子區勝利路101號103號</text:p>
          </table:table-cell>
          <table:table-cell office:value-type="string">
            <text:p>04-253446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瀋陽</text:p>
          </table:table-cell>
          <table:table-cell office:value-type="string">
            <text:p>臺中市北屯區瀋陽路一段104號1樓</text:p>
          </table:table-cell>
          <table:table-cell office:value-type="string">
            <text:p>04-229111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雅合</text:p>
          </table:table-cell>
          <table:table-cell office:value-type="string">
            <text:p>臺中市北屯區松義街132、136號1樓及夾層</text:p>
          </table:table-cell>
          <table:table-cell office:value-type="string">
            <text:p>04-22479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北屯幸福讚</text:p>
          </table:table-cell>
          <table:table-cell office:value-type="string">
            <text:p>臺中市北屯區崇德十六路218號</text:p>
          </table:table-cell>
          <table:table-cell office:value-type="string">
            <text:p>04-24211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丰康</text:p>
          </table:table-cell>
          <table:table-cell office:value-type="string">
            <text:p>臺中市北屯區中清西二街10號</text:p>
          </table:table-cell>
          <table:table-cell office:value-type="string">
            <text:p>04-229369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德勝路</text:p>
          </table:table-cell>
          <table:table-cell office:value-type="string">
            <text:p>臺中市大雅區民生路三段86號</text:p>
          </table:table-cell>
          <table:table-cell office:value-type="string">
            <text:p>04-256078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興</text:p>
          </table:table-cell>
          <table:table-cell office:value-type="string">
            <text:p>臺中市潭子區豐興路一段591、593、595號1樓</text:p>
          </table:table-cell>
          <table:table-cell office:value-type="string">
            <text:p>04-253923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興府</text:p>
          </table:table-cell>
          <table:table-cell office:value-type="string">
            <text:p>臺中市大雅區學府路51號</text:p>
          </table:table-cell>
          <table:table-cell office:value-type="string">
            <text:p>04-256777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昌盛</text:p>
          </table:table-cell>
          <table:table-cell office:value-type="string">
            <text:p>臺中市北屯區昌平路二段45號之8及45號之9</text:p>
          </table:table-cell>
          <table:table-cell office:value-type="string">
            <text:p>04-24224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松強</text:p>
          </table:table-cell>
          <table:table-cell office:value-type="string">
            <text:p>臺中市北屯區松安里崇德六路一段47號</text:p>
          </table:table-cell>
          <table:table-cell office:value-type="string">
            <text:p>04-224323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后里廠</text:p>
          </table:table-cell>
          <table:table-cell office:value-type="string">
            <text:p>臺中市后里區馬場路1號</text:p>
          </table:table-cell>
          <table:table-cell office:value-type="string">
            <text:p>04-255843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鑫</text:p>
          </table:table-cell>
          <table:table-cell office:value-type="string">
            <text:p>臺中市豐原區向陽路276號</text:p>
          </table:table-cell>
          <table:table-cell office:value-type="string">
            <text:p>04-252354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勢</text:p>
          </table:table-cell>
          <table:table-cell office:value-type="string">
            <text:p>臺中市豐原區圓環北路二段410號1樓</text:p>
          </table:table-cell>
          <table:table-cell office:value-type="string">
            <text:p>04-251326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翁子</text:p>
          </table:table-cell>
          <table:table-cell office:value-type="string">
            <text:p>臺中市豐原區豐勢路一段669號一樓</text:p>
          </table:table-cell>
          <table:table-cell office:value-type="string">
            <text:p>04-251320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原誠恭</text:p>
          </table:table-cell>
          <table:table-cell office:value-type="string">
            <text:p>臺中市豐原區成功路505號1樓</text:p>
          </table:table-cell>
          <table:table-cell office:value-type="string">
            <text:p>04-251537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后</text:p>
          </table:table-cell>
          <table:table-cell office:value-type="string">
            <text:p>臺中市豐原區三豐路二段186、188號1樓</text:p>
          </table:table-cell>
          <table:table-cell office:value-type="string">
            <text:p>04-252205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東</text:p>
          </table:table-cell>
          <table:table-cell office:value-type="string">
            <text:p>臺中市豐原區豐東路218號</text:p>
          </table:table-cell>
          <table:table-cell office:value-type="string">
            <text:p>04-252803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信</text:p>
          </table:table-cell>
          <table:table-cell office:value-type="string">
            <text:p>臺中市豐原區復興路75號信義街77號</text:p>
          </table:table-cell>
          <table:table-cell office:value-type="string">
            <text:p>04-252707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神尚</text:p>
          </table:table-cell>
          <table:table-cell office:value-type="string">
            <text:p>臺中市神岡區大圳路41-105號</text:p>
          </table:table-cell>
          <table:table-cell office:value-type="string">
            <text:p>04-256343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崧雅</text:p>
          </table:table-cell>
          <table:table-cell office:value-type="string">
            <text:p>臺中市大安區大安港路589號</text:p>
          </table:table-cell>
          <table:table-cell office:value-type="string">
            <text:p>04-268008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禾立</text:p>
          </table:table-cell>
          <table:table-cell office:value-type="string">
            <text:p>臺中市神岡區神岡路53號1樓</text:p>
          </table:table-cell>
          <table:table-cell office:value-type="string">
            <text:p>04-256348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安綻</text:p>
          </table:table-cell>
          <table:table-cell office:value-type="string">
            <text:p>臺中市大安區海墘里11鄰東西六路二段189號</text:p>
          </table:table-cell>
          <table:table-cell office:value-type="string">
            <text:p>04-268038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奇晉</text:p>
          </table:table-cell>
          <table:table-cell office:value-type="string">
            <text:p>臺中市神岡區豐洲路469號1樓</text:p>
          </table:table-cell>
          <table:table-cell office:value-type="string">
            <text:p>04-252025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里</text:p>
          </table:table-cell>
          <table:table-cell office:value-type="string">
            <text:p>臺中市大里區大里路295號1樓</text:p>
          </table:table-cell>
          <table:table-cell office:value-type="string">
            <text:p>04-240602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東家</text:p>
          </table:table-cell>
          <table:table-cell office:value-type="string">
            <text:p>臺中市南區新榮里復興路三段138、140號</text:p>
          </table:table-cell>
          <table:table-cell office:value-type="string">
            <text:p>04-22214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成興</text:p>
          </table:table-cell>
          <table:table-cell office:value-type="string">
            <text:p>臺中市中區柳川里成功路271號1樓、興中街68號1樓</text:p>
          </table:table-cell>
          <table:table-cell office:value-type="string">
            <text:p>04-222580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祐瑄</text:p>
          </table:table-cell>
          <table:table-cell office:value-type="string">
            <text:p>臺中市沙鹿區光華路502號506號</text:p>
          </table:table-cell>
          <table:table-cell office:value-type="string">
            <text:p>04-266294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逢美</text:p>
          </table:table-cell>
          <table:table-cell office:value-type="string">
            <text:p>臺中市西屯區烈美街98號</text:p>
          </table:table-cell>
          <table:table-cell office:value-type="string">
            <text:p>04-245241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櫻沐</text:p>
          </table:table-cell>
          <table:table-cell office:value-type="string">
            <text:p>臺中市西屯區大河一巷三弄1號、3號1樓</text:p>
          </table:table-cell>
          <table:table-cell office:value-type="string">
            <text:p>04-231596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鑫楷</text:p>
          </table:table-cell>
          <table:table-cell office:value-type="string">
            <text:p>臺中市西屯區順平路218號</text:p>
          </table:table-cell>
          <table:table-cell office:value-type="string">
            <text:p>04-229936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逢大二</text:p>
          </table:table-cell>
          <table:table-cell office:value-type="string">
            <text:p>臺中市西屯區福星北路98號1樓</text:p>
          </table:table-cell>
          <table:table-cell office:value-type="string">
            <text:p>04-245250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智惠</text:p>
          </table:table-cell>
          <table:table-cell office:value-type="string">
            <text:p>臺中市西屯區智惠街52號1樓</text:p>
          </table:table-cell>
          <table:table-cell office:value-type="string">
            <text:p>04-245287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華美</text:p>
          </table:table-cell>
          <table:table-cell office:value-type="string">
            <text:p>臺中市西屯區西屯路二段19號19之1號21號</text:p>
          </table:table-cell>
          <table:table-cell office:value-type="string">
            <text:p>04-231434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港安</text:p>
          </table:table-cell>
          <table:table-cell office:value-type="string">
            <text:p>臺中市西屯區西屯路三段179之9號</text:p>
          </table:table-cell>
          <table:table-cell office:value-type="string">
            <text:p>04-246134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宇順</text:p>
          </table:table-cell>
          <table:table-cell office:value-type="string">
            <text:p>臺中市西屯區福安路51號</text:p>
          </table:table-cell>
          <table:table-cell office:value-type="string">
            <text:p>04-24631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港藝</text:p>
          </table:table-cell>
          <table:table-cell office:value-type="string">
            <text:p>臺中市清水區中社路19號</text:p>
          </table:table-cell>
          <table:table-cell office:value-type="string">
            <text:p>04-262818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一路發</text:p>
          </table:table-cell>
          <table:table-cell office:value-type="string">
            <text:p>臺中市清水區鰲峰路580號之15號1樓</text:p>
          </table:table-cell>
          <table:table-cell office:value-type="string">
            <text:p>04-265770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海濱</text:p>
          </table:table-cell>
          <table:table-cell office:value-type="string">
            <text:p>臺中市清水區中華路429號</text:p>
          </table:table-cell>
          <table:table-cell office:value-type="string">
            <text:p>04-262810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詠珊</text:p>
          </table:table-cell>
          <table:table-cell office:value-type="string">
            <text:p>臺中市梧棲區大智路一段1017號1樓</text:p>
          </table:table-cell>
          <table:table-cell office:value-type="string">
            <text:p>04-265754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順大</text:p>
          </table:table-cell>
          <table:table-cell office:value-type="string">
            <text:p>臺中市大甲區中山路一段1085號</text:p>
          </table:table-cell>
          <table:table-cell office:value-type="string">
            <text:p>04-268703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福茂</text:p>
          </table:table-cell>
          <table:table-cell office:value-type="string">
            <text:p>臺中市西屯區西屯路三段148-30號</text:p>
          </table:table-cell>
          <table:table-cell office:value-type="string">
            <text:p>04-24628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社和</text:p>
          </table:table-cell>
          <table:table-cell office:value-type="string">
            <text:p>臺中市新社區中和街五段115號1樓</text:p>
          </table:table-cell>
          <table:table-cell office:value-type="string">
            <text:p>04-258249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七綻</text:p>
          </table:table-cell>
          <table:table-cell office:value-type="string">
            <text:p>臺中市北屯區文心路四段57號</text:p>
          </table:table-cell>
          <table:table-cell office:value-type="string">
            <text:p>04-22991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豐陽</text:p>
          </table:table-cell>
          <table:table-cell office:value-type="string">
            <text:p>臺中市豐原區南陽路372號1樓</text:p>
          </table:table-cell>
          <table:table-cell office:value-type="string">
            <text:p>04-252391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宜寧</text:p>
          </table:table-cell>
          <table:table-cell office:value-type="string">
            <text:p>臺中市南區東興路一段21號1樓</text:p>
          </table:table-cell>
          <table:table-cell office:value-type="string">
            <text:p>04-226056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沙鹿中山</text:p>
          </table:table-cell>
          <table:table-cell office:value-type="string">
            <text:p>臺中市沙鹿區中山路198號</text:p>
          </table:table-cell>
          <table:table-cell office:value-type="string">
            <text:p>04-266293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墩十</text:p>
          </table:table-cell>
          <table:table-cell office:value-type="string">
            <text:p>臺中市西區大墩十街92號</text:p>
          </table:table-cell>
          <table:table-cell office:value-type="string">
            <text:p>04-232397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萬峰</text:p>
          </table:table-cell>
          <table:table-cell office:value-type="string">
            <text:p>臺中市霧峰區中正路146-20號</text:p>
          </table:table-cell>
          <table:table-cell office:value-type="string">
            <text:p>04-233298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豐積</text:p>
          </table:table-cell>
          <table:table-cell office:value-type="string">
            <text:p>臺中市大雅區科雅西路5號B2樓</text:p>
          </table:table-cell>
          <table:table-cell office:value-type="string">
            <text:p>04-256078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逢德</text:p>
          </table:table-cell>
          <table:table-cell office:value-type="string">
            <text:p>臺中市西屯區青海路二段321號323號</text:p>
          </table:table-cell>
          <table:table-cell office:value-type="string">
            <text:p>04-245188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隆心</text:p>
          </table:table-cell>
          <table:table-cell office:value-type="string">
            <text:p>臺中市西屯區文心路二段566號</text:p>
          </table:table-cell>
          <table:table-cell office:value-type="string">
            <text:p>04-231095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龍田</text:p>
          </table:table-cell>
          <table:table-cell office:value-type="string">
            <text:p>臺中市龍井區田中里臨港東路一段75號</text:p>
          </table:table-cell>
          <table:table-cell office:value-type="string">
            <text:p>04-263074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玉門</text:p>
          </table:table-cell>
          <table:table-cell office:value-type="string">
            <text:p>臺中市西屯區西屯路三段166之92號1樓</text:p>
          </table:table-cell>
          <table:table-cell office:value-type="string">
            <text:p>04-24612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龍井豐御</text:p>
          </table:table-cell>
          <table:table-cell office:value-type="string">
            <text:p>臺中市龍井區沙田路六段323號</text:p>
          </table:table-cell>
          <table:table-cell office:value-type="string">
            <text:p>04-263652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仁</text:p>
          </table:table-cell>
          <table:table-cell office:value-type="string">
            <text:p>臺中市龍井區新興路40之3之3號1樓</text:p>
          </table:table-cell>
          <table:table-cell office:value-type="string">
            <text:p>04-26318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元宏</text:p>
          </table:table-cell>
          <table:table-cell office:value-type="string">
            <text:p>臺中市烏日區溪南路一段722號</text:p>
          </table:table-cell>
          <table:table-cell office:value-type="string">
            <text:p>04-233577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民府</text:p>
          </table:table-cell>
          <table:table-cell office:value-type="string">
            <text:p>臺中市西區四維街22-1號24號</text:p>
          </table:table-cell>
          <table:table-cell office:value-type="string">
            <text:p>04-222038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義興</text:p>
          </table:table-cell>
          <table:table-cell office:value-type="string">
            <text:p>臺中市南區復興路一段128號</text:p>
          </table:table-cell>
          <table:table-cell office:value-type="string">
            <text:p>04-226023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健太</text:p>
          </table:table-cell>
          <table:table-cell office:value-type="string">
            <text:p>臺中市北屯區太原路三段1138號</text:p>
          </table:table-cell>
          <table:table-cell office:value-type="string">
            <text:p>04-243678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育鑫</text:p>
          </table:table-cell>
          <table:table-cell office:value-type="string">
            <text:p>臺中市太平區樹孝路490號</text:p>
          </table:table-cell>
          <table:table-cell office:value-type="string">
            <text:p>04-239103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健興</text:p>
          </table:table-cell>
          <table:table-cell office:value-type="string">
            <text:p>臺中市北區健行路354號</text:p>
          </table:table-cell>
          <table:table-cell office:value-type="string">
            <text:p>04-223630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連</text:p>
          </table:table-cell>
          <table:table-cell office:value-type="string">
            <text:p>臺中市北屯區大連路一段40號1樓</text:p>
          </table:table-cell>
          <table:table-cell office:value-type="string">
            <text:p>04-22953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萬寶</text:p>
          </table:table-cell>
          <table:table-cell office:value-type="string">
            <text:p>臺中市北屯區中清路二段567號一樓</text:p>
          </table:table-cell>
          <table:table-cell office:value-type="string">
            <text:p>04-229594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篤行</text:p>
          </table:table-cell>
          <table:table-cell office:value-type="string">
            <text:p>臺中市北區篤行路120號122號</text:p>
          </table:table-cell>
          <table:table-cell office:value-type="string">
            <text:p>04-220158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錦花</text:p>
          </table:table-cell>
          <table:table-cell office:value-type="string">
            <text:p>臺中市中區光復路127號</text:p>
          </table:table-cell>
          <table:table-cell office:value-type="string">
            <text:p>04-222304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瑞陽</text:p>
          </table:table-cell>
          <table:table-cell office:value-type="string">
            <text:p>臺中市南屯區河南路四段442號446號1、2樓</text:p>
          </table:table-cell>
          <table:table-cell office:value-type="string">
            <text:p>04-225107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澤康</text:p>
          </table:table-cell>
          <table:table-cell office:value-type="string">
            <text:p>臺中市南屯區五權西路二段412號1樓</text:p>
          </table:table-cell>
          <table:table-cell office:value-type="string">
            <text:p>04-238114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嶺中</text:p>
          </table:table-cell>
          <table:table-cell office:value-type="string">
            <text:p>臺中市南屯區永春南路58號</text:p>
          </table:table-cell>
          <table:table-cell office:value-type="string">
            <text:p>04-238060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甲后</text:p>
          </table:table-cell>
          <table:table-cell office:value-type="string">
            <text:p>臺中市外埔區甲后路三段1025號</text:p>
          </table:table-cell>
          <table:table-cell office:value-type="string">
            <text:p>04-268394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媽祖</text:p>
          </table:table-cell>
          <table:table-cell office:value-type="string">
            <text:p>臺中市大甲區光明路1號</text:p>
          </table:table-cell>
          <table:table-cell office:value-type="string">
            <text:p>04-268674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功興</text:p>
          </table:table-cell>
          <table:table-cell office:value-type="string">
            <text:p>臺中市太平區建興路47號</text:p>
          </table:table-cell>
          <table:table-cell office:value-type="string">
            <text:p>04-227691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莊園</text:p>
          </table:table-cell>
          <table:table-cell office:value-type="string">
            <text:p>臺中市西區向上路一段15號1樓</text:p>
          </table:table-cell>
          <table:table-cell office:value-type="string">
            <text:p>04-230199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科邦</text:p>
          </table:table-cell>
          <table:table-cell office:value-type="string">
            <text:p>臺中市大雅區科雅一路8號5樓</text:p>
          </table:table-cell>
          <table:table-cell office:value-type="string">
            <text:p>04-256075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文慶</text:p>
          </table:table-cell>
          <table:table-cell office:value-type="string">
            <text:p>臺中市南區大慶街一段243.245號</text:p>
          </table:table-cell>
          <table:table-cell office:value-type="string">
            <text:p>04-226584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第一</text:p>
          </table:table-cell>
          <table:table-cell office:value-type="string">
            <text:p>臺中市太平區新福里中山路四段112、112-1.112-2號1樓</text:p>
          </table:table-cell>
          <table:table-cell office:value-type="string">
            <text:p>04-239574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米魯</text:p>
          </table:table-cell>
          <table:table-cell office:value-type="string">
            <text:p>臺中市烏日區光華街1號</text:p>
          </table:table-cell>
          <table:table-cell office:value-type="string">
            <text:p>04-233729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崇尚</text:p>
          </table:table-cell>
          <table:table-cell office:value-type="string">
            <text:p>臺中市北屯區崇德路二段450號1樓</text:p>
          </table:table-cell>
          <table:table-cell office:value-type="string">
            <text:p>04-224110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晉豐</text:p>
          </table:table-cell>
          <table:table-cell office:value-type="string">
            <text:p>臺中市豐原區西勢路425號</text:p>
          </table:table-cell>
          <table:table-cell office:value-type="string">
            <text:p>04-253428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盛民興</text:p>
          </table:table-cell>
          <table:table-cell office:value-type="string">
            <text:p>臺中市太平區中山路二段366號、366-1號、368號1樓</text:p>
          </table:table-cell>
          <table:table-cell office:value-type="string">
            <text:p>04-239263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潭子勝利</text:p>
          </table:table-cell>
          <table:table-cell office:value-type="string">
            <text:p>臺中市潭子區勝利路185號</text:p>
          </table:table-cell>
          <table:table-cell office:value-type="string">
            <text:p>04-253432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村</text:p>
          </table:table-cell>
          <table:table-cell office:value-type="string">
            <text:p>臺中市太平區東村路200號</text:p>
          </table:table-cell>
          <table:table-cell office:value-type="string">
            <text:p>04-235110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漢成</text:p>
          </table:table-cell>
          <table:table-cell office:value-type="string">
            <text:p>臺中市西屯區漢成四街2號</text:p>
          </table:table-cell>
          <table:table-cell office:value-type="string">
            <text:p>04-231667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東義</text:p>
          </table:table-cell>
          <table:table-cell office:value-type="string">
            <text:p>臺中市北區北平路二段141號1樓</text:p>
          </table:table-cell>
          <table:table-cell office:value-type="string">
            <text:p>04-229814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福科</text:p>
          </table:table-cell>
          <table:table-cell office:value-type="string">
            <text:p>臺中市西屯區福林路409號</text:p>
          </table:table-cell>
          <table:table-cell office:value-type="string">
            <text:p>04-246329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美光O3</text:p>
          </table:table-cell>
          <table:table-cell office:value-type="string">
            <text:p>臺中市后里區后科南路26號1樓</text:p>
          </table:table-cell>
          <table:table-cell office:value-type="string">
            <text:p>04-255872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金興</text:p>
          </table:table-cell>
          <table:table-cell office:value-type="string">
            <text:p>臺中市太平區新興路312號1樓</text:p>
          </table:table-cell>
          <table:table-cell office:value-type="string">
            <text:p>04-239572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平義</text:p>
          </table:table-cell>
          <table:table-cell office:value-type="string">
            <text:p>臺中市太平區太平路672.672-1號</text:p>
          </table:table-cell>
          <table:table-cell office:value-type="string">
            <text:p>04-227526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童醫</text:p>
          </table:table-cell>
          <table:table-cell office:value-type="string">
            <text:p>臺中市沙鹿區成功東街1號</text:p>
          </table:table-cell>
          <table:table-cell office:value-type="string">
            <text:p>04-266263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王田</text:p>
          </table:table-cell>
          <table:table-cell office:value-type="string">
            <text:p>臺中市大肚區沙田路一段386號</text:p>
          </table:table-cell>
          <table:table-cell office:value-type="string">
            <text:p>04-269304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漢華</text:p>
          </table:table-cell>
          <table:table-cell office:value-type="string">
            <text:p>臺中市北區漢口路五段60號62號66號1樓</text:p>
          </table:table-cell>
          <table:table-cell office:value-type="string">
            <text:p>04-22355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國光</text:p>
          </table:table-cell>
          <table:table-cell office:value-type="string">
            <text:p>臺中市大里區國光路二段257號1樓</text:p>
          </table:table-cell>
          <table:table-cell office:value-type="string">
            <text:p>04-24064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永隆</text:p>
          </table:table-cell>
          <table:table-cell office:value-type="string">
            <text:p>臺中市大里區大明路457號</text:p>
          </table:table-cell>
          <table:table-cell office:value-type="string">
            <text:p>04-24074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友達光電</text:p>
          </table:table-cell>
          <table:table-cell office:value-type="string">
            <text:p>臺中市西屯區林厝里中科路1號1樓</text:p>
          </table:table-cell>
          <table:table-cell office:value-type="string">
            <text:p>04-24634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汶莊</text:p>
          </table:table-cell>
          <table:table-cell office:value-type="string">
            <text:p>臺中市北區中清路一段102號1樓</text:p>
          </table:table-cell>
          <table:table-cell office:value-type="string">
            <text:p>04-220636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陽旭</text:p>
          </table:table-cell>
          <table:table-cell office:value-type="string">
            <text:p>臺中市北屯區北屯路200巷1號及北屯路200-1號一樓、地下一層</text:p>
          </table:table-cell>
          <table:table-cell office:value-type="string">
            <text:p>04-22338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大甲東</text:p>
          </table:table-cell>
          <table:table-cell office:value-type="string">
            <text:p>臺中市外埔區甲后路五段15號1樓</text:p>
          </table:table-cell>
          <table:table-cell office:value-type="string">
            <text:p>04-26802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市鑫</text:p>
          </table:table-cell>
          <table:table-cell office:value-type="string">
            <text:p>臺中市中區自由路二段9號1樓</text:p>
          </table:table-cell>
          <table:table-cell office:value-type="string">
            <text:p>04-222550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西屯安星</text:p>
          </table:table-cell>
          <table:table-cell office:value-type="string">
            <text:p>臺中市西屯區福星路301號1樓</text:p>
          </table:table-cell>
          <table:table-cell office:value-type="string">
            <text:p>04-245282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平西</text:p>
          </table:table-cell>
          <table:table-cell office:value-type="string">
            <text:p>臺中市北區陜西路107號109號</text:p>
          </table:table-cell>
          <table:table-cell office:value-type="string">
            <text:p>04-229367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雅津</text:p>
          </table:table-cell>
          <table:table-cell office:value-type="string">
            <text:p>臺中市北區天津路二段9號.11號</text:p>
          </table:table-cell>
          <table:table-cell office:value-type="string">
            <text:p>04-229392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中棲</text:p>
          </table:table-cell>
          <table:table-cell office:value-type="string">
            <text:p>臺中市沙鹿區台灣大道七段259號1樓</text:p>
          </table:table-cell>
          <table:table-cell office:value-type="string">
            <text:p>04-263240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向美</text:p>
          </table:table-cell>
          <table:table-cell office:value-type="string">
            <text:p>臺中市西區美村路一段302之1號302之7號</text:p>
          </table:table-cell>
          <table:table-cell office:value-type="string">
            <text:p>04-230160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陜西</text:p>
          </table:table-cell>
          <table:table-cell office:value-type="string">
            <text:p>臺中市北區陜西路48號48之1號1樓</text:p>
          </table:table-cell>
          <table:table-cell office:value-type="string">
            <text:p>04-229187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貝兒</text:p>
          </table:table-cell>
          <table:table-cell office:value-type="string">
            <text:p>臺中市東區建德街348號壹樓</text:p>
          </table:table-cell>
          <table:table-cell office:value-type="string">
            <text:p>04-221340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巨福</text:p>
          </table:table-cell>
          <table:table-cell office:value-type="string">
            <text:p>臺中市烏日區興祥街21號23號25號27號</text:p>
          </table:table-cell>
          <table:table-cell office:value-type="string">
            <text:p>04-23372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祥平</text:p>
          </table:table-cell>
          <table:table-cell office:value-type="string">
            <text:p>臺中市北屯區和順路552號</text:p>
          </table:table-cell>
          <table:table-cell office:value-type="string">
            <text:p>04-243903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鑫廣</text:p>
          </table:table-cell>
          <table:table-cell office:value-type="string">
            <text:p>臺中市南區福順里忠明南路787號</text:p>
          </table:table-cell>
          <table:table-cell office:value-type="string">
            <text:p>04-226509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中市</text:p>
          </table:table-cell>
          <table:table-cell office:value-type="string">
            <text:p>新西屯</text:p>
          </table:table-cell>
          <table:table-cell office:value-type="string">
            <text:p>臺中市西屯區西屯路二段281-3號281-4號</text:p>
          </table:table-cell>
          <table:table-cell office:value-type="string">
            <text:p>04-245222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中市</text:p>
          </table:table-cell>
          <table:table-cell office:value-type="string">
            <text:p>漢神洲際</text:p>
          </table:table-cell>
          <table:table-cell office:value-type="string">
            <text:p>臺中市北屯區崇德路三段865號2樓</text:p>
          </table:table-cell>
          <table:table-cell office:value-type="string">
            <text:p>04-2422774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公館店</text:p>
          </table:table-cell>
          <table:table-cell office:value-type="string">
            <text:p>臺中市西區南屯路１段49-1號1樓</text:p>
          </table:table-cell>
          <table:table-cell office:value-type="string">
            <text:p>04-3609042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烏日成功店</text:p>
          </table:table-cell>
          <table:table-cell office:value-type="string">
            <text:p>臺中市烏日區中山路三段500號</text:p>
          </table:table-cell>
          <table:table-cell office:value-type="string">
            <text:p>04-3609187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文心店</text:p>
          </table:table-cell>
          <table:table-cell office:value-type="string">
            <text:p>臺中市北屯區文心路４段894.896號1樓</text:p>
          </table:table-cell>
          <table:table-cell office:value-type="string">
            <text:p>04-3609094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柳川店</text:p>
          </table:table-cell>
          <table:table-cell office:value-type="string">
            <text:p>臺中市北區五權路329-2號</text:p>
          </table:table-cell>
          <table:table-cell office:value-type="string">
            <text:p>04-3609084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潭子圓通店</text:p>
          </table:table-cell>
          <table:table-cell office:value-type="string">
            <text:p>臺中市潭子區圓通南路258號1樓</text:p>
          </table:table-cell>
          <table:table-cell office:value-type="string">
            <text:p>04-3609300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大里光正店</text:p>
          </table:table-cell>
          <table:table-cell office:value-type="string">
            <text:p>臺中市大里區光正路116號1樓</text:p>
          </table:table-cell>
          <table:table-cell office:value-type="string">
            <text:p>04-3609128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柳陽店</text:p>
          </table:table-cell>
          <table:table-cell office:value-type="string">
            <text:p>臺中市北屯區柳陽東街45-4號</text:p>
          </table:table-cell>
          <table:table-cell office:value-type="string">
            <text:p>04-3609124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太平興隆店</text:p>
          </table:table-cell>
          <table:table-cell office:value-type="string">
            <text:p>臺中市太平區光興路1428、1430號一樓</text:p>
          </table:table-cell>
          <table:table-cell office:value-type="string">
            <text:p>04-3609303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和祥店</text:p>
          </table:table-cell>
          <table:table-cell office:value-type="string">
            <text:p>臺中市北屯區東山路１段373之3、375號1樓</text:p>
          </table:table-cell>
          <table:table-cell office:value-type="string">
            <text:p>04-360916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光復店</text:p>
          </table:table-cell>
          <table:table-cell office:value-type="string">
            <text:p>臺中市中區平等街112、114號1樓</text:p>
          </table:table-cell>
          <table:table-cell office:value-type="string">
            <text:p>04-3609088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大甲和平店</text:p>
          </table:table-cell>
          <table:table-cell office:value-type="string">
            <text:p>臺中市大甲區和平路194號1樓</text:p>
          </table:table-cell>
          <table:table-cell office:value-type="string">
            <text:p>04-3609338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中正門市</text:p>
          </table:table-cell>
          <table:table-cell office:value-type="string">
            <text:p>臺中市北區崇德路１段50號家屬休息室1樓</text:p>
          </table:table-cell>
          <table:table-cell office:value-type="string">
            <text:p>04-3609190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永成店</text:p>
          </table:table-cell>
          <table:table-cell office:value-type="string">
            <text:p>臺中市太平區成功東路153號1+2樓</text:p>
          </table:table-cell>
          <table:table-cell office:value-type="string">
            <text:p>04-3609358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台中宜欣店</text:p>
          </table:table-cell>
          <table:table-cell office:value-type="string">
            <text:p>臺中市太平區宜欣路61號1樓</text:p>
          </table:table-cell>
          <table:table-cell office:value-type="string">
            <text:p>04-3609539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大甲興安店</text:p>
          </table:table-cell>
          <table:table-cell office:value-type="string">
            <text:p>臺中市大甲區興安路102號、新政路411號</text:p>
          </table:table-cell>
          <table:table-cell office:value-type="string">
            <text:p>04-3609550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沙鹿台鐵門市</text:p>
          </table:table-cell>
          <table:table-cell office:value-type="string">
            <text:p>臺中市沙鹿區中正街94號(3樓候車大廳空間)</text:p>
          </table:table-cell>
          <table:table-cell office:value-type="string">
            <text:p>04-3609163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豐原監理站門市</text:p>
          </table:table-cell>
          <table:table-cell office:value-type="string">
            <text:p>臺中市豐原區豐東路120號1樓</text:p>
          </table:table-cell>
          <table:table-cell office:value-type="string">
            <text:p>04-3609111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中市</text:p>
          </table:table-cell>
          <table:table-cell office:value-type="string">
            <text:p>清泉崗南大門市</text:p>
          </table:table-cell>
          <table:table-cell office:value-type="string">
            <text:p>臺中市大雅區信義路97號(清泉崗營區)</text:p>
          </table:table-cell>
          <table:table-cell office:value-type="string">
            <text:p>04-3609315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基隆市</text:p>
          </table:table-cell>
          <table:table-cell office:value-type="string">
            <text:p>基隆仁一</text:p>
          </table:table-cell>
          <table:table-cell office:value-type="string">
            <text:p>基隆市仁愛區劉銘傳路1號</text:p>
          </table:table-cell>
          <table:table-cell office:value-type="string">
            <text:p>02-2426-339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OK基隆三坑店</text:p>
          </table:table-cell>
          <table:table-cell office:value-type="string">
            <text:p>基隆市仁愛區龍安街200、200之1號1樓</text:p>
          </table:table-cell>
          <table:table-cell office:value-type="string">
            <text:p>02-6637517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OK基隆樂利店</text:p>
          </table:table-cell>
          <table:table-cell office:value-type="string">
            <text:p>基隆市安樂區樂利三街68號</text:p>
          </table:table-cell>
          <table:table-cell office:value-type="string">
            <text:p>02-6637511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OK基隆聖心店</text:p>
          </table:table-cell>
          <table:table-cell office:value-type="string">
            <text:p>基隆市中山區西定路254號</text:p>
          </table:table-cell>
          <table:table-cell office:value-type="string">
            <text:p>02-6637512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OK基隆信五店</text:p>
          </table:table-cell>
          <table:table-cell office:value-type="string">
            <text:p>基隆市中正區義二路174號1樓</text:p>
          </table:table-cell>
          <table:table-cell office:value-type="string">
            <text:p>02-663751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基隆市</text:p>
          </table:table-cell>
          <table:table-cell office:value-type="string">
            <text:p>義14</text:p>
          </table:table-cell>
          <table:table-cell office:value-type="string">
            <text:p>基隆市中正區義一路14號</text:p>
          </table:table-cell>
          <table:table-cell office:value-type="string">
            <text:p>2427-85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基隆市</text:p>
          </table:table-cell>
          <table:table-cell office:value-type="string">
            <text:p>基隆麥金</text:p>
          </table:table-cell>
          <table:table-cell office:value-type="string">
            <text:p>基隆市安樂區麥金路201號B1樓</text:p>
          </table:table-cell>
          <table:table-cell office:value-type="string">
            <text:p>2434-67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基隆市</text:p>
          </table:table-cell>
          <table:table-cell office:value-type="string">
            <text:p>基隆南站</text:p>
          </table:table-cell>
          <table:table-cell office:value-type="string">
            <text:p>基隆市仁愛區港西街5號</text:p>
          </table:table-cell>
          <table:table-cell office:value-type="string">
            <text:p>2425-935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基隆市</text:p>
          </table:table-cell>
          <table:table-cell office:value-type="string">
            <text:p>基隆忠二</text:p>
          </table:table-cell>
          <table:table-cell office:value-type="string">
            <text:p>基隆市仁愛區忠二路13號</text:p>
          </table:table-cell>
          <table:table-cell office:value-type="string">
            <text:p>02-2422-3356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基隆市</text:p>
          </table:table-cell>
          <table:table-cell office:value-type="string">
            <text:p>安樂站</text:p>
          </table:table-cell>
          <table:table-cell office:value-type="string">
            <text:p>基隆市安樂區麥金路441號</text:p>
          </table:table-cell>
          <table:table-cell office:value-type="string">
            <text:p>02-2431178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基隆市</text:p>
          </table:table-cell>
          <table:table-cell office:value-type="string">
            <text:p>基隆仁二店</text:p>
          </table:table-cell>
          <table:table-cell office:value-type="string">
            <text:p>基隆市仁愛區仁二路185號</text:p>
          </table:table-cell>
          <table:table-cell office:value-type="string">
            <text:p>02-242520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基隆市</text:p>
          </table:table-cell>
          <table:table-cell office:value-type="string">
            <text:p>基隆武林店</text:p>
          </table:table-cell>
          <table:table-cell office:value-type="string">
            <text:p>基隆市安樂區武嶺街302、304、306號</text:p>
          </table:table-cell>
          <table:table-cell office:value-type="string">
            <text:p>(02)243351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基隆市</text:p>
          </table:table-cell>
          <table:table-cell office:value-type="string">
            <text:p>基隆旭隆店</text:p>
          </table:table-cell>
          <table:table-cell office:value-type="string">
            <text:p>基隆市仁愛區精一路1號</text:p>
          </table:table-cell>
          <table:table-cell office:value-type="string">
            <text:p>(02)2428522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基隆市</text:p>
          </table:table-cell>
          <table:table-cell office:value-type="string">
            <text:p>基隆百福店</text:p>
          </table:table-cell>
          <table:table-cell office:value-type="string">
            <text:p>基隆市七堵區百五街43號,福二街206號</text:p>
          </table:table-cell>
          <table:table-cell office:value-type="string">
            <text:p>(02)245290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基隆市</text:p>
          </table:table-cell>
          <table:table-cell office:value-type="string">
            <text:p>基隆風雲店</text:p>
          </table:table-cell>
          <table:table-cell office:value-type="string">
            <text:p>基隆市信義區東光路30之4號、30之5號</text:p>
          </table:table-cell>
          <table:table-cell office:value-type="string">
            <text:p>(02)897961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基隆市</text:p>
          </table:table-cell>
          <table:table-cell office:value-type="string">
            <text:p>基隆微笑店</text:p>
          </table:table-cell>
          <table:table-cell office:value-type="string">
            <text:p>基隆市信義區孝東路92號地下一層之9</text:p>
          </table:table-cell>
          <table:table-cell office:value-type="string">
            <text:p>(02)246501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暖東</text:p>
          </table:table-cell>
          <table:table-cell office:value-type="string">
            <text:p>基隆市暖暖區暖暖街175號177號1樓</text:p>
          </table:table-cell>
          <table:table-cell office:value-type="string">
            <text:p>02-245807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深美</text:p>
          </table:table-cell>
          <table:table-cell office:value-type="string">
            <text:p>基隆市信義區深美街196號</text:p>
          </table:table-cell>
          <table:table-cell office:value-type="string">
            <text:p>02-246648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東明</text:p>
          </table:table-cell>
          <table:table-cell office:value-type="string">
            <text:p>基隆市信義區東明路181號183號1樓</text:p>
          </table:table-cell>
          <table:table-cell office:value-type="string">
            <text:p>02-24680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深澳坑</text:p>
          </table:table-cell>
          <table:table-cell office:value-type="string">
            <text:p>基隆市信義區深澳坑路2-6號2-7號</text:p>
          </table:table-cell>
          <table:table-cell office:value-type="string">
            <text:p>02-246854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武訓</text:p>
          </table:table-cell>
          <table:table-cell office:value-type="string">
            <text:p>基隆市安樂區武訓街102號1樓</text:p>
          </table:table-cell>
          <table:table-cell office:value-type="string">
            <text:p>02-24329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福聚</text:p>
          </table:table-cell>
          <table:table-cell office:value-type="string">
            <text:p>基隆市七堵區實踐路286號福二街229號1樓</text:p>
          </table:table-cell>
          <table:table-cell office:value-type="string">
            <text:p>02-245245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篤鑫</text:p>
          </table:table-cell>
          <table:table-cell office:value-type="string">
            <text:p>基隆市七堵區堵南街22-1號1樓</text:p>
          </table:table-cell>
          <table:table-cell office:value-type="string">
            <text:p>02-245277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篤勝</text:p>
          </table:table-cell>
          <table:table-cell office:value-type="string">
            <text:p>基隆市七堵區大德路103號</text:p>
          </table:table-cell>
          <table:table-cell office:value-type="string">
            <text:p>02-245168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深瑞</text:p>
          </table:table-cell>
          <table:table-cell office:value-type="string">
            <text:p>基隆市信義區深澳坑路129號1樓</text:p>
          </table:table-cell>
          <table:table-cell office:value-type="string">
            <text:p>02-246578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愛六</text:p>
          </table:table-cell>
          <table:table-cell office:value-type="string">
            <text:p>基隆市仁愛區仁一路281號1樓</text:p>
          </table:table-cell>
          <table:table-cell office:value-type="string">
            <text:p>02-24265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晨曦</text:p>
          </table:table-cell>
          <table:table-cell office:value-type="string">
            <text:p>基隆市暖暖區東勢街6之52號6之53號1樓</text:p>
          </table:table-cell>
          <table:table-cell office:value-type="string">
            <text:p>02-245850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和慶</text:p>
          </table:table-cell>
          <table:table-cell office:value-type="string">
            <text:p>基隆市中山區中和路166之5號166之6號1樓</text:p>
          </table:table-cell>
          <table:table-cell office:value-type="string">
            <text:p>02-243655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武嶺</text:p>
          </table:table-cell>
          <table:table-cell office:value-type="string">
            <text:p>基隆市安樂區基金一路168之26號</text:p>
          </table:table-cell>
          <table:table-cell office:value-type="string">
            <text:p>02-243344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仁五</text:p>
          </table:table-cell>
          <table:table-cell office:value-type="string">
            <text:p>基隆市仁愛區仁五路63號1樓</text:p>
          </table:table-cell>
          <table:table-cell office:value-type="string">
            <text:p>02-24258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和平島</text:p>
          </table:table-cell>
          <table:table-cell office:value-type="string">
            <text:p>基隆市中正區和一路125號127號1樓</text:p>
          </table:table-cell>
          <table:table-cell office:value-type="string">
            <text:p>02-246295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福二</text:p>
          </table:table-cell>
          <table:table-cell office:value-type="string">
            <text:p>基隆市七堵區福二街157號1樓</text:p>
          </table:table-cell>
          <table:table-cell office:value-type="string">
            <text:p>02-245257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暖鑫</text:p>
          </table:table-cell>
          <table:table-cell office:value-type="string">
            <text:p>基隆市暖暖區暖暖街554號</text:p>
          </table:table-cell>
          <table:table-cell office:value-type="string">
            <text:p>02-24585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海洋</text:p>
          </table:table-cell>
          <table:table-cell office:value-type="string">
            <text:p>基隆市中正區中正路609號1樓</text:p>
          </table:table-cell>
          <table:table-cell office:value-type="string">
            <text:p>02-246371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滿福</text:p>
          </table:table-cell>
          <table:table-cell office:value-type="string">
            <text:p>基隆市信義區深澳坑路166之30號1樓</text:p>
          </table:table-cell>
          <table:table-cell office:value-type="string">
            <text:p>02-246845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基醫</text:p>
          </table:table-cell>
          <table:table-cell office:value-type="string">
            <text:p>基隆市信義區信二路268號1樓</text:p>
          </table:table-cell>
          <table:table-cell office:value-type="string">
            <text:p>02-242576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德信</text:p>
          </table:table-cell>
          <table:table-cell office:value-type="string">
            <text:p>基隆市信義區東信路50號52號1樓</text:p>
          </table:table-cell>
          <table:table-cell office:value-type="string">
            <text:p>02-246696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正光</text:p>
          </table:table-cell>
          <table:table-cell office:value-type="string">
            <text:p>基隆市七堵區自治街9號11號</text:p>
          </table:table-cell>
          <table:table-cell office:value-type="string">
            <text:p>02-245649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六工</text:p>
          </table:table-cell>
          <table:table-cell office:value-type="string">
            <text:p>基隆市七堵區工建路1之22號1之23號1樓</text:p>
          </table:table-cell>
          <table:table-cell office:value-type="string">
            <text:p>02-245299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橫濱</text:p>
          </table:table-cell>
          <table:table-cell office:value-type="string">
            <text:p>基隆市中山區復興路209之3號1樓</text:p>
          </table:table-cell>
          <table:table-cell office:value-type="string">
            <text:p>02-24362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八斗子</text:p>
          </table:table-cell>
          <table:table-cell office:value-type="string">
            <text:p>基隆市中正區北寧路327號1樓</text:p>
          </table:table-cell>
          <table:table-cell office:value-type="string">
            <text:p>02-24694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安一</text:p>
          </table:table-cell>
          <table:table-cell office:value-type="string">
            <text:p>基隆市安樂區安一路172及174號</text:p>
          </table:table-cell>
          <table:table-cell office:value-type="string">
            <text:p>02-242603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基信</text:p>
          </table:table-cell>
          <table:table-cell office:value-type="string">
            <text:p>基隆市信義區信二路23號23之4號</text:p>
          </table:table-cell>
          <table:table-cell office:value-type="string">
            <text:p>02-242670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華成</text:p>
          </table:table-cell>
          <table:table-cell office:value-type="string">
            <text:p>基隆市仁愛區成功一路115號117號1樓</text:p>
          </table:table-cell>
          <table:table-cell office:value-type="string">
            <text:p>02-243398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豐勝</text:p>
          </table:table-cell>
          <table:table-cell office:value-type="string">
            <text:p>基隆市中正區中正路322號1樓</text:p>
          </table:table-cell>
          <table:table-cell office:value-type="string">
            <text:p>02-246310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金樂</text:p>
          </table:table-cell>
          <table:table-cell office:value-type="string">
            <text:p>基隆市安樂區麥金路427號</text:p>
          </table:table-cell>
          <table:table-cell office:value-type="string">
            <text:p>02-340109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北寧</text:p>
          </table:table-cell>
          <table:table-cell office:value-type="string">
            <text:p>基隆市中正區北寧路382號382-5號</text:p>
          </table:table-cell>
          <table:table-cell office:value-type="string">
            <text:p>02-246918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漁港</text:p>
          </table:table-cell>
          <table:table-cell office:value-type="string">
            <text:p>基隆市中正區中正路672號1樓</text:p>
          </table:table-cell>
          <table:table-cell office:value-type="string">
            <text:p>02-246343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財旺</text:p>
          </table:table-cell>
          <table:table-cell office:value-type="string">
            <text:p>基隆市中正區新豐街460號</text:p>
          </table:table-cell>
          <table:table-cell office:value-type="string">
            <text:p>02-246033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旭東</text:p>
          </table:table-cell>
          <table:table-cell office:value-type="string">
            <text:p>基隆市中正區中正路54號</text:p>
          </table:table-cell>
          <table:table-cell office:value-type="string">
            <text:p>02-242741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哨船頭</text:p>
          </table:table-cell>
          <table:table-cell office:value-type="string">
            <text:p>基隆市中正區義一路83號1樓</text:p>
          </table:table-cell>
          <table:table-cell office:value-type="string">
            <text:p>02-24288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基隆市</text:p>
          </table:table-cell>
          <table:table-cell office:value-type="string">
            <text:p>新五福</text:p>
          </table:table-cell>
          <table:table-cell office:value-type="string">
            <text:p>基隆市七堵區福五街80號82號1樓</text:p>
          </table:table-cell>
          <table:table-cell office:value-type="string">
            <text:p>02-245299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七堵大興店</text:p>
          </table:table-cell>
          <table:table-cell office:value-type="string">
            <text:p>基隆市七堵區南興路３０號１樓</text:p>
          </table:table-cell>
          <table:table-cell office:value-type="string">
            <text:p>02 2456 00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七堵永富店</text:p>
          </table:table-cell>
          <table:table-cell office:value-type="string">
            <text:p>基隆市七堵區永平里永富路１２０號、崇智街４８號一樓</text:p>
          </table:table-cell>
          <table:table-cell office:value-type="string">
            <text:p>02 2455 81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七堵自治店</text:p>
          </table:table-cell>
          <table:table-cell office:value-type="string">
            <text:p>基隆市七堵區自治街６號</text:p>
          </table:table-cell>
          <table:table-cell office:value-type="string">
            <text:p>02 2455 43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百福店</text:p>
          </table:table-cell>
          <table:table-cell office:value-type="string">
            <text:p>基隆市七堵區百福里福二街２０４號１樓</text:p>
          </table:table-cell>
          <table:table-cell office:value-type="string">
            <text:p>02 7723 05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車站店</text:p>
          </table:table-cell>
          <table:table-cell office:value-type="string">
            <text:p>基隆市仁愛區中山一路１６之１號</text:p>
          </table:table-cell>
          <table:table-cell office:value-type="string">
            <text:p>02 2425 91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東信店</text:p>
          </table:table-cell>
          <table:table-cell office:value-type="string">
            <text:p>基隆市信義區東信路５號</text:p>
          </table:table-cell>
          <table:table-cell office:value-type="string">
            <text:p>02 2466 95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金城店</text:p>
          </table:table-cell>
          <table:table-cell office:value-type="string">
            <text:p>基隆市安樂區麥金路２３１－１號</text:p>
          </table:table-cell>
          <table:table-cell office:value-type="string">
            <text:p>02 3401 26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信義店</text:p>
          </table:table-cell>
          <table:table-cell office:value-type="string">
            <text:p>基隆市信義區信二路２３６－２號</text:p>
          </table:table-cell>
          <table:table-cell office:value-type="string">
            <text:p>02 2425 53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基金店</text:p>
          </table:table-cell>
          <table:table-cell office:value-type="string">
            <text:p>基隆市安樂區基金三路１４５號</text:p>
          </table:table-cell>
          <table:table-cell office:value-type="string">
            <text:p>02 2432 96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深美店</text:p>
          </table:table-cell>
          <table:table-cell office:value-type="string">
            <text:p>基隆市信義區教忠街１０８號壹樓</text:p>
          </table:table-cell>
          <table:table-cell office:value-type="string">
            <text:p>02 2468 55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新正信店</text:p>
          </table:table-cell>
          <table:table-cell office:value-type="string">
            <text:p>基隆市信義區正信路１８１號</text:p>
          </table:table-cell>
          <table:table-cell office:value-type="string">
            <text:p>02 2466 54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新安和店</text:p>
          </table:table-cell>
          <table:table-cell office:value-type="string">
            <text:p>基隆市安樂區安和一街１２４號</text:p>
          </table:table-cell>
          <table:table-cell office:value-type="string">
            <text:p>02 2434 17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新義二店</text:p>
          </table:table-cell>
          <table:table-cell office:value-type="string">
            <text:p>基隆市中正區義二路３４號</text:p>
          </table:table-cell>
          <table:table-cell office:value-type="string">
            <text:p>02 2426 74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萬金店</text:p>
          </table:table-cell>
          <table:table-cell office:value-type="string">
            <text:p>基隆市安樂區基金一路１４６號之地下室</text:p>
          </table:table-cell>
          <table:table-cell office:value-type="string">
            <text:p>02 2433 38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樂利店</text:p>
          </table:table-cell>
          <table:table-cell office:value-type="string">
            <text:p>基隆市安樂區樂利三街３２巷１２號</text:p>
          </table:table-cell>
          <table:table-cell office:value-type="string">
            <text:p>02 2432 24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囍旺店</text:p>
          </table:table-cell>
          <table:table-cell office:value-type="string">
            <text:p>基隆市中山區中和路８５巷１２號１、２樓</text:p>
          </table:table-cell>
          <table:table-cell office:value-type="string">
            <text:p>02 2437 01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基隆市</text:p>
          </table:table-cell>
          <table:table-cell office:value-type="string">
            <text:p>基隆鑫樂富店</text:p>
          </table:table-cell>
          <table:table-cell office:value-type="string">
            <text:p>基隆市安樂區樂利二街６２巷２２５號</text:p>
          </table:table-cell>
          <table:table-cell office:value-type="string">
            <text:p>02 2434 918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基隆市</text:p>
          </table:table-cell>
          <table:table-cell office:value-type="string">
            <text:p>基隆深溪</text:p>
          </table:table-cell>
          <table:table-cell office:value-type="string">
            <text:p>基隆市信義區深溪路73號</text:p>
          </table:table-cell>
          <table:table-cell office:value-type="string">
            <text:p>02-2468-043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中興店</text:p>
          </table:table-cell>
          <table:table-cell office:value-type="string">
            <text:p>基隆市信義區信二路93號1樓</text:p>
          </table:table-cell>
          <table:table-cell office:value-type="string">
            <text:p>02-6637511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孝四店</text:p>
          </table:table-cell>
          <table:table-cell office:value-type="string">
            <text:p>基隆市仁愛區孝四路11號</text:p>
          </table:table-cell>
          <table:table-cell office:value-type="string">
            <text:p>02-6637511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華三店</text:p>
          </table:table-cell>
          <table:table-cell office:value-type="string">
            <text:p>基隆市仁愛區華三街20號</text:p>
          </table:table-cell>
          <table:table-cell office:value-type="string">
            <text:p>02-6637512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和一店</text:p>
          </table:table-cell>
          <table:table-cell office:value-type="string">
            <text:p>基隆市中正區和一路86.88號</text:p>
          </table:table-cell>
          <table:table-cell office:value-type="string">
            <text:p>02-6637513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過港店</text:p>
          </table:table-cell>
          <table:table-cell office:value-type="string">
            <text:p>基隆市暖暖區過港路32號</text:p>
          </table:table-cell>
          <table:table-cell office:value-type="string">
            <text:p>02-6637514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新民店</text:p>
          </table:table-cell>
          <table:table-cell office:value-type="string">
            <text:p>基隆市中山區中山一路25號</text:p>
          </table:table-cell>
          <table:table-cell office:value-type="string">
            <text:p>02-6637516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德和店</text:p>
          </table:table-cell>
          <table:table-cell office:value-type="string">
            <text:p>基隆市中山區復興路212巷5弄4號1樓</text:p>
          </table:table-cell>
          <table:table-cell office:value-type="string">
            <text:p>02-6637732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崇德店</text:p>
          </table:table-cell>
          <table:table-cell office:value-type="string">
            <text:p>基隆市安樂區崇德路8之5號</text:p>
          </table:table-cell>
          <table:table-cell office:value-type="string">
            <text:p>02-6637517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獅球店</text:p>
          </table:table-cell>
          <table:table-cell office:value-type="string">
            <text:p>基隆市仁愛區獅球路41號1樓</text:p>
          </table:table-cell>
          <table:table-cell office:value-type="string">
            <text:p>02-6637518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基隆市</text:p>
          </table:table-cell>
          <table:table-cell office:value-type="string">
            <text:p>基隆監理站門市</text:p>
          </table:table-cell>
          <table:table-cell office:value-type="string">
            <text:p>基隆市七堵區實踐路296號1樓</text:p>
          </table:table-cell>
          <table:table-cell office:value-type="string">
            <text:p>02-66371379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南市</text:p>
          </table:table-cell>
          <table:table-cell office:value-type="string">
            <text:p>前鋒加油站</text:p>
          </table:table-cell>
          <table:table-cell office:value-type="string">
            <text:p>臺南市北區前鋒路283號</text:p>
          </table:table-cell>
          <table:table-cell office:value-type="string">
            <text:p>06-2082162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臺南市</text:p>
          </table:table-cell>
          <table:table-cell office:value-type="string">
            <text:p>育平路站</text:p>
          </table:table-cell>
          <table:table-cell office:value-type="string">
            <text:p>臺南市安平區育平路80號</text:p>
          </table:table-cell>
          <table:table-cell office:value-type="string">
            <text:p>06-2933845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南市</text:p>
          </table:table-cell>
          <table:table-cell office:value-type="string">
            <text:p>台南崇學店</text:p>
          </table:table-cell>
          <table:table-cell office:value-type="string">
            <text:p>臺南市東區崇學路80號</text:p>
          </table:table-cell>
          <table:table-cell office:value-type="string">
            <text:p>06-288-0885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南市</text:p>
          </table:table-cell>
          <table:table-cell office:value-type="string">
            <text:p>台南西門店</text:p>
          </table:table-cell>
          <table:table-cell office:value-type="string">
            <text:p>臺南市中西區西門路一段496號1樓</text:p>
          </table:table-cell>
          <table:table-cell office:value-type="string">
            <text:p>06-213057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南市</text:p>
          </table:table-cell>
          <table:table-cell office:value-type="string">
            <text:p>OK歸仁媽廟店</text:p>
          </table:table-cell>
          <table:table-cell office:value-type="string">
            <text:p>臺南市歸仁區和順路１段1號1樓</text:p>
          </table:table-cell>
          <table:table-cell office:value-type="string">
            <text:p>06-60250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二空店</text:p>
          </table:table-cell>
          <table:table-cell office:value-type="string">
            <text:p>臺南市仁德區崇德路１０號</text:p>
          </table:table-cell>
          <table:table-cell office:value-type="string">
            <text:p>06 267 68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仁紡店</text:p>
          </table:table-cell>
          <table:table-cell office:value-type="string">
            <text:p>臺南市仁德區中正路二段８０５號</text:p>
          </table:table-cell>
          <table:table-cell office:value-type="string">
            <text:p>06 249 14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春風店</text:p>
          </table:table-cell>
          <table:table-cell office:value-type="string">
            <text:p>臺南市仁德區中清路２號</text:p>
          </table:table-cell>
          <table:table-cell office:value-type="string">
            <text:p>06 279 54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新德店</text:p>
          </table:table-cell>
          <table:table-cell office:value-type="string">
            <text:p>臺南市仁德區德善路２７９－３號</text:p>
          </table:table-cell>
          <table:table-cell office:value-type="string">
            <text:p>06 279 28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鼎安店</text:p>
          </table:table-cell>
          <table:table-cell office:value-type="string">
            <text:p>臺南市仁德區德安路１之１號</text:p>
          </table:table-cell>
          <table:table-cell office:value-type="string">
            <text:p>06 249 57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仁德德南店</text:p>
          </table:table-cell>
          <table:table-cell office:value-type="string">
            <text:p>臺南市仁德區德南路２２巷１號１樓</text:p>
          </table:table-cell>
          <table:table-cell office:value-type="string">
            <text:p>06 249 83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六甲民生附店</text:p>
          </table:table-cell>
          <table:table-cell office:value-type="string">
            <text:p>臺南市六甲區工研路８號</text:p>
          </table:table-cell>
          <table:table-cell office:value-type="string">
            <text:p>06 698 68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六甲新民店</text:p>
          </table:table-cell>
          <table:table-cell office:value-type="string">
            <text:p>臺南市六甲區中正路３９４號１樓</text:p>
          </table:table-cell>
          <table:table-cell office:value-type="string">
            <text:p>06 698 49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三官店</text:p>
          </table:table-cell>
          <table:table-cell office:value-type="string">
            <text:p>臺南市南區三官路９號全部</text:p>
          </table:table-cell>
          <table:table-cell office:value-type="string">
            <text:p>06 263 50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三順店</text:p>
          </table:table-cell>
          <table:table-cell office:value-type="string">
            <text:p>臺南市北區林森路三段１５７號</text:p>
          </table:table-cell>
          <table:table-cell office:value-type="string">
            <text:p>06 208 40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大學店</text:p>
          </table:table-cell>
          <table:table-cell office:value-type="string">
            <text:p>臺南市中西區五妃街１９０號全棟</text:p>
          </table:table-cell>
          <table:table-cell office:value-type="string">
            <text:p>06 214 23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大興店</text:p>
          </table:table-cell>
          <table:table-cell office:value-type="string">
            <text:p>臺南市北區大興街３９８號</text:p>
          </table:table-cell>
          <table:table-cell office:value-type="string">
            <text:p>06 250 69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大豐店</text:p>
          </table:table-cell>
          <table:table-cell office:value-type="string">
            <text:p>臺南市北區中華北路一段８０號１樓全部</text:p>
          </table:table-cell>
          <table:table-cell office:value-type="string">
            <text:p>06 250 77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中平店</text:p>
          </table:table-cell>
          <table:table-cell office:value-type="string">
            <text:p>臺南市東區中華東路一段８８號</text:p>
          </table:table-cell>
          <table:table-cell office:value-type="string">
            <text:p>06 209 45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五妃店</text:p>
          </table:table-cell>
          <table:table-cell office:value-type="string">
            <text:p>臺南市中西區五妃街２７０號１樓</text:p>
          </table:table-cell>
          <table:table-cell office:value-type="string">
            <text:p>06 214 23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巴克禮店</text:p>
          </table:table-cell>
          <table:table-cell office:value-type="string">
            <text:p>臺南市東區中華東路三段３８０巷１號１樓（配送用）</text:p>
          </table:table-cell>
          <table:table-cell office:value-type="string">
            <text:p>06 267 95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文平店</text:p>
          </table:table-cell>
          <table:table-cell office:value-type="string">
            <text:p>臺南市安平區文平路４０５．４０７號</text:p>
          </table:table-cell>
          <table:table-cell office:value-type="string">
            <text:p>06 298 94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文安店</text:p>
          </table:table-cell>
          <table:table-cell office:value-type="string">
            <text:p>臺南市安南區安和路一段７３＆７５號１樓</text:p>
          </table:table-cell>
          <table:table-cell office:value-type="string">
            <text:p>06 703 54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文成店</text:p>
          </table:table-cell>
          <table:table-cell office:value-type="string">
            <text:p>臺南市北區海安路三段８１７號１樓</text:p>
          </table:table-cell>
          <table:table-cell office:value-type="string">
            <text:p>06 258 79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水萍塭店</text:p>
          </table:table-cell>
          <table:table-cell office:value-type="string">
            <text:p>臺南市南區金華路二段３８４號</text:p>
          </table:table-cell>
          <table:table-cell office:value-type="string">
            <text:p>06 221 19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北州店</text:p>
          </table:table-cell>
          <table:table-cell office:value-type="string">
            <text:p>臺南市安南區北安路四段２１０號</text:p>
          </table:table-cell>
          <table:table-cell office:value-type="string">
            <text:p>06 356 71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北成店</text:p>
          </table:table-cell>
          <table:table-cell office:value-type="string">
            <text:p>臺南市北區北成路３９號</text:p>
          </table:table-cell>
          <table:table-cell office:value-type="string">
            <text:p>06 282 65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北園店</text:p>
          </table:table-cell>
          <table:table-cell office:value-type="string">
            <text:p>臺南市北區北園街２０號１樓及夾層</text:p>
          </table:table-cell>
          <table:table-cell office:value-type="string">
            <text:p>06 234 44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全順店</text:p>
          </table:table-cell>
          <table:table-cell office:value-type="string">
            <text:p>臺南市北區長榮路四段５９號</text:p>
          </table:table-cell>
          <table:table-cell office:value-type="string">
            <text:p>06 208 65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安中店</text:p>
          </table:table-cell>
          <table:table-cell office:value-type="string">
            <text:p>臺南市安南區安中路一段６９９巷１號</text:p>
          </table:table-cell>
          <table:table-cell office:value-type="string">
            <text:p>06 247 85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安通店</text:p>
          </table:table-cell>
          <table:table-cell office:value-type="string">
            <text:p>臺南市安南區安通路四段８９號</text:p>
          </table:table-cell>
          <table:table-cell office:value-type="string">
            <text:p>06 247 04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安富店</text:p>
          </table:table-cell>
          <table:table-cell office:value-type="string">
            <text:p>臺南市安南區安富街２５０號</text:p>
          </table:table-cell>
          <table:table-cell office:value-type="string">
            <text:p>06 358 47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安順店</text:p>
          </table:table-cell>
          <table:table-cell office:value-type="string">
            <text:p>臺南市安南區安和路二段１６６號</text:p>
          </table:table-cell>
          <table:table-cell office:value-type="string">
            <text:p>06 356 47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安慶店</text:p>
          </table:table-cell>
          <table:table-cell office:value-type="string">
            <text:p>臺南市安南區理想里大安街７２８號一樓</text:p>
          </table:table-cell>
          <table:table-cell office:value-type="string">
            <text:p>06 247 47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育安店</text:p>
          </table:table-cell>
          <table:table-cell office:value-type="string">
            <text:p>臺南市安南區育安街２４８號</text:p>
          </table:table-cell>
          <table:table-cell office:value-type="string">
            <text:p>06 356 03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育德店</text:p>
          </table:table-cell>
          <table:table-cell office:value-type="string">
            <text:p>臺南市北區育德路４３３號１樓</text:p>
          </table:table-cell>
          <table:table-cell office:value-type="string">
            <text:p>06 251 20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赤崁店</text:p>
          </table:table-cell>
          <table:table-cell office:value-type="string">
            <text:p>臺南市中西區民族路二段２５７號一樓</text:p>
          </table:table-cell>
          <table:table-cell office:value-type="string">
            <text:p>06 221 62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和順店</text:p>
          </table:table-cell>
          <table:table-cell office:value-type="string">
            <text:p>臺南市北區和順里公園南路３６０號１樓</text:p>
          </table:table-cell>
          <table:table-cell office:value-type="string">
            <text:p>06 225 47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和緯店</text:p>
          </table:table-cell>
          <table:table-cell office:value-type="string">
            <text:p>臺南市北區文成里和緯路三段３３３號１樓</text:p>
          </table:table-cell>
          <table:table-cell office:value-type="string">
            <text:p>06 703 55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府安店</text:p>
          </table:table-cell>
          <table:table-cell office:value-type="string">
            <text:p>臺南市安南區國安街１５８號</text:p>
          </table:table-cell>
          <table:table-cell office:value-type="string">
            <text:p>06 358 83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府南店</text:p>
          </table:table-cell>
          <table:table-cell office:value-type="string">
            <text:p>臺南市南區金華路一段４８４巷８５號</text:p>
          </table:table-cell>
          <table:table-cell office:value-type="string">
            <text:p>06 264 11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忠義店</text:p>
          </table:table-cell>
          <table:table-cell office:value-type="string">
            <text:p>臺南市中西區忠義路一段５６號１樓</text:p>
          </table:table-cell>
          <table:table-cell office:value-type="string">
            <text:p>06 214 35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東文店</text:p>
          </table:table-cell>
          <table:table-cell office:value-type="string">
            <text:p>臺南市東區東門路三段１６８號</text:p>
          </table:table-cell>
          <table:table-cell office:value-type="string">
            <text:p>06 260 35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東平店</text:p>
          </table:table-cell>
          <table:table-cell office:value-type="string">
            <text:p>臺南市東區光明街２１７號，２１９號</text:p>
          </table:table-cell>
          <table:table-cell office:value-type="string">
            <text:p>06 200 29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東成店</text:p>
          </table:table-cell>
          <table:table-cell office:value-type="string">
            <text:p>臺南市東區自由路三段２２３號</text:p>
          </table:table-cell>
          <table:table-cell office:value-type="string">
            <text:p>06 289 74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東德店</text:p>
          </table:table-cell>
          <table:table-cell office:value-type="string">
            <text:p>臺南市東區崇德路１２８號</text:p>
          </table:table-cell>
          <table:table-cell office:value-type="string">
            <text:p>06 290 83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林森店</text:p>
          </table:table-cell>
          <table:table-cell office:value-type="string">
            <text:p>臺南市東區林森路二段１８８號</text:p>
          </table:table-cell>
          <table:table-cell office:value-type="string">
            <text:p>06 237 6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芳草店</text:p>
          </table:table-cell>
          <table:table-cell office:value-type="string">
            <text:p>臺南市中西區民生路二段３７５號１樓部份</text:p>
          </table:table-cell>
          <table:table-cell office:value-type="string">
            <text:p>06 222 18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虎尾寮店</text:p>
          </table:table-cell>
          <table:table-cell office:value-type="string">
            <text:p>臺南市東區裕平路１５號</text:p>
          </table:table-cell>
          <table:table-cell office:value-type="string">
            <text:p>06 331 61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金華店</text:p>
          </table:table-cell>
          <table:table-cell office:value-type="string">
            <text:p>臺南市南區新孝路７２號１樓</text:p>
          </table:table-cell>
          <table:table-cell office:value-type="string">
            <text:p>06 263 84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長安店</text:p>
          </table:table-cell>
          <table:table-cell office:value-type="string">
            <text:p>臺南市安南區長和路二段１２巷２７５號</text:p>
          </table:table-cell>
          <table:table-cell office:value-type="string">
            <text:p>06 357 12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長順店</text:p>
          </table:table-cell>
          <table:table-cell office:value-type="string">
            <text:p>臺南市北區長北街１１２號</text:p>
          </table:table-cell>
          <table:table-cell office:value-type="string">
            <text:p>06 221 01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南園店</text:p>
          </table:table-cell>
          <table:table-cell office:value-type="string">
            <text:p>臺南市北區南園街１０２號１＋２樓</text:p>
          </table:table-cell>
          <table:table-cell office:value-type="string">
            <text:p>06 238 93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建平店</text:p>
          </table:table-cell>
          <table:table-cell office:value-type="string">
            <text:p>臺南市安平區文平里健康路三段１０號一樓</text:p>
          </table:table-cell>
          <table:table-cell office:value-type="string">
            <text:p>06 299 29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美美店</text:p>
          </table:table-cell>
          <table:table-cell office:value-type="string">
            <text:p>臺南市中西區湖美街７２號１樓及地下室</text:p>
          </table:table-cell>
          <table:table-cell office:value-type="string">
            <text:p>06 358 72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美環店</text:p>
          </table:table-cell>
          <table:table-cell office:value-type="string">
            <text:p>臺南市中西區府前路二段２７７號</text:p>
          </table:table-cell>
          <table:table-cell office:value-type="string">
            <text:p>06 298 99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國平店</text:p>
          </table:table-cell>
          <table:table-cell office:value-type="string">
            <text:p>臺南市安平區平通里國平路５９９之１號１樓</text:p>
          </table:table-cell>
          <table:table-cell office:value-type="string">
            <text:p>06 293 91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國安店</text:p>
          </table:table-cell>
          <table:table-cell office:value-type="string">
            <text:p>臺南市安南區國安街５６巷７５號</text:p>
          </table:table-cell>
          <table:table-cell office:value-type="string">
            <text:p>06 358 15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崇善店</text:p>
          </table:table-cell>
          <table:table-cell office:value-type="string">
            <text:p>臺南市東區崇善路６８８號</text:p>
          </table:table-cell>
          <table:table-cell office:value-type="string">
            <text:p>06 703 55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常榮店</text:p>
          </table:table-cell>
          <table:table-cell office:value-type="string">
            <text:p>臺南市東區長榮路三段３９號１、２樓</text:p>
          </table:table-cell>
          <table:table-cell office:value-type="string">
            <text:p>06 208 40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康平店</text:p>
          </table:table-cell>
          <table:table-cell office:value-type="string">
            <text:p>臺南市安平區健康三街２２號</text:p>
          </table:table-cell>
          <table:table-cell office:value-type="string">
            <text:p>06 298 43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康順店</text:p>
          </table:table-cell>
          <table:table-cell office:value-type="string">
            <text:p>臺南市中西區健康路一段９０號１樓</text:p>
          </table:table-cell>
          <table:table-cell office:value-type="string">
            <text:p>06 214 57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康裕店</text:p>
          </table:table-cell>
          <table:table-cell office:value-type="string">
            <text:p>臺南市安平區健康三街２０９號１樓</text:p>
          </table:table-cell>
          <table:table-cell office:value-type="string">
            <text:p>06 293 12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康樂二店</text:p>
          </table:table-cell>
          <table:table-cell office:value-type="string">
            <text:p>臺南市中西區康樂街１５０號一樓</text:p>
          </table:table-cell>
          <table:table-cell office:value-type="string">
            <text:p>06 221 34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頂安店</text:p>
          </table:table-cell>
          <table:table-cell office:value-type="string">
            <text:p>臺南市安南區培安路１５１號</text:p>
          </table:table-cell>
          <table:table-cell office:value-type="string">
            <text:p>06 356 07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勝興店</text:p>
          </table:table-cell>
          <table:table-cell office:value-type="string">
            <text:p>臺南市中西區武聖路１５３號１樓</text:p>
          </table:table-cell>
          <table:table-cell office:value-type="string">
            <text:p>06 358 21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富農一店</text:p>
          </table:table-cell>
          <table:table-cell office:value-type="string">
            <text:p>臺南市東區富農街二段３號１樓</text:p>
          </table:table-cell>
          <table:table-cell office:value-type="string">
            <text:p>06 335 90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尊南店</text:p>
          </table:table-cell>
          <table:table-cell office:value-type="string">
            <text:p>臺南市南區健康路二段２７５號１樓</text:p>
          </table:table-cell>
          <table:table-cell office:value-type="string">
            <text:p>06 263 82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華興店</text:p>
          </table:table-cell>
          <table:table-cell office:value-type="string">
            <text:p>臺南市南區中華南路二段１１０號</text:p>
          </table:table-cell>
          <table:table-cell office:value-type="string">
            <text:p>06 292 10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大林店</text:p>
          </table:table-cell>
          <table:table-cell office:value-type="string">
            <text:p>臺南市南區大同路二段１３６巷２號</text:p>
          </table:table-cell>
          <table:table-cell office:value-type="string">
            <text:p>06 214 17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市政店</text:p>
          </table:table-cell>
          <table:table-cell office:value-type="string">
            <text:p>臺南市安平區永華路二段２８８號１樓與夾層</text:p>
          </table:table-cell>
          <table:table-cell office:value-type="string">
            <text:p>06 295 47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本原店</text:p>
          </table:table-cell>
          <table:table-cell office:value-type="string">
            <text:p>臺南市安南區本原街三段２４７號１樓</text:p>
          </table:table-cell>
          <table:table-cell office:value-type="string">
            <text:p>06 245 31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和店</text:p>
          </table:table-cell>
          <table:table-cell office:value-type="string">
            <text:p>臺南市南區新建路４７號１樓</text:p>
          </table:table-cell>
          <table:table-cell office:value-type="string">
            <text:p>06 263 05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夏店</text:p>
          </table:table-cell>
          <table:table-cell office:value-type="string">
            <text:p>臺南市南區新興路１５１號</text:p>
          </table:table-cell>
          <table:table-cell office:value-type="string">
            <text:p>06 261 55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崇義店</text:p>
          </table:table-cell>
          <table:table-cell office:value-type="string">
            <text:p>臺南市東區崇德路４７１－３號</text:p>
          </table:table-cell>
          <table:table-cell office:value-type="string">
            <text:p>06 290 83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康華店</text:p>
          </table:table-cell>
          <table:table-cell office:value-type="string">
            <text:p>臺南市安平區健康三街２３５號</text:p>
          </table:table-cell>
          <table:table-cell office:value-type="string">
            <text:p>06 295 43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博店</text:p>
          </table:table-cell>
          <table:table-cell office:value-type="string">
            <text:p>臺南市東區育樂街１７０號１樓</text:p>
          </table:table-cell>
          <table:table-cell office:value-type="string">
            <text:p>06 209 49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新義統店</text:p>
          </table:table-cell>
          <table:table-cell office:value-type="string">
            <text:p>臺南市東區仁和路１０１－１號</text:p>
          </table:table-cell>
          <table:table-cell office:value-type="string">
            <text:p>06 289 7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裕聖店</text:p>
          </table:table-cell>
          <table:table-cell office:value-type="string">
            <text:p>臺南市東區裕信路３８３號</text:p>
          </table:table-cell>
          <table:table-cell office:value-type="string">
            <text:p>06 331 45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榮玉店</text:p>
          </table:table-cell>
          <table:table-cell office:value-type="string">
            <text:p>臺南市東區榮譽街６１號</text:p>
          </table:table-cell>
          <table:table-cell office:value-type="string">
            <text:p>06 214 28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榮寶店</text:p>
          </table:table-cell>
          <table:table-cell office:value-type="string">
            <text:p>臺南市東區長榮路一段２３６號１樓</text:p>
          </table:table-cell>
          <table:table-cell office:value-type="string">
            <text:p>06 236 37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德東店</text:p>
          </table:table-cell>
          <table:table-cell office:value-type="string">
            <text:p>臺南市東區德東街８３號全棟</text:p>
          </table:table-cell>
          <table:table-cell office:value-type="string">
            <text:p>06 290 08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慶平店</text:p>
          </table:table-cell>
          <table:table-cell office:value-type="string">
            <text:p>臺南市安平區建平里５鄰慶平路８０號１樓</text:p>
          </table:table-cell>
          <table:table-cell office:value-type="string">
            <text:p>06 293 06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臨安店</text:p>
          </table:table-cell>
          <table:table-cell office:value-type="string">
            <text:p>臺南市北區成功路５８６號一樓</text:p>
          </table:table-cell>
          <table:table-cell office:value-type="string">
            <text:p>06 250 82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鹽埕店</text:p>
          </table:table-cell>
          <table:table-cell office:value-type="string">
            <text:p>臺南市南區利南街２２７號</text:p>
          </table:table-cell>
          <table:table-cell office:value-type="string">
            <text:p>06 263 41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台南灣裡店</text:p>
          </table:table-cell>
          <table:table-cell office:value-type="string">
            <text:p>臺南市南區佛壇里灣裡路４０３號１樓</text:p>
          </table:table-cell>
          <table:table-cell office:value-type="string">
            <text:p>06 296 07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大勝店</text:p>
          </table:table-cell>
          <table:table-cell office:value-type="string">
            <text:p>臺南市永康區永二街１４０號</text:p>
          </table:table-cell>
          <table:table-cell office:value-type="string">
            <text:p>06 221 32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大橋店</text:p>
          </table:table-cell>
          <table:table-cell office:value-type="string">
            <text:p>臺南市永康區大橋二街６８號１樓</text:p>
          </table:table-cell>
          <table:table-cell office:value-type="string">
            <text:p>06 303 92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五王店</text:p>
          </table:table-cell>
          <table:table-cell office:value-type="string">
            <text:p>臺南市永康區五王里中山東路２２０號</text:p>
          </table:table-cell>
          <table:table-cell office:value-type="string">
            <text:p>06 302 08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五福店</text:p>
          </table:table-cell>
          <table:table-cell office:value-type="string">
            <text:p>臺南市永康區中華路５０８號</text:p>
          </table:table-cell>
          <table:table-cell office:value-type="string">
            <text:p>06 302 69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文化店</text:p>
          </table:table-cell>
          <table:table-cell office:value-type="string">
            <text:p>臺南市永康區文化路１１８號</text:p>
          </table:table-cell>
          <table:table-cell office:value-type="string">
            <text:p>06 233 93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世界店</text:p>
          </table:table-cell>
          <table:table-cell office:value-type="string">
            <text:p>臺南市永康區中正路２４２號</text:p>
          </table:table-cell>
          <table:table-cell office:value-type="string">
            <text:p>06 201 98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永仁店</text:p>
          </table:table-cell>
          <table:table-cell office:value-type="string">
            <text:p>臺南市永康區大仁街３９號１樓</text:p>
          </table:table-cell>
          <table:table-cell office:value-type="string">
            <text:p>06 205 68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永明店</text:p>
          </table:table-cell>
          <table:table-cell office:value-type="string">
            <text:p>臺南市永康區永明街２６２號</text:p>
          </table:table-cell>
          <table:table-cell office:value-type="string">
            <text:p>06 703 03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永勝店</text:p>
          </table:table-cell>
          <table:table-cell office:value-type="string">
            <text:p>臺南市永康區復華七街１１９號１樓</text:p>
          </table:table-cell>
          <table:table-cell office:value-type="string">
            <text:p>06 201 72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永華店</text:p>
          </table:table-cell>
          <table:table-cell office:value-type="string">
            <text:p>臺南市永康區永大路二段１２６６號</text:p>
          </table:table-cell>
          <table:table-cell office:value-type="string">
            <text:p>06 703 55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永德店</text:p>
          </table:table-cell>
          <table:table-cell office:value-type="string">
            <text:p>臺南市永康區永大路三段４１７號</text:p>
          </table:table-cell>
          <table:table-cell office:value-type="string">
            <text:p>06 204 36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好康店</text:p>
          </table:table-cell>
          <table:table-cell office:value-type="string">
            <text:p>臺南市永康區正強街１６８號</text:p>
          </table:table-cell>
          <table:table-cell office:value-type="string">
            <text:p>06 203 03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自強店</text:p>
          </table:table-cell>
          <table:table-cell office:value-type="string">
            <text:p>臺南市永康區自強路７２８號１樓</text:p>
          </table:table-cell>
          <table:table-cell office:value-type="string">
            <text:p>06 202 37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忠孝店</text:p>
          </table:table-cell>
          <table:table-cell office:value-type="string">
            <text:p>臺南市永康區忠孝路７８，８０號</text:p>
          </table:table-cell>
          <table:table-cell office:value-type="string">
            <text:p>06 313 43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東強店</text:p>
          </table:table-cell>
          <table:table-cell office:value-type="string">
            <text:p>臺南市永康區東橋一路２４６號一樓</text:p>
          </table:table-cell>
          <table:table-cell office:value-type="string">
            <text:p>06 302 68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勝華店</text:p>
          </table:table-cell>
          <table:table-cell office:value-type="string">
            <text:p>臺南市永康區中華二路３９５號、３９７號</text:p>
          </table:table-cell>
          <table:table-cell office:value-type="string">
            <text:p>06 312 49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復華店</text:p>
          </table:table-cell>
          <table:table-cell office:value-type="string">
            <text:p>臺南市永康區復國一路４７７號１樓</text:p>
          </table:table-cell>
          <table:table-cell office:value-type="string">
            <text:p>06 203 62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華興店</text:p>
          </table:table-cell>
          <table:table-cell office:value-type="string">
            <text:p>臺南市永康區華興街１４８號１樓</text:p>
          </table:table-cell>
          <table:table-cell office:value-type="string">
            <text:p>06 312 62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新大灣店</text:p>
          </table:table-cell>
          <table:table-cell office:value-type="string">
            <text:p>臺南市永康區大灣路１９７號</text:p>
          </table:table-cell>
          <table:table-cell office:value-type="string">
            <text:p>06 205 75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新長億店</text:p>
          </table:table-cell>
          <table:table-cell office:value-type="string">
            <text:p>臺南市永康區中華西街１５９號</text:p>
          </table:table-cell>
          <table:table-cell office:value-type="string">
            <text:p>06 302 09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福樂店</text:p>
          </table:table-cell>
          <table:table-cell office:value-type="string">
            <text:p>臺南市永康區六合里中華二路２７０號一樓</text:p>
          </table:table-cell>
          <table:table-cell office:value-type="string">
            <text:p>06 203 95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永康龍橋店</text:p>
          </table:table-cell>
          <table:table-cell office:value-type="string">
            <text:p>臺南市永康區自強路８３０號</text:p>
          </table:table-cell>
          <table:table-cell office:value-type="string">
            <text:p>06 202 96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佳里中山店</text:p>
          </table:table-cell>
          <table:table-cell office:value-type="string">
            <text:p>臺南市佳里區中山路１５５號</text:p>
          </table:table-cell>
          <table:table-cell office:value-type="string">
            <text:p>06 723 83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佳里光復店</text:p>
          </table:table-cell>
          <table:table-cell office:value-type="string">
            <text:p>臺南市佳里區安西里光復路３２７號</text:p>
          </table:table-cell>
          <table:table-cell office:value-type="string">
            <text:p>06 723 70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佳里佳里興店</text:p>
          </table:table-cell>
          <table:table-cell office:value-type="string">
            <text:p>臺南市佳里區麻興路二段４７７號</text:p>
          </table:table-cell>
          <table:table-cell office:value-type="string">
            <text:p>06 726 14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官田新田店</text:p>
          </table:table-cell>
          <table:table-cell office:value-type="string">
            <text:p>臺南市官田區隆田里中山路一段３５號</text:p>
          </table:table-cell>
          <table:table-cell office:value-type="string">
            <text:p>06 579 44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柳營農會店</text:p>
          </table:table-cell>
          <table:table-cell office:value-type="string">
            <text:p>臺南市柳營區柳營路二段７７號</text:p>
          </table:table-cell>
          <table:table-cell office:value-type="string">
            <text:p>06 622 69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麻豆新樓店</text:p>
          </table:table-cell>
          <table:table-cell office:value-type="string">
            <text:p>臺南市麻豆區小埤里苓子林２０號</text:p>
          </table:table-cell>
          <table:table-cell office:value-type="string">
            <text:p>06 570 28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麻豆興民店</text:p>
          </table:table-cell>
          <table:table-cell office:value-type="string">
            <text:p>臺南市麻豆區興中路５１號</text:p>
          </table:table-cell>
          <table:table-cell office:value-type="string">
            <text:p>06 571 12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大同店</text:p>
          </table:table-cell>
          <table:table-cell office:value-type="string">
            <text:p>臺南市善化區中興路１４９號</text:p>
          </table:table-cell>
          <table:table-cell office:value-type="string">
            <text:p>06 581 93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光文店</text:p>
          </table:table-cell>
          <table:table-cell office:value-type="string">
            <text:p>臺南市善化區光文里中山路９９號一樓</text:p>
          </table:table-cell>
          <table:table-cell office:value-type="string">
            <text:p>06 585 44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住華店</text:p>
          </table:table-cell>
          <table:table-cell office:value-type="string">
            <text:p>臺南市善化區環東路二段３２號２樓</text:p>
          </table:table-cell>
          <table:table-cell office:value-type="string">
            <text:p>06 505 54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和平店</text:p>
          </table:table-cell>
          <table:table-cell office:value-type="string">
            <text:p>臺南市善化區中山路２３１之６號１樓</text:p>
          </table:table-cell>
          <table:table-cell office:value-type="string">
            <text:p>06 585 29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能元店</text:p>
          </table:table-cell>
          <table:table-cell office:value-type="string">
            <text:p>臺南市善化區大利二路１０號二樓餐廳部分空間</text:p>
          </table:table-cell>
          <table:table-cell office:value-type="string">
            <text:p>06 505 51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善化蓮潭店</text:p>
          </table:table-cell>
          <table:table-cell office:value-type="string">
            <text:p>臺南市善化區蓮潭北三街２１８號</text:p>
          </table:table-cell>
          <table:table-cell office:value-type="string">
            <text:p>06 583 38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化正孝店</text:p>
          </table:table-cell>
          <table:table-cell office:value-type="string">
            <text:p>臺南市新化區忠孝路１５８號</text:p>
          </table:table-cell>
          <table:table-cell office:value-type="string">
            <text:p>06 598 64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大社店</text:p>
          </table:table-cell>
          <table:table-cell office:value-type="string">
            <text:p>臺南市新市區大社里３３５號</text:p>
          </table:table-cell>
          <table:table-cell office:value-type="string">
            <text:p>06 589 81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光華店</text:p>
          </table:table-cell>
          <table:table-cell office:value-type="string">
            <text:p>臺南市新市區光華街１３５號</text:p>
          </table:table-cell>
          <table:table-cell office:value-type="string">
            <text:p>06 589 99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和平店</text:p>
          </table:table-cell>
          <table:table-cell office:value-type="string">
            <text:p>臺南市新市區富林路２９號１樓</text:p>
          </table:table-cell>
          <table:table-cell office:value-type="string">
            <text:p>06 589 96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華興店</text:p>
          </table:table-cell>
          <table:table-cell office:value-type="string">
            <text:p>臺南市新市區中正路２５２號１樓</text:p>
          </table:table-cell>
          <table:table-cell office:value-type="string">
            <text:p>06 589 14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新群七店</text:p>
          </table:table-cell>
          <table:table-cell office:value-type="string">
            <text:p>臺南市新市區環西路一段３號６樓</text:p>
          </table:table-cell>
          <table:table-cell office:value-type="string">
            <text:p>06 505 52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群科店</text:p>
          </table:table-cell>
          <table:table-cell office:value-type="string">
            <text:p>臺南市新市區環西路一段３號Ｂ１ＦＡ店（原宿區）</text:p>
          </table:table-cell>
          <table:table-cell office:value-type="string">
            <text:p>06 505 83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群創一店</text:p>
          </table:table-cell>
          <table:table-cell office:value-type="string">
            <text:p>臺南市新市區奇業路１號</text:p>
          </table:table-cell>
          <table:table-cell office:value-type="string">
            <text:p>06 505 50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市群創二店</text:p>
          </table:table-cell>
          <table:table-cell office:value-type="string">
            <text:p>臺南市新市區環西路二段２號</text:p>
          </table:table-cell>
          <table:table-cell office:value-type="string">
            <text:p>06 505 03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三族店</text:p>
          </table:table-cell>
          <table:table-cell office:value-type="string">
            <text:p>臺南市新營區三民路５２號１樓</text:p>
          </table:table-cell>
          <table:table-cell office:value-type="string">
            <text:p>06 632 32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中興店</text:p>
          </table:table-cell>
          <table:table-cell office:value-type="string">
            <text:p>臺南市新營區永生里中興路３２號一樓</text:p>
          </table:table-cell>
          <table:table-cell office:value-type="string">
            <text:p>06 633 46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和平店</text:p>
          </table:table-cell>
          <table:table-cell office:value-type="string">
            <text:p>臺南市新營區和平路４６號</text:p>
          </table:table-cell>
          <table:table-cell office:value-type="string">
            <text:p>06 632 56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東興店</text:p>
          </table:table-cell>
          <table:table-cell office:value-type="string">
            <text:p>臺南市新營區新東里東興路１８８號１樓</text:p>
          </table:table-cell>
          <table:table-cell office:value-type="string">
            <text:p>06 637 27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南新店</text:p>
          </table:table-cell>
          <table:table-cell office:value-type="string">
            <text:p>臺南市新營區民治路１７７號１樓</text:p>
          </table:table-cell>
          <table:table-cell office:value-type="string">
            <text:p>06 659 14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華新店</text:p>
          </table:table-cell>
          <table:table-cell office:value-type="string">
            <text:p>臺南市新營區金華路二段９０號</text:p>
          </table:table-cell>
          <table:table-cell office:value-type="string">
            <text:p>06 656 90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新營新興店</text:p>
          </table:table-cell>
          <table:table-cell office:value-type="string">
            <text:p>臺南市新營區中正路３９之９號１樓</text:p>
          </table:table-cell>
          <table:table-cell office:value-type="string">
            <text:p>06 632 68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歸仁大順店</text:p>
          </table:table-cell>
          <table:table-cell office:value-type="string">
            <text:p>臺南市歸仁區後市里大順街１７０號一樓</text:p>
          </table:table-cell>
          <table:table-cell office:value-type="string">
            <text:p>06 239 71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歸仁文仁店</text:p>
          </table:table-cell>
          <table:table-cell office:value-type="string">
            <text:p>臺南市歸仁區後市里民族北街８５號一樓</text:p>
          </table:table-cell>
          <table:table-cell office:value-type="string">
            <text:p>06 330 79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歸仁保興店</text:p>
          </table:table-cell>
          <table:table-cell office:value-type="string">
            <text:p>臺南市歸仁區中山路三段２１８號</text:p>
          </table:table-cell>
          <table:table-cell office:value-type="string">
            <text:p>06 230 31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歸仁新文化店</text:p>
          </table:table-cell>
          <table:table-cell office:value-type="string">
            <text:p>臺南市歸仁區南保里民權北路１４７號</text:p>
          </table:table-cell>
          <table:table-cell office:value-type="string">
            <text:p>06 230 35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關廟五甲店</text:p>
          </table:table-cell>
          <table:table-cell office:value-type="string">
            <text:p>臺南市關廟區南雄路一段１１０７號</text:p>
          </table:table-cell>
          <table:table-cell office:value-type="string">
            <text:p>06 595 90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關廟南雄店</text:p>
          </table:table-cell>
          <table:table-cell office:value-type="string">
            <text:p>臺南市關廟區中央路２４６號</text:p>
          </table:table-cell>
          <table:table-cell office:value-type="string">
            <text:p>06 595 58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鹽水武廟店</text:p>
          </table:table-cell>
          <table:table-cell office:value-type="string">
            <text:p>臺南市鹽水區金和路２號１樓</text:p>
          </table:table-cell>
          <table:table-cell office:value-type="string">
            <text:p>06 652 49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南市</text:p>
          </table:table-cell>
          <table:table-cell office:value-type="string">
            <text:p>鹽水清泉店</text:p>
          </table:table-cell>
          <table:table-cell office:value-type="string">
            <text:p>臺南市鹽水區朝琴路６５號</text:p>
          </table:table-cell>
          <table:table-cell office:value-type="string">
            <text:p>06 652 835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永康中正</text:p>
          </table:table-cell>
          <table:table-cell office:value-type="string">
            <text:p>臺南市永康區中正南路652號</text:p>
          </table:table-cell>
          <table:table-cell office:value-type="string">
            <text:p>06-24324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積電P3</text:p>
          </table:table-cell>
          <table:table-cell office:value-type="string">
            <text:p>臺南市善化區南科北路1-1號(P3廠2樓)</text:p>
          </table:table-cell>
          <table:table-cell office:value-type="string">
            <text:p>06-50536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新營</text:p>
          </table:table-cell>
          <table:table-cell office:value-type="string">
            <text:p>臺南市新營區中正路6之5號</text:p>
          </table:table-cell>
          <table:table-cell office:value-type="string">
            <text:p>06-63700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善化</text:p>
          </table:table-cell>
          <table:table-cell office:value-type="string">
            <text:p>臺南市善化區大同路2號</text:p>
          </table:table-cell>
          <table:table-cell office:value-type="string">
            <text:p>06-58142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積電18</text:p>
          </table:table-cell>
          <table:table-cell office:value-type="string">
            <text:p>臺南市安定區北園二路8號1F (台積電18廠)</text:p>
          </table:table-cell>
          <table:table-cell office:value-type="string">
            <text:p>06-50586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善化陽光</text:p>
          </table:table-cell>
          <table:table-cell office:value-type="string">
            <text:p>臺南市善化區陽光大道200號1樓</text:p>
          </table:table-cell>
          <table:table-cell office:value-type="string">
            <text:p>06-58318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積電18B</text:p>
          </table:table-cell>
          <table:table-cell office:value-type="string">
            <text:p>臺南市安定區北園二路8號1F (台積電18廠)</text:p>
          </table:table-cell>
          <table:table-cell office:value-type="string">
            <text:p>06-505312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東山休息站</text:p>
          </table:table-cell>
          <table:table-cell office:value-type="string">
            <text:p>臺南市東山區枋子林74-6號2樓</text:p>
          </table:table-cell>
          <table:table-cell office:value-type="string">
            <text:p>06-623464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麻豆</text:p>
          </table:table-cell>
          <table:table-cell office:value-type="string">
            <text:p>臺南市麻豆區中正路210號</text:p>
          </table:table-cell>
          <table:table-cell office:value-type="string">
            <text:p>06-57116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新南科</text:p>
          </table:table-cell>
          <table:table-cell office:value-type="string">
            <text:p>臺南市新市區南科三路17號</text:p>
          </table:table-cell>
          <table:table-cell office:value-type="string">
            <text:p>06-50508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新營復興</text:p>
          </table:table-cell>
          <table:table-cell office:value-type="string">
            <text:p>臺南市新營區復興路686號</text:p>
          </table:table-cell>
          <table:table-cell office:value-type="string">
            <text:p>06-65607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永康</text:p>
          </table:table-cell>
          <table:table-cell office:value-type="string">
            <text:p>臺南市永康區中華路157號1樓</text:p>
          </table:table-cell>
          <table:table-cell office:value-type="string">
            <text:p>06-3113148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南市</text:p>
          </table:table-cell>
          <table:table-cell office:value-type="string">
            <text:p>永康中正</text:p>
          </table:table-cell>
          <table:table-cell office:value-type="string">
            <text:p>臺南市永康區中正路533號1樓</text:p>
          </table:table-cell>
          <table:table-cell office:value-type="string">
            <text:p>06-253-88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南市</text:p>
          </table:table-cell>
          <table:table-cell office:value-type="string">
            <text:p>臺南北安</text:p>
          </table:table-cell>
          <table:table-cell office:value-type="string">
            <text:p>臺南市安南區北安路三段152號</text:p>
          </table:table-cell>
          <table:table-cell office:value-type="string">
            <text:p>06-255-01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南市</text:p>
          </table:table-cell>
          <table:table-cell office:value-type="string">
            <text:p>臺南成大</text:p>
          </table:table-cell>
          <table:table-cell office:value-type="string">
            <text:p>臺南市東區勝利路118號</text:p>
          </table:table-cell>
          <table:table-cell office:value-type="string">
            <text:p>06-208-05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南市</text:p>
          </table:table-cell>
          <table:table-cell office:value-type="string">
            <text:p>臺南健康</text:p>
          </table:table-cell>
          <table:table-cell office:value-type="string">
            <text:p>臺南市南區健康路二段265號1樓</text:p>
          </table:table-cell>
          <table:table-cell office:value-type="string">
            <text:p>06-261-12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臺南市</text:p>
          </table:table-cell>
          <table:table-cell office:value-type="string">
            <text:p>新營三民</text:p>
          </table:table-cell>
          <table:table-cell office:value-type="string">
            <text:p>臺南市新營區三民路89之2號</text:p>
          </table:table-cell>
          <table:table-cell office:value-type="string">
            <text:p>06-632-602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南市</text:p>
          </table:table-cell>
          <table:table-cell office:value-type="string">
            <text:p>#71889 台南健康餐廳</text:p>
          </table:table-cell>
          <table:table-cell office:value-type="string">
            <text:p>臺南市中西區健康路一段102號</text:p>
          </table:table-cell>
          <table:table-cell office:value-type="string">
            <text:p>06-215-0086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南市</text:p>
          </table:table-cell>
          <table:table-cell office:value-type="string">
            <text:p>#48322 台南成大餐廳</text:p>
          </table:table-cell>
          <table:table-cell office:value-type="string">
            <text:p>臺南市東區勝利路117號</text:p>
          </table:table-cell>
          <table:table-cell office:value-type="string">
            <text:p>06-275-912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南市</text:p>
          </table:table-cell>
          <table:table-cell office:value-type="string">
            <text:p>#47451 台南民族餐廳</text:p>
          </table:table-cell>
          <table:table-cell office:value-type="string">
            <text:p>臺南市中西區民族路2段73號1樓</text:p>
          </table:table-cell>
          <table:table-cell office:value-type="string">
            <text:p>06-228-031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南市</text:p>
          </table:table-cell>
          <table:table-cell office:value-type="string">
            <text:p>#70853 開元餐廳</text:p>
          </table:table-cell>
          <table:table-cell office:value-type="string">
            <text:p>臺南市北區開元路457號</text:p>
          </table:table-cell>
          <table:table-cell office:value-type="string">
            <text:p>06-235-828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臺南市</text:p>
          </table:table-cell>
          <table:table-cell office:value-type="string">
            <text:p>#71382 永康中華餐廳</text:p>
          </table:table-cell>
          <table:table-cell office:value-type="string">
            <text:p>臺南市永康區中華路237&amp;239號1樓</text:p>
          </table:table-cell>
          <table:table-cell office:value-type="string">
            <text:p>06-311-555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台南中華西</text:p>
          </table:table-cell>
          <table:table-cell office:value-type="string">
            <text:p>臺南市中西區中華西路二段38號</text:p>
          </table:table-cell>
          <table:table-cell office:value-type="string">
            <text:p>06-299-526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台南永康</text:p>
          </table:table-cell>
          <table:table-cell office:value-type="string">
            <text:p>臺南市永康區中正北路126號(DT店)</text:p>
          </table:table-cell>
          <table:table-cell office:value-type="string">
            <text:p>06-242-499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台南西門二</text:p>
          </table:table-cell>
          <table:table-cell office:value-type="string">
            <text:p>臺南市北區西門路四段155號</text:p>
          </table:table-cell>
          <table:table-cell office:value-type="string">
            <text:p>06-281-843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台南東門</text:p>
          </table:table-cell>
          <table:table-cell office:value-type="string">
            <text:p>臺南市東區東門路二段369號</text:p>
          </table:table-cell>
          <table:table-cell office:value-type="string">
            <text:p>06-275-999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台南崇明</text:p>
          </table:table-cell>
          <table:table-cell office:value-type="string">
            <text:p>臺南市東區崇明路376號</text:p>
          </table:table-cell>
          <table:table-cell office:value-type="string">
            <text:p>06-335-061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臺南市</text:p>
          </table:table-cell>
          <table:table-cell office:value-type="string">
            <text:p>新營中正</text:p>
          </table:table-cell>
          <table:table-cell office:value-type="string">
            <text:p>臺南市新營市中正路6-1號</text:p>
          </table:table-cell>
          <table:table-cell office:value-type="string">
            <text:p>06-635-89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大灣</text:p>
          </table:table-cell>
          <table:table-cell office:value-type="string">
            <text:p>臺南市永康區崑大路231、233號</text:p>
          </table:table-cell>
          <table:table-cell office:value-type="string">
            <text:p>06-20535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南台科大</text:p>
          </table:table-cell>
          <table:table-cell office:value-type="string">
            <text:p>臺南市永康區南台街1號(W棟)</text:p>
          </table:table-cell>
          <table:table-cell office:value-type="string">
            <text:p>06-24332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永康愛買</text:p>
          </table:table-cell>
          <table:table-cell office:value-type="string">
            <text:p>臺南市永康區中正南路533號</text:p>
          </table:table-cell>
          <table:table-cell office:value-type="string">
            <text:p>06-24381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康橋</text:p>
          </table:table-cell>
          <table:table-cell office:value-type="string">
            <text:p>臺南市永康區東橋八街90號</text:p>
          </table:table-cell>
          <table:table-cell office:value-type="string">
            <text:p>06-30273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湖美</text:p>
          </table:table-cell>
          <table:table-cell office:value-type="string">
            <text:p>臺南市中西區中華西路二段851巷28號</text:p>
          </table:table-cell>
          <table:table-cell office:value-type="string">
            <text:p>06-358626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新市</text:p>
          </table:table-cell>
          <table:table-cell office:value-type="string">
            <text:p>臺南市新市區中正路71號</text:p>
          </table:table-cell>
          <table:table-cell office:value-type="string">
            <text:p>06-599705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府中</text:p>
          </table:table-cell>
          <table:table-cell office:value-type="string">
            <text:p>臺南市中西區民生路二段489號</text:p>
          </table:table-cell>
          <table:table-cell office:value-type="string">
            <text:p>06-22854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北安</text:p>
          </table:table-cell>
          <table:table-cell office:value-type="string">
            <text:p>臺南市安南區北安路三段156號</text:p>
          </table:table-cell>
          <table:table-cell office:value-type="string">
            <text:p>06-24725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海佃</text:p>
          </table:table-cell>
          <table:table-cell office:value-type="string">
            <text:p>臺南市安南區海佃路一段381號</text:p>
          </table:table-cell>
          <table:table-cell office:value-type="string">
            <text:p>06-35846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小北</text:p>
          </table:table-cell>
          <table:table-cell office:value-type="string">
            <text:p>臺南市北區西門路四段307號</text:p>
          </table:table-cell>
          <table:table-cell office:value-type="string">
            <text:p>06-25152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佳里</text:p>
          </table:table-cell>
          <table:table-cell office:value-type="string">
            <text:p>臺南市佳里區新生東路1號</text:p>
          </table:table-cell>
          <table:table-cell office:value-type="string">
            <text:p>06-72327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安南醫院</text:p>
          </table:table-cell>
          <table:table-cell office:value-type="string">
            <text:p>臺南市安南區長和路二段66號</text:p>
          </table:table-cell>
          <table:table-cell office:value-type="string">
            <text:p>06-35684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海安和緯</text:p>
          </table:table-cell>
          <table:table-cell office:value-type="string">
            <text:p>臺南市北區海安路三段727號</text:p>
          </table:table-cell>
          <table:table-cell office:value-type="string">
            <text:p>06-358606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台江</text:p>
          </table:table-cell>
          <table:table-cell office:value-type="string">
            <text:p>臺南市安南區安吉路一段208號</text:p>
          </table:table-cell>
          <table:table-cell office:value-type="string">
            <text:p>06-24747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</text:p>
          </table:table-cell>
          <table:table-cell office:value-type="string">
            <text:p>臺南市中西區中山路166號1樓</text:p>
          </table:table-cell>
          <table:table-cell office:value-type="string">
            <text:p>06-21137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三越中山</text:p>
          </table:table-cell>
          <table:table-cell office:value-type="string">
            <text:p>臺南市中西區中山路162號B1</text:p>
          </table:table-cell>
          <table:table-cell office:value-type="string">
            <text:p>06-22214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南紡</text:p>
          </table:table-cell>
          <table:table-cell office:value-type="string">
            <text:p>臺南市東區中華東路一段366號2樓</text:p>
          </table:table-cell>
          <table:table-cell office:value-type="string">
            <text:p>06-20846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成大醫院B1</text:p>
          </table:table-cell>
          <table:table-cell office:value-type="string">
            <text:p>臺南市北區勝利路138號B1</text:p>
          </table:table-cell>
          <table:table-cell office:value-type="string">
            <text:p>06-20864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南紡1F</text:p>
          </table:table-cell>
          <table:table-cell office:value-type="string">
            <text:p>臺南市東區中華東路一段366號1F</text:p>
          </table:table-cell>
          <table:table-cell office:value-type="string">
            <text:p>06-20840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成大醫1F</text:p>
          </table:table-cell>
          <table:table-cell office:value-type="string">
            <text:p>臺南市北區小東路35號</text:p>
          </table:table-cell>
          <table:table-cell office:value-type="string">
            <text:p>06-208114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文創</text:p>
          </table:table-cell>
          <table:table-cell office:value-type="string">
            <text:p>臺南市東區北門路二段16號1F</text:p>
          </table:table-cell>
          <table:table-cell office:value-type="string">
            <text:p>06-22356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永華</text:p>
          </table:table-cell>
          <table:table-cell office:value-type="string">
            <text:p>臺南市中西區中華西路二段16號1樓</text:p>
          </table:table-cell>
          <table:table-cell office:value-type="string">
            <text:p>06-29795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永華國平</text:p>
          </table:table-cell>
          <table:table-cell office:value-type="string">
            <text:p>臺南市安平區永華路二段721號</text:p>
          </table:table-cell>
          <table:table-cell office:value-type="string">
            <text:p>06-295040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健康</text:p>
          </table:table-cell>
          <table:table-cell office:value-type="string">
            <text:p>臺南市中西區健康路一段36號</text:p>
          </table:table-cell>
          <table:table-cell office:value-type="string">
            <text:p>06-21436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西門</text:p>
          </table:table-cell>
          <table:table-cell office:value-type="string">
            <text:p>臺南市中西區西門路二段120號</text:p>
          </table:table-cell>
          <table:table-cell office:value-type="string">
            <text:p>06-22347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虎尾寮</text:p>
          </table:table-cell>
          <table:table-cell office:value-type="string">
            <text:p>臺南市東區裕農路930號</text:p>
          </table:table-cell>
          <table:table-cell office:value-type="string">
            <text:p>06-33115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東門</text:p>
          </table:table-cell>
          <table:table-cell office:value-type="string">
            <text:p>臺南市東區東門路三段138號</text:p>
          </table:table-cell>
          <table:table-cell office:value-type="string">
            <text:p>06-267334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首府</text:p>
          </table:table-cell>
          <table:table-cell office:value-type="string">
            <text:p>臺南市南區新和東路136號</text:p>
          </table:table-cell>
          <table:table-cell office:value-type="string">
            <text:p>06-26384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成大長榮</text:p>
          </table:table-cell>
          <table:table-cell office:value-type="string">
            <text:p>臺南市東區大學路1號</text:p>
          </table:table-cell>
          <table:table-cell office:value-type="string">
            <text:p>06-20871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仁德南</text:p>
          </table:table-cell>
          <table:table-cell office:value-type="string">
            <text:p>臺南市仁德區中洲里中洲路1巷220號</text:p>
          </table:table-cell>
          <table:table-cell office:value-type="string">
            <text:p>06-26602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仁德北</text:p>
          </table:table-cell>
          <table:table-cell office:value-type="string">
            <text:p>臺南市仁德區中洲里中洲路1巷200號</text:p>
          </table:table-cell>
          <table:table-cell office:value-type="string">
            <text:p>06-27834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高鐵</text:p>
          </table:table-cell>
          <table:table-cell office:value-type="string">
            <text:p>臺南市歸仁區歸仁大道100號</text:p>
          </table:table-cell>
          <table:table-cell office:value-type="string">
            <text:p>06-60225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歸仁</text:p>
          </table:table-cell>
          <table:table-cell office:value-type="string">
            <text:p>臺南市歸仁區中山路二段118號1樓</text:p>
          </table:table-cell>
          <table:table-cell office:value-type="string">
            <text:p>06-230492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奇美博物館</text:p>
          </table:table-cell>
          <table:table-cell office:value-type="string">
            <text:p>臺南市仁德區文華路二段66號</text:p>
          </table:table-cell>
          <table:table-cell office:value-type="string">
            <text:p>06-26639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仁德中山</text:p>
          </table:table-cell>
          <table:table-cell office:value-type="string">
            <text:p>臺南市仁德區中山路711號</text:p>
          </table:table-cell>
          <table:table-cell office:value-type="string">
            <text:p>06-27940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MITSUI台南</text:p>
          </table:table-cell>
          <table:table-cell office:value-type="string">
            <text:p>臺南市歸仁區歸仁大道101號</text:p>
          </table:table-cell>
          <table:table-cell office:value-type="string">
            <text:p>06-30321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關廟南</text:p>
          </table:table-cell>
          <table:table-cell office:value-type="string">
            <text:p>臺南市龍崎區楠坑12之1號</text:p>
          </table:table-cell>
          <table:table-cell office:value-type="string">
            <text:p>06-55528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南市</text:p>
          </table:table-cell>
          <table:table-cell office:value-type="string">
            <text:p>台南新化</text:p>
          </table:table-cell>
          <table:table-cell office:value-type="string">
            <text:p>臺南市新化區中正路489號</text:p>
          </table:table-cell>
          <table:table-cell office:value-type="string">
            <text:p>06-590884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西門</text:p>
          </table:table-cell>
          <table:table-cell office:value-type="string">
            <text:p>臺南市西門路2段96號</text:p>
          </table:table-cell>
          <table:table-cell office:value-type="string">
            <text:p>06-220-082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大學</text:p>
          </table:table-cell>
          <table:table-cell office:value-type="string">
            <text:p>臺南市大學路26號</text:p>
          </table:table-cell>
          <table:table-cell office:value-type="string">
            <text:p>06-237-347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西門二</text:p>
          </table:table-cell>
          <table:table-cell office:value-type="string">
            <text:p>臺南市西門路4段66號</text:p>
          </table:table-cell>
          <table:table-cell office:value-type="string">
            <text:p>06-281-688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東門</text:p>
          </table:table-cell>
          <table:table-cell office:value-type="string">
            <text:p>臺南市東門路2段353號1樓</text:p>
          </table:table-cell>
          <table:table-cell office:value-type="string">
            <text:p>06-209-132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民族</text:p>
          </table:table-cell>
          <table:table-cell office:value-type="string">
            <text:p>臺南市西華南街65號</text:p>
          </table:table-cell>
          <table:table-cell office:value-type="string">
            <text:p>06-224-068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健康</text:p>
          </table:table-cell>
          <table:table-cell office:value-type="string">
            <text:p>臺南市健康路1段48號1樓</text:p>
          </table:table-cell>
          <table:table-cell office:value-type="string">
            <text:p>06-214-607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金華</text:p>
          </table:table-cell>
          <table:table-cell office:value-type="string">
            <text:p>臺南市南區金華路1段532號1樓</text:p>
          </table:table-cell>
          <table:table-cell office:value-type="string">
            <text:p>06-263-561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文化</text:p>
          </table:table-cell>
          <table:table-cell office:value-type="string">
            <text:p>臺南市東區中華東路三段260號</text:p>
          </table:table-cell>
          <table:table-cell office:value-type="string">
            <text:p>06-335-523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裕農</text:p>
          </table:table-cell>
          <table:table-cell office:value-type="string">
            <text:p>臺南市東區裕農路855號</text:p>
          </table:table-cell>
          <table:table-cell office:value-type="string">
            <text:p>06-200-385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中華三</text:p>
          </table:table-cell>
          <table:table-cell office:value-type="string">
            <text:p>臺南市永康區安康里12鄰中華路613號</text:p>
          </table:table-cell>
          <table:table-cell office:value-type="string">
            <text:p>06-302-177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臺南市</text:p>
          </table:table-cell>
          <table:table-cell office:value-type="string">
            <text:p>台南中華</text:p>
          </table:table-cell>
          <table:table-cell office:value-type="string">
            <text:p>臺南市永康區中華路162號1樓</text:p>
          </table:table-cell>
          <table:table-cell office:value-type="string">
            <text:p>06-312-8100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南市</text:p>
          </table:table-cell>
          <table:table-cell office:value-type="string">
            <text:p>台南裕農門市</text:p>
          </table:table-cell>
          <table:table-cell office:value-type="string">
            <text:p>臺南市東區裕農路670-1號</text:p>
          </table:table-cell>
          <table:table-cell office:value-type="string">
            <text:p>06-2900565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南市</text:p>
          </table:table-cell>
          <table:table-cell office:value-type="string">
            <text:p>台南成功門市</text:p>
          </table:table-cell>
          <table:table-cell office:value-type="string">
            <text:p>臺南市中西區成功路67號</text:p>
          </table:table-cell>
          <table:table-cell office:value-type="string">
            <text:p>06-2412430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臺南市</text:p>
          </table:table-cell>
          <table:table-cell office:value-type="string">
            <text:p>台南安平門市</text:p>
          </table:table-cell>
          <table:table-cell office:value-type="string">
            <text:p>臺南市安平區華平路593號</text:p>
          </table:table-cell>
          <table:table-cell office:value-type="string">
            <text:p>06-298563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台南健康店</text:p>
          </table:table-cell>
          <table:table-cell office:value-type="string">
            <text:p>臺南市南區健康路一段 173 號</text:p>
          </table:table-cell>
          <table:table-cell office:value-type="string">
            <text:p>(06)213-463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新營三民店</text:p>
          </table:table-cell>
          <table:table-cell office:value-type="string">
            <text:p>臺南市新營區三民路 126 號 1、2 樓</text:p>
          </table:table-cell>
          <table:table-cell office:value-type="string">
            <text:p>(06)632-011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台南崇學店</text:p>
          </table:table-cell>
          <table:table-cell office:value-type="string">
            <text:p>臺南市東區崇學路 94 號</text:p>
          </table:table-cell>
          <table:table-cell office:value-type="string">
            <text:p>(06)335-288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台南東寧店</text:p>
          </table:table-cell>
          <table:table-cell office:value-type="string">
            <text:p>臺南市東區東寧路 59 號</text:p>
          </table:table-cell>
          <table:table-cell office:value-type="string">
            <text:p>(06)209-460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台南永華店</text:p>
          </table:table-cell>
          <table:table-cell office:value-type="string">
            <text:p>臺南市安平區永華路二段 567 號</text:p>
          </table:table-cell>
          <table:table-cell office:value-type="string">
            <text:p>(06)298-988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臺南市</text:p>
          </table:table-cell>
          <table:table-cell office:value-type="string">
            <text:p>台南西門店</text:p>
          </table:table-cell>
          <table:table-cell office:value-type="string">
            <text:p>臺南市中西區西門路一段 701 號 1 樓</text:p>
          </table:table-cell>
          <table:table-cell office:value-type="string">
            <text:p>(06)221-3009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臺南市</text:p>
          </table:table-cell>
          <table:table-cell office:value-type="string">
            <text:p>台南國道新營門市</text:p>
          </table:table-cell>
          <table:table-cell office:value-type="string">
            <text:p>臺南市後壁區竹新里新厝 72 號  （國道一號新營服務區 北上段 1 樓）</text:p>
          </table:table-cell>
          <table:table-cell office:value-type="string">
            <text:p>06-6322941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南市</text:p>
          </table:table-cell>
          <table:table-cell office:value-type="string">
            <text:p>台南店</text:p>
          </table:table-cell>
          <table:table-cell office:value-type="string">
            <text:p>臺南市北區成功路18號</text:p>
          </table:table-cell>
          <table:table-cell office:value-type="string">
            <text:p>06-223552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臺南市</text:p>
          </table:table-cell>
          <table:table-cell office:value-type="string">
            <text:p>台南海佃店</text:p>
          </table:table-cell>
          <table:table-cell office:value-type="string">
            <text:p>臺南市安南區海佃路一段174號</text:p>
          </table:table-cell>
          <table:table-cell office:value-type="string">
            <text:p>06-250122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安定大同店</text:p>
          </table:table-cell>
          <table:table-cell office:value-type="string">
            <text:p>臺南市安定區嘉同里12鄰大同89號</text:p>
          </table:table-cell>
          <table:table-cell office:value-type="string">
            <text:p>(06)593458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永康洲尾店</text:p>
          </table:table-cell>
          <table:table-cell office:value-type="string">
            <text:p>臺南市永康區中正南路649號</text:p>
          </table:table-cell>
          <table:table-cell office:value-type="string">
            <text:p>(06)242443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南市海安店</text:p>
          </table:table-cell>
          <table:table-cell office:value-type="string">
            <text:p>臺南市北區臨安路2段215號</text:p>
          </table:table-cell>
          <table:table-cell office:value-type="string">
            <text:p>(06)258552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七股竹橋</text:p>
          </table:table-cell>
          <table:table-cell office:value-type="string">
            <text:p>臺南市七股區竹橋里4鄰竹橋43-1號</text:p>
          </table:table-cell>
          <table:table-cell office:value-type="string">
            <text:p>(06)78931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白河蓮花店</text:p>
          </table:table-cell>
          <table:table-cell office:value-type="string">
            <text:p>臺南市白河區中正路93號</text:p>
          </table:table-cell>
          <table:table-cell office:value-type="string">
            <text:p>(06)68511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後壁上茄苳</text:p>
          </table:table-cell>
          <table:table-cell office:value-type="string">
            <text:p>臺南市後壁區上茄苳127號</text:p>
          </table:table-cell>
          <table:table-cell office:value-type="string">
            <text:p>(06)68829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永康上永店</text:p>
          </table:table-cell>
          <table:table-cell office:value-type="string">
            <text:p>臺南市永康區中正北路314號</text:p>
          </table:table-cell>
          <table:table-cell office:value-type="string">
            <text:p>(06)24377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永康巧遇店</text:p>
          </table:table-cell>
          <table:table-cell office:value-type="string">
            <text:p>臺南市永康區永勝街1號</text:p>
          </table:table-cell>
          <table:table-cell office:value-type="string">
            <text:p>(06)30002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歸仁武東店</text:p>
          </table:table-cell>
          <table:table-cell office:value-type="string">
            <text:p>臺南市歸仁區中正南路三段242號</text:p>
          </table:table-cell>
          <table:table-cell office:value-type="string">
            <text:p>(06)30010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新化崙頂店</text:p>
          </table:table-cell>
          <table:table-cell office:value-type="string">
            <text:p>臺南市新化區崙頂里崙子頂６４之３、６４之５號</text:p>
          </table:table-cell>
          <table:table-cell office:value-type="string">
            <text:p>(06)59700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仁德太子店</text:p>
          </table:table-cell>
          <table:table-cell office:value-type="string">
            <text:p>臺南市仁德區中正路三段701號</text:p>
          </table:table-cell>
          <table:table-cell office:value-type="string">
            <text:p>(06)20714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七股樹子腳</text:p>
          </table:table-cell>
          <table:table-cell office:value-type="string">
            <text:p>臺南市七股區樹林里4鄰樹林38號</text:p>
          </table:table-cell>
          <table:table-cell office:value-type="string">
            <text:p>(06)78931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善化牛墟店</text:p>
          </table:table-cell>
          <table:table-cell office:value-type="string">
            <text:p>臺南市善化區中山路585之6號</text:p>
          </table:table-cell>
          <table:table-cell office:value-type="string">
            <text:p>(06)581049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府城馬蹄店</text:p>
          </table:table-cell>
          <table:table-cell office:value-type="string">
            <text:p>臺南市南區新建路37巷2號1樓</text:p>
          </table:table-cell>
          <table:table-cell office:value-type="string">
            <text:p>(06)26402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府城康平店</text:p>
          </table:table-cell>
          <table:table-cell office:value-type="string">
            <text:p>臺南市安平區健康三街188之1號</text:p>
          </table:table-cell>
          <table:table-cell office:value-type="string">
            <text:p>(06)30002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安南惠安店</text:p>
          </table:table-cell>
          <table:table-cell office:value-type="string">
            <text:p>臺南市安南區溪頂里23鄰惠安街102&amp;104號</text:p>
          </table:table-cell>
          <table:table-cell office:value-type="string">
            <text:p>(06)30004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安南敦安店</text:p>
          </table:table-cell>
          <table:table-cell office:value-type="string">
            <text:p>臺南市安南區敦安街97號1+2樓範圍全部</text:p>
          </table:table-cell>
          <table:table-cell office:value-type="string">
            <text:p>(06)251150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府城和緯店</text:p>
          </table:table-cell>
          <table:table-cell office:value-type="string">
            <text:p>臺南市北區和緯路四段95巷65號</text:p>
          </table:table-cell>
          <table:table-cell office:value-type="string">
            <text:p>(06)35848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臺南市</text:p>
          </table:table-cell>
          <table:table-cell office:value-type="string">
            <text:p>府城林森店</text:p>
          </table:table-cell>
          <table:table-cell office:value-type="string">
            <text:p>臺南市東區林森路二段１９２巷２９號</text:p>
          </table:table-cell>
          <table:table-cell office:value-type="string">
            <text:p>(06)2370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德欽</text:p>
          </table:table-cell>
          <table:table-cell office:value-type="string">
            <text:p>臺南市仁德區後壁里德南路3鄰92號</text:p>
          </table:table-cell>
          <table:table-cell office:value-type="string">
            <text:p>06-2792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橋富</text:p>
          </table:table-cell>
          <table:table-cell office:value-type="string">
            <text:p>臺南市永康區大橋二街130、132號</text:p>
          </table:table-cell>
          <table:table-cell office:value-type="string">
            <text:p>06-30272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利</text:p>
          </table:table-cell>
          <table:table-cell office:value-type="string">
            <text:p>臺南市歸仁區南保里文化街三段47號1樓</text:p>
          </table:table-cell>
          <table:table-cell office:value-type="string">
            <text:p>06-23041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瀛</text:p>
          </table:table-cell>
          <table:table-cell office:value-type="string">
            <text:p>臺南市永康區鹽行里中正路299號</text:p>
          </table:table-cell>
          <table:table-cell office:value-type="string">
            <text:p>06-24352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佳興</text:p>
          </table:table-cell>
          <table:table-cell office:value-type="string">
            <text:p>臺南市佳里區東寧里文化路196號1樓</text:p>
          </table:table-cell>
          <table:table-cell office:value-type="string">
            <text:p>06-72248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長源</text:p>
          </table:table-cell>
          <table:table-cell office:value-type="string">
            <text:p>臺南市北區長榮路四段181號</text:p>
          </table:table-cell>
          <table:table-cell office:value-type="string">
            <text:p>06-20861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Fresh亞萬</text:p>
          </table:table-cell>
          <table:table-cell office:value-type="string">
            <text:p>臺南市安平區永華路二段812號1樓</text:p>
          </table:table-cell>
          <table:table-cell office:value-type="string">
            <text:p>06-29554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光美</text:p>
          </table:table-cell>
          <table:table-cell office:value-type="string">
            <text:p>臺南市中西區中山路162號B2樓</text:p>
          </table:table-cell>
          <table:table-cell office:value-type="string">
            <text:p>06-2239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原</text:p>
          </table:table-cell>
          <table:table-cell office:value-type="string">
            <text:p>臺南市東山區東原里24鄰前大埔191號1樓</text:p>
          </table:table-cell>
          <table:table-cell office:value-type="string">
            <text:p>06-68617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紅瓦厝</text:p>
          </table:table-cell>
          <table:table-cell office:value-type="string">
            <text:p>臺南市歸仁區大成路211號1樓</text:p>
          </table:table-cell>
          <table:table-cell office:value-type="string">
            <text:p>06-23032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福</text:p>
          </table:table-cell>
          <table:table-cell office:value-type="string">
            <text:p>臺南市中西區永福路二段65號1樓</text:p>
          </table:table-cell>
          <table:table-cell office:value-type="string">
            <text:p>06-22144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慶國</text:p>
          </table:table-cell>
          <table:table-cell office:value-type="string">
            <text:p>臺南市安平區慶平路531號</text:p>
          </table:table-cell>
          <table:table-cell office:value-type="string">
            <text:p>06-29511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凱旋</text:p>
          </table:table-cell>
          <table:table-cell office:value-type="string">
            <text:p>臺南市東區怡東路111號1樓</text:p>
          </table:table-cell>
          <table:table-cell office:value-type="string">
            <text:p>06-2089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鼎富</text:p>
          </table:table-cell>
          <table:table-cell office:value-type="string">
            <text:p>臺南市關廟區南花里中正路881號</text:p>
          </table:table-cell>
          <table:table-cell office:value-type="string">
            <text:p>06-59659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成醫</text:p>
          </table:table-cell>
          <table:table-cell office:value-type="string">
            <text:p>臺南市北區小東路35號(成大醫院門診一樓)</text:p>
          </table:table-cell>
          <table:table-cell office:value-type="string">
            <text:p>06-20889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府城</text:p>
          </table:table-cell>
          <table:table-cell office:value-type="string">
            <text:p>臺南市安平區永華路二段532號</text:p>
          </table:table-cell>
          <table:table-cell office:value-type="string">
            <text:p>06-2973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門城</text:p>
          </table:table-cell>
          <table:table-cell office:value-type="string">
            <text:p>臺南市中西區南門路229號1樓</text:p>
          </table:table-cell>
          <table:table-cell office:value-type="string">
            <text:p>06-21477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大欣</text:p>
          </table:table-cell>
          <table:table-cell office:value-type="string">
            <text:p>臺南市北區和緯路五段76號</text:p>
          </table:table-cell>
          <table:table-cell office:value-type="string">
            <text:p>06-3581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奇美博</text:p>
          </table:table-cell>
          <table:table-cell office:value-type="string">
            <text:p>臺南市仁德區文華路二段66號</text:p>
          </table:table-cell>
          <table:table-cell office:value-type="string">
            <text:p>06-26644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湖華</text:p>
          </table:table-cell>
          <table:table-cell office:value-type="string">
            <text:p>臺南市中西區西湖街3號</text:p>
          </table:table-cell>
          <table:table-cell office:value-type="string">
            <text:p>06-2507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花田</text:p>
          </table:table-cell>
          <table:table-cell office:value-type="string">
            <text:p>臺南市歸仁區中正北路二段130號1樓</text:p>
          </table:table-cell>
          <table:table-cell office:value-type="string">
            <text:p>06-23031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嘉南</text:p>
          </table:table-cell>
          <table:table-cell office:value-type="string">
            <text:p>臺南市仁德區二行里二仁路一段151號</text:p>
          </table:table-cell>
          <table:table-cell office:value-type="string">
            <text:p>06-26671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永華</text:p>
          </table:table-cell>
          <table:table-cell office:value-type="string">
            <text:p>臺南市中西區永華路一段248號1樓</text:p>
          </table:table-cell>
          <table:table-cell office:value-type="string">
            <text:p>06-21123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文南</text:p>
          </table:table-cell>
          <table:table-cell office:value-type="string">
            <text:p>臺南市南區健康路二段268-1、270號</text:p>
          </table:table-cell>
          <table:table-cell office:value-type="string">
            <text:p>06-26356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興全</text:p>
          </table:table-cell>
          <table:table-cell office:value-type="string">
            <text:p>臺南市新市區民權路80號</text:p>
          </table:table-cell>
          <table:table-cell office:value-type="string">
            <text:p>06-5892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三井</text:p>
          </table:table-cell>
          <table:table-cell office:value-type="string">
            <text:p>臺南市歸仁區歸仁大道101號1樓</text:p>
          </table:table-cell>
          <table:table-cell office:value-type="string">
            <text:p>06-30324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山站</text:p>
          </table:table-cell>
          <table:table-cell office:value-type="string">
            <text:p>臺南市東山區科里里枋子林74-6號</text:p>
          </table:table-cell>
          <table:table-cell office:value-type="string">
            <text:p>06-62353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高發</text:p>
          </table:table-cell>
          <table:table-cell office:value-type="string">
            <text:p>臺南市歸仁區高發二路371.373號</text:p>
          </table:table-cell>
          <table:table-cell office:value-type="string">
            <text:p>06-30321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華</text:p>
          </table:table-cell>
          <table:table-cell office:value-type="string">
            <text:p>臺南市東區崇善路259號1樓</text:p>
          </table:table-cell>
          <table:table-cell office:value-type="string">
            <text:p>06-26014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成大</text:p>
          </table:table-cell>
          <table:table-cell office:value-type="string">
            <text:p>臺南市北區勝利路138號B1樓</text:p>
          </table:table-cell>
          <table:table-cell office:value-type="string">
            <text:p>06-27560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西濱</text:p>
          </table:table-cell>
          <table:table-cell office:value-type="string">
            <text:p>臺南市南區中華南路二段317號319號</text:p>
          </table:table-cell>
          <table:table-cell office:value-type="string">
            <text:p>06-26575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群創B</text:p>
          </table:table-cell>
          <table:table-cell office:value-type="string">
            <text:p>臺南市善化區南關里南科八路12號B1樓</text:p>
          </table:table-cell>
          <table:table-cell office:value-type="string">
            <text:p>06-50577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群創三</text:p>
          </table:table-cell>
          <table:table-cell office:value-type="string">
            <text:p>臺南市新市區環西路二段2號1樓(群創三廠)</text:p>
          </table:table-cell>
          <table:table-cell office:value-type="string">
            <text:p>06-50556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群創五</text:p>
          </table:table-cell>
          <table:table-cell office:value-type="string">
            <text:p>臺南市新市區環西路二段2號1樓(群創五廠)</text:p>
          </table:table-cell>
          <table:table-cell office:value-type="string">
            <text:p>06-5057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精工</text:p>
          </table:table-cell>
          <table:table-cell office:value-type="string">
            <text:p>臺南市永康區中正北路735號</text:p>
          </table:table-cell>
          <table:table-cell office:value-type="string">
            <text:p>06-24221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夏興</text:p>
          </table:table-cell>
          <table:table-cell office:value-type="string">
            <text:p>臺南市南區夏林路258號1樓</text:p>
          </table:table-cell>
          <table:table-cell office:value-type="string">
            <text:p>06-2643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席悅</text:p>
          </table:table-cell>
          <table:table-cell office:value-type="string">
            <text:p>臺南市東區東光里東興路41號1樓</text:p>
          </table:table-cell>
          <table:table-cell office:value-type="string">
            <text:p>06-2004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國</text:p>
          </table:table-cell>
          <table:table-cell office:value-type="string">
            <text:p>臺南市新營區民治東路1號1樓</text:p>
          </table:table-cell>
          <table:table-cell office:value-type="string">
            <text:p>06-63264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七甲</text:p>
          </table:table-cell>
          <table:table-cell office:value-type="string">
            <text:p>臺南市六甲區六甲里中正路321之1號</text:p>
          </table:table-cell>
          <table:table-cell office:value-type="string">
            <text:p>06-69811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將軍</text:p>
          </table:table-cell>
          <table:table-cell office:value-type="string">
            <text:p>臺南市將軍區長榮里長榮29之2號1樓</text:p>
          </table:table-cell>
          <table:table-cell office:value-type="string">
            <text:p>06-79456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營新</text:p>
          </table:table-cell>
          <table:table-cell office:value-type="string">
            <text:p>臺南市新營區復興路1039號</text:p>
          </table:table-cell>
          <table:table-cell office:value-type="string">
            <text:p>06-65257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營墘</text:p>
          </table:table-cell>
          <table:table-cell office:value-type="string">
            <text:p>臺南市下營區中山路一段206號</text:p>
          </table:table-cell>
          <table:table-cell office:value-type="string">
            <text:p>06-68900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蓁蓁</text:p>
          </table:table-cell>
          <table:table-cell office:value-type="string">
            <text:p>臺南市新營區太子宮140之2號1樓</text:p>
          </table:table-cell>
          <table:table-cell office:value-type="string">
            <text:p>06-65208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銀</text:p>
          </table:table-cell>
          <table:table-cell office:value-type="string">
            <text:p>臺南市新營區中山路140號1樓</text:p>
          </table:table-cell>
          <table:table-cell office:value-type="string">
            <text:p>06-63285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超順</text:p>
          </table:table-cell>
          <table:table-cell office:value-type="string">
            <text:p>臺南市學甲區中正路143號</text:p>
          </table:table-cell>
          <table:table-cell office:value-type="string">
            <text:p>06-7831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後壁</text:p>
          </table:table-cell>
          <table:table-cell office:value-type="string">
            <text:p>臺南市後壁區後壁里後壁71號1樓</text:p>
          </table:table-cell>
          <table:table-cell office:value-type="string">
            <text:p>06-68732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好萊富</text:p>
          </table:table-cell>
          <table:table-cell office:value-type="string">
            <text:p>臺南市新營區南紙里太子路191號</text:p>
          </table:table-cell>
          <table:table-cell office:value-type="string">
            <text:p>06-65718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森林裕</text:p>
          </table:table-cell>
          <table:table-cell office:value-type="string">
            <text:p>臺南市北區林森路三段198號1樓</text:p>
          </table:table-cell>
          <table:table-cell office:value-type="string">
            <text:p>06-20841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哈妮</text:p>
          </table:table-cell>
          <table:table-cell office:value-type="string">
            <text:p>臺南市東區中華東路二段69號71號</text:p>
          </table:table-cell>
          <table:table-cell office:value-type="string">
            <text:p>06-26724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帝凡內</text:p>
          </table:table-cell>
          <table:table-cell office:value-type="string">
            <text:p>臺南市北區中華北路一段78巷53號1樓</text:p>
          </table:table-cell>
          <table:table-cell office:value-type="string">
            <text:p>06-35872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敬</text:p>
          </table:table-cell>
          <table:table-cell office:value-type="string">
            <text:p>臺南市東區莊敬路90號1樓;東平路35-1號、35-2號1樓</text:p>
          </table:table-cell>
          <table:table-cell office:value-type="string">
            <text:p>06-27551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道</text:p>
          </table:table-cell>
          <table:table-cell office:value-type="string">
            <text:p>臺南市東區崇善路569、571號</text:p>
          </table:table-cell>
          <table:table-cell office:value-type="string">
            <text:p>06-28948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武聖</text:p>
          </table:table-cell>
          <table:table-cell office:value-type="string">
            <text:p>臺南市中西區武聖路47號49號</text:p>
          </table:table-cell>
          <table:table-cell office:value-type="string">
            <text:p>06-28007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詠信</text:p>
          </table:table-cell>
          <table:table-cell office:value-type="string">
            <text:p>臺南市永康區復華七街68號</text:p>
          </table:table-cell>
          <table:table-cell office:value-type="string">
            <text:p>06-23117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西勢</text:p>
          </table:table-cell>
          <table:table-cell office:value-type="string">
            <text:p>臺南市永康區西勢里富強路一段304號306巷8號1樓</text:p>
          </table:table-cell>
          <table:table-cell office:value-type="string">
            <text:p>06-20739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橋</text:p>
          </table:table-cell>
          <table:table-cell office:value-type="string">
            <text:p>臺南市永康區東橋一路28號</text:p>
          </table:table-cell>
          <table:table-cell office:value-type="string">
            <text:p>06-30202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信雄</text:p>
          </table:table-cell>
          <table:table-cell office:value-type="string">
            <text:p>臺南市永康區南台街1號</text:p>
          </table:table-cell>
          <table:table-cell office:value-type="string">
            <text:p>06-30100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康綠海</text:p>
          </table:table-cell>
          <table:table-cell office:value-type="string">
            <text:p>臺南市永康區東橋里東橋5路218號</text:p>
          </table:table-cell>
          <table:table-cell office:value-type="string">
            <text:p>06-3020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立</text:p>
          </table:table-cell>
          <table:table-cell office:value-type="string">
            <text:p>臺南市永康區西勢路90號</text:p>
          </table:table-cell>
          <table:table-cell office:value-type="string">
            <text:p>06-2073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創意</text:p>
          </table:table-cell>
          <table:table-cell office:value-type="string">
            <text:p>臺南市永康區鹽行里中正二街268號</text:p>
          </table:table-cell>
          <table:table-cell office:value-type="string">
            <text:p>06-24348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鈺勝</text:p>
          </table:table-cell>
          <table:table-cell office:value-type="string">
            <text:p>臺南市北區小東路307巷75號77號1樓</text:p>
          </table:table-cell>
          <table:table-cell office:value-type="string">
            <text:p>06-20076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大橋</text:p>
          </table:table-cell>
          <table:table-cell office:value-type="string">
            <text:p>臺南市永康區大橋里中華路747號1樓、中華西街285號1樓</text:p>
          </table:table-cell>
          <table:table-cell office:value-type="string">
            <text:p>06-23332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詠文</text:p>
          </table:table-cell>
          <table:table-cell office:value-type="string">
            <text:p>臺南市永康區網寮里6鄰永二街202號</text:p>
          </table:table-cell>
          <table:table-cell office:value-type="string">
            <text:p>06-20425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佳文</text:p>
          </table:table-cell>
          <table:table-cell office:value-type="string">
            <text:p>臺南市佳里區佳西路215號1樓</text:p>
          </table:table-cell>
          <table:table-cell office:value-type="string">
            <text:p>06-72383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淵中</text:p>
          </table:table-cell>
          <table:table-cell office:value-type="string">
            <text:p>臺南市安南區安中路三段435號437號1樓</text:p>
          </table:table-cell>
          <table:table-cell office:value-type="string">
            <text:p>06-25562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傑</text:p>
          </table:table-cell>
          <table:table-cell office:value-type="string">
            <text:p>臺南市安南區頂安里北安路二段480號1樓</text:p>
          </table:table-cell>
          <table:table-cell office:value-type="string">
            <text:p>06-25660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城中</text:p>
          </table:table-cell>
          <table:table-cell office:value-type="string">
            <text:p>臺南市安南區安中路六段599號、601號1樓</text:p>
          </table:table-cell>
          <table:table-cell office:value-type="string">
            <text:p>06-25709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富</text:p>
          </table:table-cell>
          <table:table-cell office:value-type="string">
            <text:p>臺南市安南區安富街341、343、345號</text:p>
          </table:table-cell>
          <table:table-cell office:value-type="string">
            <text:p>06-25993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佃</text:p>
          </table:table-cell>
          <table:table-cell office:value-type="string">
            <text:p>臺南市安南區海佃路四段548號1樓</text:p>
          </table:table-cell>
          <table:table-cell office:value-type="string">
            <text:p>06-24690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都</text:p>
          </table:table-cell>
          <table:table-cell office:value-type="string">
            <text:p>臺南市南區金華路一段27號1樓</text:p>
          </table:table-cell>
          <table:table-cell office:value-type="string">
            <text:p>06-26146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大忠</text:p>
          </table:table-cell>
          <table:table-cell office:value-type="string">
            <text:p>臺南市南區大忠里中華南路一段178號</text:p>
          </table:table-cell>
          <table:table-cell office:value-type="string">
            <text:p>06-21432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三聖</text:p>
          </table:table-cell>
          <table:table-cell office:value-type="string">
            <text:p>臺南市南區興南街149號1樓</text:p>
          </table:table-cell>
          <table:table-cell office:value-type="string">
            <text:p>06-26273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成鈺</text:p>
          </table:table-cell>
          <table:table-cell office:value-type="string">
            <text:p>臺南市南區永成路二段841號</text:p>
          </table:table-cell>
          <table:table-cell office:value-type="string">
            <text:p>06-26204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天公</text:p>
          </table:table-cell>
          <table:table-cell office:value-type="string">
            <text:p>臺南市中西區忠義路二段109號</text:p>
          </table:table-cell>
          <table:table-cell office:value-type="string">
            <text:p>06-22136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喜樹</text:p>
          </table:table-cell>
          <table:table-cell office:value-type="string">
            <text:p>臺南市南區喜東里10鄰明興路732號</text:p>
          </table:table-cell>
          <table:table-cell office:value-type="string">
            <text:p>06-29634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國民</text:p>
          </table:table-cell>
          <table:table-cell office:value-type="string">
            <text:p>臺南市南區國民路152號1樓</text:p>
          </table:table-cell>
          <table:table-cell office:value-type="string">
            <text:p>06-26036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鼎利</text:p>
          </table:table-cell>
          <table:table-cell office:value-type="string">
            <text:p>臺南市關廟區南雄路二段210號</text:p>
          </table:table-cell>
          <table:table-cell office:value-type="string">
            <text:p>06-59507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昜昇</text:p>
          </table:table-cell>
          <table:table-cell office:value-type="string">
            <text:p>臺南市安平區安北路12-1號1樓</text:p>
          </table:table-cell>
          <table:table-cell office:value-type="string">
            <text:p>06-22288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和善</text:p>
          </table:table-cell>
          <table:table-cell office:value-type="string">
            <text:p>臺南市中西區藥王里民族路三段6鄰277號1樓</text:p>
          </table:table-cell>
          <table:table-cell office:value-type="string">
            <text:p>06-22669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小東</text:p>
          </table:table-cell>
          <table:table-cell office:value-type="string">
            <text:p>臺南市東區小東路256號1樓</text:p>
          </table:table-cell>
          <table:table-cell office:value-type="string">
            <text:p>06-23419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學</text:p>
          </table:table-cell>
          <table:table-cell office:value-type="string">
            <text:p>臺南市東區崇善路168號</text:p>
          </table:table-cell>
          <table:table-cell office:value-type="string">
            <text:p>06-26048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福耀</text:p>
          </table:table-cell>
          <table:table-cell office:value-type="string">
            <text:p>臺南市東區崇明路377號、377-1號</text:p>
          </table:table-cell>
          <table:table-cell office:value-type="string">
            <text:p>06-26903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佰納</text:p>
          </table:table-cell>
          <table:table-cell office:value-type="string">
            <text:p>臺南市中西區民生路二段294號1樓</text:p>
          </table:table-cell>
          <table:table-cell office:value-type="string">
            <text:p>06-22214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開山</text:p>
          </table:table-cell>
          <table:table-cell office:value-type="string">
            <text:p>臺南市中西區開山路245號1樓</text:p>
          </table:table-cell>
          <table:table-cell office:value-type="string">
            <text:p>06-21441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文五</text:p>
          </table:table-cell>
          <table:table-cell office:value-type="string">
            <text:p>臺南市安平區文平路217號1樓</text:p>
          </table:table-cell>
          <table:table-cell office:value-type="string">
            <text:p>06-29886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千福</text:p>
          </table:table-cell>
          <table:table-cell office:value-type="string">
            <text:p>臺南市中西區大涼里中華西路二段36號</text:p>
          </table:table-cell>
          <table:table-cell office:value-type="string">
            <text:p>06-29967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武德</text:p>
          </table:table-cell>
          <table:table-cell office:value-type="string">
            <text:p>臺南市中西區青年路134號</text:p>
          </table:table-cell>
          <table:table-cell office:value-type="string">
            <text:p>06-22585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晶圓</text:p>
          </table:table-cell>
          <table:table-cell office:value-type="string">
            <text:p>臺南市善化區南科北路1-1號(P3廠)</text:p>
          </table:table-cell>
          <table:table-cell office:value-type="string">
            <text:p>06-50561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社頂</text:p>
          </table:table-cell>
          <table:table-cell office:value-type="string">
            <text:p>臺南市新市區大社里大社710號1樓</text:p>
          </table:table-cell>
          <table:table-cell office:value-type="string">
            <text:p>06-58942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官田隆悅</text:p>
          </table:table-cell>
          <table:table-cell office:value-type="string">
            <text:p>臺南市官田區隆田里中山路一段185號</text:p>
          </table:table-cell>
          <table:table-cell office:value-type="string">
            <text:p>06-5790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麻豆謝厝寮</text:p>
          </table:table-cell>
          <table:table-cell office:value-type="string">
            <text:p>臺南市麻豆區謝厝寮里謝厝寮30之30號</text:p>
          </table:table-cell>
          <table:table-cell office:value-type="string">
            <text:p>06-57157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興農</text:p>
          </table:table-cell>
          <table:table-cell office:value-type="string">
            <text:p>臺南市善化區興農路4號1樓</text:p>
          </table:table-cell>
          <table:table-cell office:value-type="string">
            <text:p>06-58138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奇美實</text:p>
          </table:table-cell>
          <table:table-cell office:value-type="string">
            <text:p>臺南市仁德區中正路一段398號1樓</text:p>
          </table:table-cell>
          <table:table-cell office:value-type="string">
            <text:p>06-26661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左鎮</text:p>
          </table:table-cell>
          <table:table-cell office:value-type="string">
            <text:p>臺南市左鎮區榮和里菜寮62-35號</text:p>
          </table:table-cell>
          <table:table-cell office:value-type="string">
            <text:p>06-57328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佳利</text:p>
          </table:table-cell>
          <table:table-cell office:value-type="string">
            <text:p>臺南市新化區中山路332號</text:p>
          </table:table-cell>
          <table:table-cell office:value-type="string">
            <text:p>06-59011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楠西</text:p>
          </table:table-cell>
          <table:table-cell office:value-type="string">
            <text:p>臺南市楠西區鹿田里油車16-22號</text:p>
          </table:table-cell>
          <table:table-cell office:value-type="string">
            <text:p>06-57547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玉</text:p>
          </table:table-cell>
          <table:table-cell office:value-type="string">
            <text:p>臺南市新化區忠孝路10號</text:p>
          </table:table-cell>
          <table:table-cell office:value-type="string">
            <text:p>06-59845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玉祥</text:p>
          </table:table-cell>
          <table:table-cell office:value-type="string">
            <text:p>臺南市玉井區民生路320號1樓</text:p>
          </table:table-cell>
          <table:table-cell office:value-type="string">
            <text:p>06-57495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龍崎</text:p>
          </table:table-cell>
          <table:table-cell office:value-type="string">
            <text:p>臺南市龍崎區崎頂里新市子202號1樓</text:p>
          </table:table-cell>
          <table:table-cell office:value-type="string">
            <text:p>06-59418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奇勝</text:p>
          </table:table-cell>
          <table:table-cell office:value-type="string">
            <text:p>臺南市仁德區新田里勝利路139號</text:p>
          </table:table-cell>
          <table:table-cell office:value-type="string">
            <text:p>06-24973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北</text:p>
          </table:table-cell>
          <table:table-cell office:value-type="string">
            <text:p>臺南市新營區民治路228號1樓</text:p>
          </table:table-cell>
          <table:table-cell office:value-type="string">
            <text:p>06-65642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海安</text:p>
          </table:table-cell>
          <table:table-cell office:value-type="string">
            <text:p>臺南市北區海安路三段716號</text:p>
          </table:table-cell>
          <table:table-cell office:value-type="string">
            <text:p>06-25188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Fresh首府</text:p>
          </table:table-cell>
          <table:table-cell office:value-type="string">
            <text:p>臺南市南區開南里新和東路138號1樓</text:p>
          </table:table-cell>
          <table:table-cell office:value-type="string">
            <text:p>06-26324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圓</text:p>
          </table:table-cell>
          <table:table-cell office:value-type="string">
            <text:p>臺南市新營區忠政里中正路2鄰121號</text:p>
          </table:table-cell>
          <table:table-cell office:value-type="string">
            <text:p>06-6351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民</text:p>
          </table:table-cell>
          <table:table-cell office:value-type="string">
            <text:p>臺南市新營區民生里三民路152-13號1樓</text:p>
          </table:table-cell>
          <table:table-cell office:value-type="string">
            <text:p>06-63245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金武</text:p>
          </table:table-cell>
          <table:table-cell office:value-type="string">
            <text:p>臺南市新營區金華路一段262號</text:p>
          </table:table-cell>
          <table:table-cell office:value-type="string">
            <text:p>06-65624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欣奇</text:p>
          </table:table-cell>
          <table:table-cell office:value-type="string">
            <text:p>臺南市新營區新東里東興路236號</text:p>
          </table:table-cell>
          <table:table-cell office:value-type="string">
            <text:p>06-63280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澓</text:p>
          </table:table-cell>
          <table:table-cell office:value-type="string">
            <text:p>臺南市東區富農街一段167號1樓</text:p>
          </table:table-cell>
          <table:table-cell office:value-type="string">
            <text:p>06-26735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和緯</text:p>
          </table:table-cell>
          <table:table-cell office:value-type="string">
            <text:p>臺南市北區成功里和緯路二段252號</text:p>
          </table:table-cell>
          <table:table-cell office:value-type="string">
            <text:p>06-28302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鼎亨</text:p>
          </table:table-cell>
          <table:table-cell office:value-type="string">
            <text:p>臺南市東區德東街101號</text:p>
          </table:table-cell>
          <table:table-cell office:value-type="string">
            <text:p>06-29084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北園</text:p>
          </table:table-cell>
          <table:table-cell office:value-type="string">
            <text:p>臺南市北區北園街6號之6 1樓</text:p>
          </table:table-cell>
          <table:table-cell office:value-type="string">
            <text:p>06-20072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衛國</text:p>
          </table:table-cell>
          <table:table-cell office:value-type="string">
            <text:p>臺南市東區林森路二段192巷24弄5號.7號</text:p>
          </table:table-cell>
          <table:table-cell office:value-type="string">
            <text:p>06-20044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大世紀</text:p>
          </table:table-cell>
          <table:table-cell office:value-type="string">
            <text:p>臺南市東區自由路三段108號1樓</text:p>
          </table:table-cell>
          <table:table-cell office:value-type="string">
            <text:p>06-26786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和</text:p>
          </table:table-cell>
          <table:table-cell office:value-type="string">
            <text:p>臺南市東區東安路291號293號1樓</text:p>
          </table:table-cell>
          <table:table-cell office:value-type="string">
            <text:p>06-20874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大港</text:p>
          </table:table-cell>
          <table:table-cell office:value-type="string">
            <text:p>臺南市北區大和里大港街140號1樓2樓</text:p>
          </table:table-cell>
          <table:table-cell office:value-type="string">
            <text:p>06-3507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青青</text:p>
          </table:table-cell>
          <table:table-cell office:value-type="string">
            <text:p>臺南市北區和緯路五段278號1樓</text:p>
          </table:table-cell>
          <table:table-cell office:value-type="string">
            <text:p>06-35828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裕文</text:p>
          </table:table-cell>
          <table:table-cell office:value-type="string">
            <text:p>臺南市東區裕學路1號</text:p>
          </table:table-cell>
          <table:table-cell office:value-type="string">
            <text:p>06-29093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康榮</text:p>
          </table:table-cell>
          <table:table-cell office:value-type="string">
            <text:p>臺南市北區實踐里北門路三段2號</text:p>
          </table:table-cell>
          <table:table-cell office:value-type="string">
            <text:p>06-28223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市醫</text:p>
          </table:table-cell>
          <table:table-cell office:value-type="string">
            <text:p>臺南市東區崇德路685號687號</text:p>
          </table:table-cell>
          <table:table-cell office:value-type="string">
            <text:p>06-26737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祥發</text:p>
          </table:table-cell>
          <table:table-cell office:value-type="string">
            <text:p>臺南市東區裕豐街187號189號191號1樓</text:p>
          </table:table-cell>
          <table:table-cell office:value-type="string">
            <text:p>06-2386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好富</text:p>
          </table:table-cell>
          <table:table-cell office:value-type="string">
            <text:p>臺南市東區富強里裕農路320號</text:p>
          </table:table-cell>
          <table:table-cell office:value-type="string">
            <text:p>06-23530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裕平</text:p>
          </table:table-cell>
          <table:table-cell office:value-type="string">
            <text:p>臺南市東區關聖里裕信路177號1樓</text:p>
          </table:table-cell>
          <table:table-cell office:value-type="string">
            <text:p>06-33182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康永</text:p>
          </table:table-cell>
          <table:table-cell office:value-type="string">
            <text:p>臺南市永康區永康里永平街120號</text:p>
          </table:table-cell>
          <table:table-cell office:value-type="string">
            <text:p>06-20170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興</text:p>
          </table:table-cell>
          <table:table-cell office:value-type="string">
            <text:p>臺南市永康區北灣里20鄰北興路51號</text:p>
          </table:table-cell>
          <table:table-cell office:value-type="string">
            <text:p>06-20719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復康</text:p>
          </table:table-cell>
          <table:table-cell office:value-type="string">
            <text:p>臺南市永康區二王里忠孝路429巷15弄6號</text:p>
          </table:table-cell>
          <table:table-cell office:value-type="string">
            <text:p>06-30252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辰佳</text:p>
          </table:table-cell>
          <table:table-cell office:value-type="string">
            <text:p>臺南市永康區永大路二段11號</text:p>
          </table:table-cell>
          <table:table-cell office:value-type="string">
            <text:p>06-20596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雙鈺</text:p>
          </table:table-cell>
          <table:table-cell office:value-type="string">
            <text:p>臺南市永康區永華路399號1樓</text:p>
          </table:table-cell>
          <table:table-cell office:value-type="string">
            <text:p>06-20295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天鈺</text:p>
          </table:table-cell>
          <table:table-cell office:value-type="string">
            <text:p>臺南市永康區勝利里勝利街25、27號1樓</text:p>
          </table:table-cell>
          <table:table-cell office:value-type="string">
            <text:p>06-31294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正</text:p>
          </table:table-cell>
          <table:table-cell office:value-type="string">
            <text:p>臺南市永康區永康里中山南路537號</text:p>
          </table:table-cell>
          <table:table-cell office:value-type="string">
            <text:p>06-20181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白金</text:p>
          </table:table-cell>
          <table:table-cell office:value-type="string">
            <text:p>臺南市永康區復國一路357號</text:p>
          </table:table-cell>
          <table:table-cell office:value-type="string">
            <text:p>06-20134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仁灣</text:p>
          </table:table-cell>
          <table:table-cell office:value-type="string">
            <text:p>臺南市永康區大仁街11巷1號</text:p>
          </table:table-cell>
          <table:table-cell office:value-type="string">
            <text:p>06-27169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雋鈺</text:p>
          </table:table-cell>
          <table:table-cell office:value-type="string">
            <text:p>臺南市永康區西灣里永華路157號</text:p>
          </table:table-cell>
          <table:table-cell office:value-type="string">
            <text:p>06-2053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同</text:p>
          </table:table-cell>
          <table:table-cell office:value-type="string">
            <text:p>臺南市安南區同安路235號</text:p>
          </table:table-cell>
          <table:table-cell office:value-type="string">
            <text:p>06-24613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鳳凰</text:p>
          </table:table-cell>
          <table:table-cell office:value-type="string">
            <text:p>臺南市安南區北安路二段122號</text:p>
          </table:table-cell>
          <table:table-cell office:value-type="string">
            <text:p>06-28281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西</text:p>
          </table:table-cell>
          <table:table-cell office:value-type="string">
            <text:p>臺南市安南區安中路一段136號</text:p>
          </table:table-cell>
          <table:table-cell office:value-type="string">
            <text:p>06-24773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國銨</text:p>
          </table:table-cell>
          <table:table-cell office:value-type="string">
            <text:p>臺南市安南區國安街111號113號</text:p>
          </table:table-cell>
          <table:table-cell office:value-type="string">
            <text:p>06-28075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富里</text:p>
          </table:table-cell>
          <table:table-cell office:value-type="string">
            <text:p>臺南市安南區安富里府安路五段154號155號156號</text:p>
          </table:table-cell>
          <table:table-cell office:value-type="string">
            <text:p>06-35065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公園</text:p>
          </table:table-cell>
          <table:table-cell office:value-type="string">
            <text:p>臺南市北區公園路1072-1號2號3號</text:p>
          </table:table-cell>
          <table:table-cell office:value-type="string">
            <text:p>06-28130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郡安</text:p>
          </table:table-cell>
          <table:table-cell office:value-type="string">
            <text:p>臺南市安南區溪北里安和路一段105號1樓</text:p>
          </table:table-cell>
          <table:table-cell office:value-type="string">
            <text:p>06-2512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金昇</text:p>
          </table:table-cell>
          <table:table-cell office:value-type="string">
            <text:p>臺南市南區金華路二段341號</text:p>
          </table:table-cell>
          <table:table-cell office:value-type="string">
            <text:p>06-26322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金都</text:p>
          </table:table-cell>
          <table:table-cell office:value-type="string">
            <text:p>臺南市南區金華路一段235號1樓</text:p>
          </table:table-cell>
          <table:table-cell office:value-type="string">
            <text:p>06-26149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明倫</text:p>
          </table:table-cell>
          <table:table-cell office:value-type="string">
            <text:p>臺南市中西區金華路三段88號1.2樓</text:p>
          </table:table-cell>
          <table:table-cell office:value-type="string">
            <text:p>06-22333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晶越</text:p>
          </table:table-cell>
          <table:table-cell office:value-type="string">
            <text:p>臺南市中西區西門路一段658號B2</text:p>
          </table:table-cell>
          <table:table-cell office:value-type="string">
            <text:p>06-30310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帝標</text:p>
          </table:table-cell>
          <table:table-cell office:value-type="string">
            <text:p>臺南市東區龍山街109號111號</text:p>
          </table:table-cell>
          <table:table-cell office:value-type="string">
            <text:p>06-26029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唯勝</text:p>
          </table:table-cell>
          <table:table-cell office:value-type="string">
            <text:p>臺南市中西區民權路三段150號一樓</text:p>
          </table:table-cell>
          <table:table-cell office:value-type="string">
            <text:p>06-22143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盛馨</text:p>
          </table:table-cell>
          <table:table-cell office:value-type="string">
            <text:p>臺南市東區府連路351號1樓.353號1樓</text:p>
          </table:table-cell>
          <table:table-cell office:value-type="string">
            <text:p>06-20840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明</text:p>
          </table:table-cell>
          <table:table-cell office:value-type="string">
            <text:p>臺南市東區林森路一段184號</text:p>
          </table:table-cell>
          <table:table-cell office:value-type="string">
            <text:p>06-26780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建平</text:p>
          </table:table-cell>
          <table:table-cell office:value-type="string">
            <text:p>臺南市安平區建平七街689號</text:p>
          </table:table-cell>
          <table:table-cell office:value-type="string">
            <text:p>06-29531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善良</text:p>
          </table:table-cell>
          <table:table-cell office:value-type="string">
            <text:p>臺南市善化區中正路385號1樓</text:p>
          </table:table-cell>
          <table:table-cell office:value-type="string">
            <text:p>06-5813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藝</text:p>
          </table:table-cell>
          <table:table-cell office:value-type="string">
            <text:p>臺南市官田區大崎里66號</text:p>
          </table:table-cell>
          <table:table-cell office:value-type="string">
            <text:p>06-69302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臻品</text:p>
          </table:table-cell>
          <table:table-cell office:value-type="string">
            <text:p>臺南市永康區三合里中山東路117號119號1樓</text:p>
          </table:table-cell>
          <table:table-cell office:value-type="string">
            <text:p>06-30267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長益</text:p>
          </table:table-cell>
          <table:table-cell office:value-type="string">
            <text:p>臺南市仁德區土庫里太子路233號</text:p>
          </table:table-cell>
          <table:table-cell office:value-type="string">
            <text:p>06-20522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仁義</text:p>
          </table:table-cell>
          <table:table-cell office:value-type="string">
            <text:p>臺南市仁德區中正路二段1052號</text:p>
          </table:table-cell>
          <table:table-cell office:value-type="string">
            <text:p>06-24901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興功</text:p>
          </table:table-cell>
          <table:table-cell office:value-type="string">
            <text:p>臺南市仁德區民安路一段423、425號1樓</text:p>
          </table:table-cell>
          <table:table-cell office:value-type="string">
            <text:p>06-27948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華勇</text:p>
          </table:table-cell>
          <table:table-cell office:value-type="string">
            <text:p>臺南市永康區華興街122號1、2樓</text:p>
          </table:table-cell>
          <table:table-cell office:value-type="string">
            <text:p>06-31254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長寧</text:p>
          </table:table-cell>
          <table:table-cell office:value-type="string">
            <text:p>臺南市東區長榮路三段12號</text:p>
          </table:table-cell>
          <table:table-cell office:value-type="string">
            <text:p>06-23635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善農</text:p>
          </table:table-cell>
          <table:table-cell office:value-type="string">
            <text:p>臺南市善化區中山路243號1樓</text:p>
          </table:table-cell>
          <table:table-cell office:value-type="string">
            <text:p>06-58334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歡雅</text:p>
          </table:table-cell>
          <table:table-cell office:value-type="string">
            <text:p>臺南市鹽水區歡雅里26號</text:p>
          </table:table-cell>
          <table:table-cell office:value-type="string">
            <text:p>06-65531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正新</text:p>
          </table:table-cell>
          <table:table-cell office:value-type="string">
            <text:p>臺南市永康區甲頂里大武街33號</text:p>
          </table:table-cell>
          <table:table-cell office:value-type="string">
            <text:p>06-2510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家專</text:p>
          </table:table-cell>
          <table:table-cell office:value-type="string">
            <text:p>臺南市永康區鹽行里中正路12鄰545號1樓</text:p>
          </table:table-cell>
          <table:table-cell office:value-type="string">
            <text:p>06-24386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大春</text:p>
          </table:table-cell>
          <table:table-cell office:value-type="string">
            <text:p>臺南市永康區中山北路431號</text:p>
          </table:table-cell>
          <table:table-cell office:value-type="string">
            <text:p>06-20119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樂豐</text:p>
          </table:table-cell>
          <table:table-cell office:value-type="string">
            <text:p>臺南市南區新都路460號</text:p>
          </table:table-cell>
          <table:table-cell office:value-type="string">
            <text:p>06-26304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友愛</text:p>
          </table:table-cell>
          <table:table-cell office:value-type="string">
            <text:p>臺南市中西區友愛街197之199號</text:p>
          </table:table-cell>
          <table:table-cell office:value-type="string">
            <text:p>06-21129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P5</text:p>
          </table:table-cell>
          <table:table-cell office:value-type="string">
            <text:p>臺南市善化區南科九路17號(P5P6廠O棟)</text:p>
          </table:table-cell>
          <table:table-cell office:value-type="string">
            <text:p>06-5055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高大</text:p>
          </table:table-cell>
          <table:table-cell office:value-type="string">
            <text:p>臺南市新市區銘傳街87號89號1樓</text:p>
          </table:table-cell>
          <table:table-cell office:value-type="string">
            <text:p>06-58974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P7廠</text:p>
          </table:table-cell>
          <table:table-cell office:value-type="string">
            <text:p>臺南市善化區南關里三抱竹路1號</text:p>
          </table:table-cell>
          <table:table-cell office:value-type="string">
            <text:p>06-50572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邦品廠</text:p>
          </table:table-cell>
          <table:table-cell office:value-type="string">
            <text:p>臺南市善化區環西路二段3號</text:p>
          </table:table-cell>
          <table:table-cell office:value-type="string">
            <text:p>06-50572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六廠</text:p>
          </table:table-cell>
          <table:table-cell office:value-type="string">
            <text:p>臺南市善化區南科北路1號1樓</text:p>
          </table:table-cell>
          <table:table-cell office:value-type="string">
            <text:p>06-50575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P1廠</text:p>
          </table:table-cell>
          <table:table-cell office:value-type="string">
            <text:p>臺南市善化區南科北路1之1號1樓</text:p>
          </table:table-cell>
          <table:table-cell office:value-type="string">
            <text:p>06-50575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F18</text:p>
          </table:table-cell>
          <table:table-cell office:value-type="string">
            <text:p>臺南市安定區北園二路8號1樓</text:p>
          </table:table-cell>
          <table:table-cell office:value-type="string">
            <text:p>06-5058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18廠B</text:p>
          </table:table-cell>
          <table:table-cell office:value-type="string">
            <text:p>臺南市安定區蘇林里北園二路8號</text:p>
          </table:table-cell>
          <table:table-cell office:value-type="string">
            <text:p>06-50521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F18B</text:p>
          </table:table-cell>
          <table:table-cell office:value-type="string">
            <text:p>臺南市安定區北園二路8號1樓</text:p>
          </table:table-cell>
          <table:table-cell office:value-type="string">
            <text:p>06-50588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P8廠</text:p>
          </table:table-cell>
          <table:table-cell office:value-type="string">
            <text:p>臺南市善化區安順一路5號1樓</text:p>
          </table:table-cell>
          <table:table-cell office:value-type="string">
            <text:p>06-50531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18P7</text:p>
          </table:table-cell>
          <table:table-cell office:value-type="string">
            <text:p>臺南市安定區北園一路1號</text:p>
          </table:table-cell>
          <table:table-cell office:value-type="string">
            <text:p>06-50517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松美</text:p>
          </table:table-cell>
          <table:table-cell office:value-type="string">
            <text:p>臺南市善化區小新里成功路2-2號</text:p>
          </table:table-cell>
          <table:table-cell office:value-type="string">
            <text:p>06-58518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麻新</text:p>
          </table:table-cell>
          <table:table-cell office:value-type="string">
            <text:p>臺南市麻豆區中正路289號</text:p>
          </table:table-cell>
          <table:table-cell office:value-type="string">
            <text:p>06-57192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六分寮</text:p>
          </table:table-cell>
          <table:table-cell office:value-type="string">
            <text:p>臺南市善化區田寮里六分寮74-1號74-2號</text:p>
          </table:table-cell>
          <table:table-cell office:value-type="string">
            <text:p>06-58501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科</text:p>
          </table:table-cell>
          <table:table-cell office:value-type="string">
            <text:p>臺南市永康區新樹里3鄰中山北路634巷7號</text:p>
          </table:table-cell>
          <table:table-cell office:value-type="string">
            <text:p>06-20114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玉井</text:p>
          </table:table-cell>
          <table:table-cell office:value-type="string">
            <text:p>臺南市玉井區中正路54號</text:p>
          </table:table-cell>
          <table:table-cell office:value-type="string">
            <text:p>06-57496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自由</text:p>
          </table:table-cell>
          <table:table-cell office:value-type="string">
            <text:p>臺南市東區和平里自由路二段37號</text:p>
          </table:table-cell>
          <table:table-cell office:value-type="string">
            <text:p>06-29080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鎮山</text:p>
          </table:table-cell>
          <table:table-cell office:value-type="string">
            <text:p>臺南市中西區西湖里湖美街10號</text:p>
          </table:table-cell>
          <table:table-cell office:value-type="string">
            <text:p>06-35087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裕新</text:p>
          </table:table-cell>
          <table:table-cell office:value-type="string">
            <text:p>臺南市新營區新進路二段90號1樓</text:p>
          </table:table-cell>
          <table:table-cell office:value-type="string">
            <text:p>06-63295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歸仁大展</text:p>
          </table:table-cell>
          <table:table-cell office:value-type="string">
            <text:p>臺南市歸仁區歸仁十三路一段119號</text:p>
          </table:table-cell>
          <table:table-cell office:value-type="string">
            <text:p>06-27837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雅壹</text:p>
          </table:table-cell>
          <table:table-cell office:value-type="string">
            <text:p>臺南市永康區埔園街339號</text:p>
          </table:table-cell>
          <table:table-cell office:value-type="string">
            <text:p>06-20396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竹篙厝</text:p>
          </table:table-cell>
          <table:table-cell office:value-type="string">
            <text:p>臺南市東區仁和路126號1樓</text:p>
          </table:table-cell>
          <table:table-cell office:value-type="string">
            <text:p>06-26775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頂美</text:p>
          </table:table-cell>
          <table:table-cell office:value-type="string">
            <text:p>臺南市中西區西和路1號3號</text:p>
          </table:table-cell>
          <table:table-cell office:value-type="string">
            <text:p>06-2595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東發</text:p>
          </table:table-cell>
          <table:table-cell office:value-type="string">
            <text:p>臺南市東區中華東路三段379號</text:p>
          </table:table-cell>
          <table:table-cell office:value-type="string">
            <text:p>06-29082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丹比</text:p>
          </table:table-cell>
          <table:table-cell office:value-type="string">
            <text:p>臺南市北區西門路四段332號334號1樓</text:p>
          </table:table-cell>
          <table:table-cell office:value-type="string">
            <text:p>06-28223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寶園</text:p>
          </table:table-cell>
          <table:table-cell office:value-type="string">
            <text:p>臺南市北區元寶里北園街78號78-1號78-2號78-3號1樓</text:p>
          </table:table-cell>
          <table:table-cell office:value-type="string">
            <text:p>06-23666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南科</text:p>
          </table:table-cell>
          <table:table-cell office:value-type="string">
            <text:p>臺南市新市區南科三路17號19號1樓</text:p>
          </table:table-cell>
          <table:table-cell office:value-type="string">
            <text:p>06-50537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尊南</text:p>
          </table:table-cell>
          <table:table-cell office:value-type="string">
            <text:p>臺南市南區尊南街268.270號</text:p>
          </table:table-cell>
          <table:table-cell office:value-type="string">
            <text:p>06-26356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三村</text:p>
          </table:table-cell>
          <table:table-cell office:value-type="string">
            <text:p>臺南市永康區鹽行里仁愛街68號70號1樓</text:p>
          </table:table-cell>
          <table:table-cell office:value-type="string">
            <text:p>06-2433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城東</text:p>
          </table:table-cell>
          <table:table-cell office:value-type="string">
            <text:p>臺南市東區自由路一段158號160號1F</text:p>
          </table:table-cell>
          <table:table-cell office:value-type="string">
            <text:p>06-26743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智</text:p>
          </table:table-cell>
          <table:table-cell office:value-type="string">
            <text:p>臺南市新化區大智路33號1樓</text:p>
          </table:table-cell>
          <table:table-cell office:value-type="string">
            <text:p>06-59879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康華</text:p>
          </table:table-cell>
          <table:table-cell office:value-type="string">
            <text:p>臺南市永康區大橋二街38號</text:p>
          </table:table-cell>
          <table:table-cell office:value-type="string">
            <text:p>06-3036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崇祐</text:p>
          </table:table-cell>
          <table:table-cell office:value-type="string">
            <text:p>臺南市東區崇成里崇明路561號1樓</text:p>
          </table:table-cell>
          <table:table-cell office:value-type="string">
            <text:p>06-29028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遠專</text:p>
          </table:table-cell>
          <table:table-cell office:value-type="string">
            <text:p>臺南市新市區中華路53巷9號1樓</text:p>
          </table:table-cell>
          <table:table-cell office:value-type="string">
            <text:p>06-59874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興</text:p>
          </table:table-cell>
          <table:table-cell office:value-type="string">
            <text:p>臺南市南區新興路529號531號1樓</text:p>
          </table:table-cell>
          <table:table-cell office:value-type="string">
            <text:p>06-26371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國宅</text:p>
          </table:table-cell>
          <table:table-cell office:value-type="string">
            <text:p>臺南市南區新興路441號443號</text:p>
          </table:table-cell>
          <table:table-cell office:value-type="string">
            <text:p>06-29179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元馨</text:p>
          </table:table-cell>
          <table:table-cell office:value-type="string">
            <text:p>臺南市東區大同路二段95-3號</text:p>
          </table:table-cell>
          <table:table-cell office:value-type="string">
            <text:p>06-21450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天青</text:p>
          </table:table-cell>
          <table:table-cell office:value-type="string">
            <text:p>臺南市永康區復華三街25號1樓</text:p>
          </table:table-cell>
          <table:table-cell office:value-type="string">
            <text:p>06-31259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仁發</text:p>
          </table:table-cell>
          <table:table-cell office:value-type="string">
            <text:p>臺南市永康區東橋里東橋六街61號</text:p>
          </table:table-cell>
          <table:table-cell office:value-type="string">
            <text:p>06-30257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新海佃</text:p>
          </table:table-cell>
          <table:table-cell office:value-type="string">
            <text:p>臺南市安南區海佃路一段239號一樓</text:p>
          </table:table-cell>
          <table:table-cell office:value-type="string">
            <text:p>06-35858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嘉</text:p>
          </table:table-cell>
          <table:table-cell office:value-type="string">
            <text:p>臺南市永康區二王路139號</text:p>
          </table:table-cell>
          <table:table-cell office:value-type="string">
            <text:p>06-23322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永勝</text:p>
          </table:table-cell>
          <table:table-cell office:value-type="string">
            <text:p>臺南市永康區六合里中華二路320號1樓</text:p>
          </table:table-cell>
          <table:table-cell office:value-type="string">
            <text:p>06-23620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陽光城</text:p>
          </table:table-cell>
          <table:table-cell office:value-type="string">
            <text:p>臺南市善化區蓮潭里9鄰陽光大道198號1樓</text:p>
          </table:table-cell>
          <table:table-cell office:value-type="string">
            <text:p>06-58515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台達2</text:p>
          </table:table-cell>
          <table:table-cell office:value-type="string">
            <text:p>臺南市善化區環東路二段30號B1樓</text:p>
          </table:table-cell>
          <table:table-cell office:value-type="string">
            <text:p>06-50565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保東</text:p>
          </table:table-cell>
          <table:table-cell office:value-type="string">
            <text:p>臺南市關廟區關新路二段7號</text:p>
          </table:table-cell>
          <table:table-cell office:value-type="string">
            <text:p>06-59559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南應大</text:p>
          </table:table-cell>
          <table:table-cell office:value-type="string">
            <text:p>臺南市永康區鹽行里中正七街27.29號1樓</text:p>
          </table:table-cell>
          <table:table-cell office:value-type="string">
            <text:p>06-2437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群創C</text:p>
          </table:table-cell>
          <table:table-cell office:value-type="string">
            <text:p>臺南市善化區南科八路12號B1</text:p>
          </table:table-cell>
          <table:table-cell office:value-type="string">
            <text:p>06-50564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文炳</text:p>
          </table:table-cell>
          <table:table-cell office:value-type="string">
            <text:p>臺南市永康區南台街1號</text:p>
          </table:table-cell>
          <table:table-cell office:value-type="string">
            <text:p>06-24262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臺南市</text:p>
          </table:table-cell>
          <table:table-cell office:value-type="string">
            <text:p>安北</text:p>
          </table:table-cell>
          <table:table-cell office:value-type="string">
            <text:p>臺南市安南區安中路一段546號552號</text:p>
          </table:table-cell>
          <table:table-cell office:value-type="string">
            <text:p>06-247469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南市</text:p>
          </table:table-cell>
          <table:table-cell office:value-type="string">
            <text:p>台南高商門市</text:p>
          </table:table-cell>
          <table:table-cell office:value-type="string">
            <text:p>臺南市南區健康路１段327號1樓(103教室)</text:p>
          </table:table-cell>
          <table:table-cell office:value-type="string">
            <text:p>06-6027753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高雄市</text:p>
          </table:table-cell>
          <table:table-cell office:value-type="string">
            <text:p>#67783 高雄中正餐廳</text:p>
          </table:table-cell>
          <table:table-cell office:value-type="string">
            <text:p>高雄市新興區中正三路 45 號1樓</text:p>
          </table:table-cell>
          <table:table-cell office:value-type="string">
            <text:p>07-223-2670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瀋陽店</text:p>
          </table:table-cell>
          <table:table-cell office:value-type="string">
            <text:p>高雄市三民區瀋陽街158號</text:p>
          </table:table-cell>
          <table:table-cell office:value-type="string">
            <text:p>07-3156565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西子灣店</text:p>
          </table:table-cell>
          <table:table-cell office:value-type="string">
            <text:p>高雄市鼓山區臨海二路24號</text:p>
          </table:table-cell>
          <table:table-cell office:value-type="string">
            <text:p>07-5330573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三多店</text:p>
          </table:table-cell>
          <table:table-cell office:value-type="string">
            <text:p>高市苓雅區三多二路53號</text:p>
          </table:table-cell>
          <table:table-cell office:value-type="string">
            <text:p>07-721292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高雄大順店</text:p>
          </table:table-cell>
          <table:table-cell office:value-type="string">
            <text:p>高雄市三民區大順二路 851 號</text:p>
          </table:table-cell>
          <table:table-cell office:value-type="string">
            <text:p>(07)390-988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大立前店</text:p>
          </table:table-cell>
          <table:table-cell office:value-type="string">
            <text:p>高雄市前金區五福三路 52 號 1 樓</text:p>
          </table:table-cell>
          <table:table-cell office:value-type="string">
            <text:p>(07)221-203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高雄中山二店</text:p>
          </table:table-cell>
          <table:table-cell office:value-type="string">
            <text:p>高雄市苓雅區中山二路 412 號</text:p>
          </table:table-cell>
          <table:table-cell office:value-type="string">
            <text:p>(07)334-784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鳳山五甲店</text:p>
          </table:table-cell>
          <table:table-cell office:value-type="string">
            <text:p>高雄市鳳山區五甲一路 48、50 號</text:p>
          </table:table-cell>
          <table:table-cell office:value-type="string">
            <text:p>(07)745-629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高雄五甲二店</text:p>
          </table:table-cell>
          <table:table-cell office:value-type="string">
            <text:p>高雄市鳳山區五甲二路 365 號</text:p>
          </table:table-cell>
          <table:table-cell office:value-type="string">
            <text:p>(07)721-933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高雄澄清店</text:p>
          </table:table-cell>
          <table:table-cell office:value-type="string">
            <text:p>高雄巿三民區澄清路 458 號</text:p>
          </table:table-cell>
          <table:table-cell office:value-type="string">
            <text:p>(07)777-4458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高雄市</text:p>
          </table:table-cell>
          <table:table-cell office:value-type="string">
            <text:p>高雄自由店</text:p>
          </table:table-cell>
          <table:table-cell office:value-type="string">
            <text:p>高雄巿左營區自由二路 351 號</text:p>
          </table:table-cell>
          <table:table-cell office:value-type="string">
            <text:p>(07)550-6809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南鼓山站</text:p>
          </table:table-cell>
          <table:table-cell office:value-type="string">
            <text:p>高雄市鼓山區 捷興二街46號</text:p>
          </table:table-cell>
          <table:table-cell office:value-type="string">
            <text:p>07-5517556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中正三路</text:p>
          </table:table-cell>
          <table:table-cell office:value-type="string">
            <text:p>高雄市新興區 中正三路9號</text:p>
          </table:table-cell>
          <table:table-cell office:value-type="string">
            <text:p>07-226104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青年路站</text:p>
          </table:table-cell>
          <table:table-cell office:value-type="string">
            <text:p>高雄市苓雅區民權一路105號</text:p>
          </table:table-cell>
          <table:table-cell office:value-type="string">
            <text:p>07-33525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OK恩智浦門市</text:p>
          </table:table-cell>
          <table:table-cell office:value-type="string">
            <text:p>高雄市楠梓區經五路十號地下一樓</text:p>
          </table:table-cell>
          <table:table-cell office:value-type="string">
            <text:p>07-963521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中正自強</text:p>
          </table:table-cell>
          <table:table-cell office:value-type="string">
            <text:p>高雄市前金區中正四路190號</text:p>
          </table:table-cell>
          <table:table-cell office:value-type="string">
            <text:p>07-24106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青年</text:p>
          </table:table-cell>
          <table:table-cell office:value-type="string">
            <text:p>高雄市苓雅區成功一路221號1樓</text:p>
          </table:table-cell>
          <table:table-cell office:value-type="string">
            <text:p>07-330436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四維民權</text:p>
          </table:table-cell>
          <table:table-cell office:value-type="string">
            <text:p>高雄市苓雅區四維三路17號</text:p>
          </table:table-cell>
          <table:table-cell office:value-type="string">
            <text:p>07-33517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中央公園</text:p>
          </table:table-cell>
          <table:table-cell office:value-type="string">
            <text:p>高雄市前金區五福三路31號</text:p>
          </table:table-cell>
          <table:table-cell office:value-type="string">
            <text:p>07-22114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駁二誠品</text:p>
          </table:table-cell>
          <table:table-cell office:value-type="string">
            <text:p>高雄市鹽埕區大勇路3號(C4倉庫)</text:p>
          </table:table-cell>
          <table:table-cell office:value-type="string">
            <text:p>07-52171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哈瑪星</text:p>
          </table:table-cell>
          <table:table-cell office:value-type="string">
            <text:p>高雄市鼓山區濱海一路109號1樓</text:p>
          </table:table-cell>
          <table:table-cell office:value-type="string">
            <text:p>07-53172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美術館</text:p>
          </table:table-cell>
          <table:table-cell office:value-type="string">
            <text:p>高雄市鼓山區明誠四路118號</text:p>
          </table:table-cell>
          <table:table-cell office:value-type="string">
            <text:p>07-52267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美術願景</text:p>
          </table:table-cell>
          <table:table-cell office:value-type="string">
            <text:p>高雄市鼓山區美術東二路9號</text:p>
          </table:table-cell>
          <table:table-cell office:value-type="string">
            <text:p>07-52235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大寮</text:p>
          </table:table-cell>
          <table:table-cell office:value-type="string">
            <text:p>高雄市大寮區力行路109號</text:p>
          </table:table-cell>
          <table:table-cell office:value-type="string">
            <text:p>07-78243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小港國際站</text:p>
          </table:table-cell>
          <table:table-cell office:value-type="string">
            <text:p>高雄市小港區中山四路2號</text:p>
          </table:table-cell>
          <table:table-cell office:value-type="string">
            <text:p>07-80665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小港宏平</text:p>
          </table:table-cell>
          <table:table-cell office:value-type="string">
            <text:p>高雄市小港區宏平路480號</text:p>
          </table:table-cell>
          <table:table-cell office:value-type="string">
            <text:p>07-80185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小港中安</text:p>
          </table:table-cell>
          <table:table-cell office:value-type="string">
            <text:p>高雄市小港區中安路831號</text:p>
          </table:table-cell>
          <table:table-cell office:value-type="string">
            <text:p>07-791608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岡山</text:p>
          </table:table-cell>
          <table:table-cell office:value-type="string">
            <text:p>高雄市岡山區中山北路110號</text:p>
          </table:table-cell>
          <table:table-cell office:value-type="string">
            <text:p>07-62189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楠梓日月光</text:p>
          </table:table-cell>
          <table:table-cell office:value-type="string">
            <text:p>高雄市楠梓區研發路66號1樓</text:p>
          </table:table-cell>
          <table:table-cell office:value-type="string">
            <text:p>07-363146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楠梓德民</text:p>
          </table:table-cell>
          <table:table-cell office:value-type="string">
            <text:p>高雄市楠梓區德民路828號</text:p>
          </table:table-cell>
          <table:table-cell office:value-type="string">
            <text:p>07-36413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楠梓</text:p>
          </table:table-cell>
          <table:table-cell office:value-type="string">
            <text:p>高雄市楠梓區楠梓新路225號</text:p>
          </table:table-cell>
          <table:table-cell office:value-type="string">
            <text:p>07-35262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路竹</text:p>
          </table:table-cell>
          <table:table-cell office:value-type="string">
            <text:p>高雄市路竹區中山路475號</text:p>
          </table:table-cell>
          <table:table-cell office:value-type="string">
            <text:p>07-696657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楠梓藍昌</text:p>
          </table:table-cell>
          <table:table-cell office:value-type="string">
            <text:p>高雄市楠梓區藍昌路480號</text:p>
          </table:table-cell>
          <table:table-cell office:value-type="string">
            <text:p>07-364048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岡山秀泰</text:p>
          </table:table-cell>
          <table:table-cell office:value-type="string">
            <text:p>高雄市岡山區捷安路1巷2號</text:p>
          </table:table-cell>
          <table:table-cell office:value-type="string">
            <text:p>07-625860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台積電F22</text:p>
          </table:table-cell>
          <table:table-cell office:value-type="string">
            <text:p>高雄市楠梓區園區北路1號</text:p>
          </table:table-cell>
          <table:table-cell office:value-type="string">
            <text:p>07-36440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岡山壽華</text:p>
          </table:table-cell>
          <table:table-cell office:value-type="string">
            <text:p>高雄市岡山區公園東路38號</text:p>
          </table:table-cell>
          <table:table-cell office:value-type="string">
            <text:p>07-62184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左營高鐵</text:p>
          </table:table-cell>
          <table:table-cell office:value-type="string">
            <text:p>高雄市左營區高鐵路105號2樓</text:p>
          </table:table-cell>
          <table:table-cell office:value-type="string">
            <text:p>07-862062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新光左營</text:p>
          </table:table-cell>
          <table:table-cell office:value-type="string">
            <text:p>高雄市左營區高鐵路123號1樓</text:p>
          </table:table-cell>
          <table:table-cell office:value-type="string">
            <text:p>07-350600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環球左營</text:p>
          </table:table-cell>
          <table:table-cell office:value-type="string">
            <text:p>高雄市左營區站前北路1號2F</text:p>
          </table:table-cell>
          <table:table-cell office:value-type="string">
            <text:p>07-58819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博愛華夏</text:p>
          </table:table-cell>
          <table:table-cell office:value-type="string">
            <text:p>高雄市左營區博愛四路508號</text:p>
          </table:table-cell>
          <table:table-cell office:value-type="string">
            <text:p>07-35091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天祥</text:p>
          </table:table-cell>
          <table:table-cell office:value-type="string">
            <text:p>高雄市三民區天祥一路118號</text:p>
          </table:table-cell>
          <table:table-cell office:value-type="string">
            <text:p>07-34934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榮大中</text:p>
          </table:table-cell>
          <table:table-cell office:value-type="string">
            <text:p>高雄市左營區大中一路386號(醫療大樓1樓大廳)</text:p>
          </table:table-cell>
          <table:table-cell office:value-type="string">
            <text:p>07-35073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自由曾子</text:p>
          </table:table-cell>
          <table:table-cell office:value-type="string">
            <text:p>高雄市左營區曾子路1號</text:p>
          </table:table-cell>
          <table:table-cell office:value-type="string">
            <text:p>07-350314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漢神巨蛋</text:p>
          </table:table-cell>
          <table:table-cell office:value-type="string">
            <text:p>高雄市左營區博愛二路777號2樓</text:p>
          </table:table-cell>
          <table:table-cell office:value-type="string">
            <text:p>07-522671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裕誠</text:p>
          </table:table-cell>
          <table:table-cell office:value-type="string">
            <text:p>高雄市左營區裕誠路396.396-1號</text:p>
          </table:table-cell>
          <table:table-cell office:value-type="string">
            <text:p>07-55847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博愛</text:p>
          </table:table-cell>
          <table:table-cell office:value-type="string">
            <text:p>高雄市左營區博愛三路82號</text:p>
          </table:table-cell>
          <table:table-cell office:value-type="string">
            <text:p>07-35042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漢神巨蛋B1</text:p>
          </table:table-cell>
          <table:table-cell office:value-type="string">
            <text:p>高雄市左營區博愛二路777號B1</text:p>
          </table:table-cell>
          <table:table-cell office:value-type="string">
            <text:p>07-52242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鼓山華榮</text:p>
          </table:table-cell>
          <table:table-cell office:value-type="string">
            <text:p>高雄市鼓山區華榮路32號</text:p>
          </table:table-cell>
          <table:table-cell office:value-type="string">
            <text:p>07-55025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明誠</text:p>
          </table:table-cell>
          <table:table-cell office:value-type="string">
            <text:p>高雄市三民區明誠二路72號</text:p>
          </table:table-cell>
          <table:table-cell office:value-type="string">
            <text:p>07-35936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十全</text:p>
          </table:table-cell>
          <table:table-cell office:value-type="string">
            <text:p>高雄市三民區十全一路183號</text:p>
          </table:table-cell>
          <table:table-cell office:value-type="string">
            <text:p>07-31167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七賢</text:p>
          </table:table-cell>
          <table:table-cell office:value-type="string">
            <text:p>高雄市新興區七賢一路291.293號</text:p>
          </table:table-cell>
          <table:table-cell office:value-type="string">
            <text:p>07-23637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大順富民</text:p>
          </table:table-cell>
          <table:table-cell office:value-type="string">
            <text:p>高雄市左營區大順一路380號</text:p>
          </table:table-cell>
          <table:table-cell office:value-type="string">
            <text:p>07-556796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中正</text:p>
          </table:table-cell>
          <table:table-cell office:value-type="string">
            <text:p>高雄市新興區中正二路162號</text:p>
          </table:table-cell>
          <table:table-cell office:value-type="string">
            <text:p>07-22509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中正河北</text:p>
          </table:table-cell>
          <table:table-cell office:value-type="string">
            <text:p>高雄市苓雅區中正一路321號</text:p>
          </table:table-cell>
          <table:table-cell office:value-type="string">
            <text:p>07-715007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九如</text:p>
          </table:table-cell>
          <table:table-cell office:value-type="string">
            <text:p>高雄市三民區九如一路562號</text:p>
          </table:table-cell>
          <table:table-cell office:value-type="string">
            <text:p>07-380912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本館</text:p>
          </table:table-cell>
          <table:table-cell office:value-type="string">
            <text:p>高雄市鳥松區本館路211號</text:p>
          </table:table-cell>
          <table:table-cell office:value-type="string">
            <text:p>07-37013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建國自立</text:p>
          </table:table-cell>
          <table:table-cell office:value-type="string">
            <text:p>高雄市三民區建國三路241號</text:p>
          </table:table-cell>
          <table:table-cell office:value-type="string">
            <text:p>07-28578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三民高醫</text:p>
          </table:table-cell>
          <table:table-cell office:value-type="string">
            <text:p>高雄市三民區自由一路100號2樓(啟川大樓)</text:p>
          </table:table-cell>
          <table:table-cell office:value-type="string">
            <text:p>07-31352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三多</text:p>
          </table:table-cell>
          <table:table-cell office:value-type="string">
            <text:p>高雄市苓雅區三多三路234 236號1-3樓</text:p>
          </table:table-cell>
          <table:table-cell office:value-type="string">
            <text:p>07-33845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夢時代</text:p>
          </table:table-cell>
          <table:table-cell office:value-type="string">
            <text:p>高雄市前鎮區中華五路789號1樓</text:p>
          </table:table-cell>
          <table:table-cell office:value-type="string">
            <text:p>07-823261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遠百</text:p>
          </table:table-cell>
          <table:table-cell office:value-type="string">
            <text:p>高雄市苓雅區三多四路21號</text:p>
          </table:table-cell>
          <table:table-cell office:value-type="string">
            <text:p>07-53605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時代</text:p>
          </table:table-cell>
          <table:table-cell office:value-type="string">
            <text:p>高雄市前鎮區中華五路789號4樓</text:p>
          </table:table-cell>
          <table:table-cell office:value-type="string">
            <text:p>07-82303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瑞隆</text:p>
          </table:table-cell>
          <table:table-cell office:value-type="string">
            <text:p>高雄市前鎮區瑞隆路438號</text:p>
          </table:table-cell>
          <table:table-cell office:value-type="string">
            <text:p>07-715120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五甲</text:p>
          </table:table-cell>
          <table:table-cell office:value-type="string">
            <text:p>高雄市鳳山區五甲二路396號</text:p>
          </table:table-cell>
          <table:table-cell office:value-type="string">
            <text:p>07-726929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鳳山光遠</text:p>
          </table:table-cell>
          <table:table-cell office:value-type="string">
            <text:p>高雄市鳳山區光遠路396號</text:p>
          </table:table-cell>
          <table:table-cell office:value-type="string">
            <text:p>07-74075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鳳山新富</text:p>
          </table:table-cell>
          <table:table-cell office:value-type="string">
            <text:p>高雄市鳳山區新富路272號1-2樓</text:p>
          </table:table-cell>
          <table:table-cell office:value-type="string">
            <text:p>07-767302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苓雅光華</text:p>
          </table:table-cell>
          <table:table-cell office:value-type="string">
            <text:p>高雄市苓雅區光華一路148之55號</text:p>
          </table:table-cell>
          <table:table-cell office:value-type="string">
            <text:p>07-722712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義大城</text:p>
          </table:table-cell>
          <table:table-cell office:value-type="string">
            <text:p>高雄市大樹區學城路一段12號1樓</text:p>
          </table:table-cell>
          <table:table-cell office:value-type="string">
            <text:p>07-65683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澄清文衡</text:p>
          </table:table-cell>
          <table:table-cell office:value-type="string">
            <text:p>高雄市三民區文衡路505號</text:p>
          </table:table-cell>
          <table:table-cell office:value-type="string">
            <text:p>07-780612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佛陀館</text:p>
          </table:table-cell>
          <table:table-cell office:value-type="string">
            <text:p>高雄市大樹區統嶺路2號</text:p>
          </table:table-cell>
          <table:table-cell office:value-type="string">
            <text:p>07-656503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長庚</text:p>
          </table:table-cell>
          <table:table-cell office:value-type="string">
            <text:p>高雄市鳥松區大埤路123號2樓(醫學大樓2樓)</text:p>
          </table:table-cell>
          <table:table-cell office:value-type="string">
            <text:p>07-732792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鳳山建國</text:p>
          </table:table-cell>
          <table:table-cell office:value-type="string">
            <text:p>高雄市鳳山區建國路三段360號</text:p>
          </table:table-cell>
          <table:table-cell office:value-type="string">
            <text:p>07-77776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高雄林園</text:p>
          </table:table-cell>
          <table:table-cell office:value-type="string">
            <text:p>高雄市林園區沿海路二段168號</text:p>
          </table:table-cell>
          <table:table-cell office:value-type="string">
            <text:p>07-64268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旗山</text:p>
          </table:table-cell>
          <table:table-cell office:value-type="string">
            <text:p>高雄市旗山區延平一路676號</text:p>
          </table:table-cell>
          <table:table-cell office:value-type="string">
            <text:p>07-662738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仁武仁雄</text:p>
          </table:table-cell>
          <table:table-cell office:value-type="string">
            <text:p>高雄市仁武區仁雄路92號</text:p>
          </table:table-cell>
          <table:table-cell office:value-type="string">
            <text:p>07-374542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仁武八德</text:p>
          </table:table-cell>
          <table:table-cell office:value-type="string">
            <text:p>高雄市仁武區八德南路117號</text:p>
          </table:table-cell>
          <table:table-cell office:value-type="string">
            <text:p>07-373365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鳳山經武</text:p>
          </table:table-cell>
          <table:table-cell office:value-type="string">
            <text:p>高雄市鳳山區經武路292號</text:p>
          </table:table-cell>
          <table:table-cell office:value-type="string">
            <text:p>07-71052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高雄市</text:p>
          </table:table-cell>
          <table:table-cell office:value-type="string">
            <text:p>愛河</text:p>
          </table:table-cell>
          <table:table-cell office:value-type="string">
            <text:p>高雄市前金區河東路356號1樓</text:p>
          </table:table-cell>
          <table:table-cell office:value-type="string">
            <text:p>07-2823036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高雄市</text:p>
          </table:table-cell>
          <table:table-cell office:value-type="string">
            <text:p>小港漢民</text:p>
          </table:table-cell>
          <table:table-cell office:value-type="string">
            <text:p>高雄市小港區漢民路769號1樓</text:p>
          </table:table-cell>
          <table:table-cell office:value-type="string">
            <text:p>07-802-12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高雄市</text:p>
          </table:table-cell>
          <table:table-cell office:value-type="string">
            <text:p>前鎮一心</text:p>
          </table:table-cell>
          <table:table-cell office:value-type="string">
            <text:p>高雄市前鎮區一心一路400號1樓</text:p>
          </table:table-cell>
          <table:table-cell office:value-type="string">
            <text:p>07-338-92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高雄市</text:p>
          </table:table-cell>
          <table:table-cell office:value-type="string">
            <text:p>鳳山青年</text:p>
          </table:table-cell>
          <table:table-cell office:value-type="string">
            <text:p>高雄市鳳山區青年路二段249號1樓</text:p>
          </table:table-cell>
          <table:table-cell office:value-type="string">
            <text:p>07-767-962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高雄市</text:p>
          </table:table-cell>
          <table:table-cell office:value-type="string">
            <text:p>#70489 高雄同盟餐廳</text:p>
          </table:table-cell>
          <table:table-cell office:value-type="string">
            <text:p>高雄市三民區同盟三路632號</text:p>
          </table:table-cell>
          <table:table-cell office:value-type="string">
            <text:p>07-311-0159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高雄市</text:p>
          </table:table-cell>
          <table:table-cell office:value-type="string">
            <text:p>#47930 高雄建楠餐廳</text:p>
          </table:table-cell>
          <table:table-cell office:value-type="string">
            <text:p>高雄市楠梓區建楠路89號</text:p>
          </table:table-cell>
          <table:table-cell office:value-type="string">
            <text:p>07-353-553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高雄市</text:p>
          </table:table-cell>
          <table:table-cell office:value-type="string">
            <text:p>#35119 博愛餐廳</text:p>
          </table:table-cell>
          <table:table-cell office:value-type="string">
            <text:p>高雄市左營區博愛二路364號</text:p>
          </table:table-cell>
          <table:table-cell office:value-type="string">
            <text:p>07-5566-50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高雄市</text:p>
          </table:table-cell>
          <table:table-cell office:value-type="string">
            <text:p>高雄三多</text:p>
          </table:table-cell>
          <table:table-cell office:value-type="string">
            <text:p>高雄市苓雅區三多二路193號(全國加油站DT店)</text:p>
          </table:table-cell>
          <table:table-cell office:value-type="string">
            <text:p>07-726-548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高雄市</text:p>
          </table:table-cell>
          <table:table-cell office:value-type="string">
            <text:p>高雄自由</text:p>
          </table:table-cell>
          <table:table-cell office:value-type="string">
            <text:p>高雄市左營區自由二路173號</text:p>
          </table:table-cell>
          <table:table-cell office:value-type="string">
            <text:p>07-556-587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高雄市</text:p>
          </table:table-cell>
          <table:table-cell office:value-type="string">
            <text:p>高雄沿海</text:p>
          </table:table-cell>
          <table:table-cell office:value-type="string">
            <text:p>高雄市小港區沿海一路145號</text:p>
          </table:table-cell>
          <table:table-cell office:value-type="string">
            <text:p>07-802-624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五福一</text:p>
          </table:table-cell>
          <table:table-cell office:value-type="string">
            <text:p>高雄市五福二路258號</text:p>
          </table:table-cell>
          <table:table-cell office:value-type="string">
            <text:p>07-216-537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鳳山中山</text:p>
          </table:table-cell>
          <table:table-cell office:value-type="string">
            <text:p>高雄市鳳山區中山路179號</text:p>
          </table:table-cell>
          <table:table-cell office:value-type="string">
            <text:p>07-746-626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十全</text:p>
          </table:table-cell>
          <table:table-cell office:value-type="string">
            <text:p>高雄市十全一路197號</text:p>
          </table:table-cell>
          <table:table-cell office:value-type="string">
            <text:p>07-311-586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陽明</text:p>
          </table:table-cell>
          <table:table-cell office:value-type="string">
            <text:p>高雄市三民區陽明路67號1樓</text:p>
          </table:table-cell>
          <table:table-cell office:value-type="string">
            <text:p>07-387-140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九如二</text:p>
          </table:table-cell>
          <table:table-cell office:value-type="string">
            <text:p>高雄市九如一路780號</text:p>
          </table:table-cell>
          <table:table-cell office:value-type="string">
            <text:p>07-387-502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一心</text:p>
          </table:table-cell>
          <table:table-cell office:value-type="string">
            <text:p>高雄市一心一路374號1樓</text:p>
          </table:table-cell>
          <table:table-cell office:value-type="string">
            <text:p>07-336-183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瑞隆</text:p>
          </table:table-cell>
          <table:table-cell office:value-type="string">
            <text:p>高雄市前鎮區瑞隆路432號1樓</text:p>
          </table:table-cell>
          <table:table-cell office:value-type="string">
            <text:p>07-716-517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天祥</text:p>
          </table:table-cell>
          <table:table-cell office:value-type="string">
            <text:p>高雄市三民區天祥一路150號</text:p>
          </table:table-cell>
          <table:table-cell office:value-type="string">
            <text:p>07-342-006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明誠</text:p>
          </table:table-cell>
          <table:table-cell office:value-type="string">
            <text:p>高雄市三民區明誠二路50號</text:p>
          </table:table-cell>
          <table:table-cell office:value-type="string">
            <text:p>07-359-333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博愛</text:p>
          </table:table-cell>
          <table:table-cell office:value-type="string">
            <text:p>高雄市鼓山區博愛二路363號</text:p>
          </table:table-cell>
          <table:table-cell office:value-type="string">
            <text:p>07-555-521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博愛二</text:p>
          </table:table-cell>
          <table:table-cell office:value-type="string">
            <text:p>高雄市左營區博愛三路225號</text:p>
          </table:table-cell>
          <table:table-cell office:value-type="string">
            <text:p>07-346-175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建工</text:p>
          </table:table-cell>
          <table:table-cell office:value-type="string">
            <text:p>高雄市三民區建工路732號</text:p>
          </table:table-cell>
          <table:table-cell office:value-type="string">
            <text:p>07-395-210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新博愛</text:p>
          </table:table-cell>
          <table:table-cell office:value-type="string">
            <text:p>高雄市左營區博愛二路226號</text:p>
          </table:table-cell>
          <table:table-cell office:value-type="string">
            <text:p>07-550-854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新澄清</text:p>
          </table:table-cell>
          <table:table-cell office:value-type="string">
            <text:p>高雄市三民區澄清路550號</text:p>
          </table:table-cell>
          <table:table-cell office:value-type="string">
            <text:p>07-777-807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美術東二</text:p>
          </table:table-cell>
          <table:table-cell office:value-type="string">
            <text:p>高雄市鼓山區美術東二路157及159號1-2樓</text:p>
          </table:table-cell>
          <table:table-cell office:value-type="string">
            <text:p>07-522-751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澄清二</text:p>
          </table:table-cell>
          <table:table-cell office:value-type="string">
            <text:p>高雄市鳳山區澄清路128號</text:p>
          </table:table-cell>
          <table:table-cell office:value-type="string">
            <text:p>07-799-317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中華二</text:p>
          </table:table-cell>
          <table:table-cell office:value-type="string">
            <text:p>高雄市鼓山區中華一路539號</text:p>
          </table:table-cell>
          <table:table-cell office:value-type="string">
            <text:p>07-522-719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五甲二</text:p>
          </table:table-cell>
          <table:table-cell office:value-type="string">
            <text:p>高雄市鳳山區五甲二路581號</text:p>
          </table:table-cell>
          <table:table-cell office:value-type="string">
            <text:p>07-812-081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文化</text:p>
          </table:table-cell>
          <table:table-cell office:value-type="string">
            <text:p>高雄市尚義街1號(114.12.01關店)</text:p>
          </table:table-cell>
          <table:table-cell office:value-type="string">
            <text:p>07-225-772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高雄市</text:p>
          </table:table-cell>
          <table:table-cell office:value-type="string">
            <text:p>高雄文化二</text:p>
          </table:table-cell>
          <table:table-cell office:value-type="string">
            <text:p>高雄市苓雅區五福一路40號</text:p>
          </table:table-cell>
          <table:table-cell office:value-type="string">
            <text:p>07-976-9218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鳳山門市</text:p>
          </table:table-cell>
          <table:table-cell office:value-type="string">
            <text:p>高雄市鳳山區光遠路273.275號</text:p>
          </table:table-cell>
          <table:table-cell office:value-type="string">
            <text:p>07-7478110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高雄苓雅門市</text:p>
          </table:table-cell>
          <table:table-cell office:value-type="string">
            <text:p>高雄市苓雅區成功一路179號</text:p>
          </table:table-cell>
          <table:table-cell office:value-type="string">
            <text:p>07-3356266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高雄鹽埕門市</text:p>
          </table:table-cell>
          <table:table-cell office:value-type="string">
            <text:p>高雄市鹽埕區大勇路108號</text:p>
          </table:table-cell>
          <table:table-cell office:value-type="string">
            <text:p>07-5513377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高雄光華門市</text:p>
          </table:table-cell>
          <table:table-cell office:value-type="string">
            <text:p>高雄市苓雅區光華一路148-68號</text:p>
          </table:table-cell>
          <table:table-cell office:value-type="string">
            <text:p>07-7278609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鳳山青年門市</text:p>
          </table:table-cell>
          <table:table-cell office:value-type="string">
            <text:p>高雄市鳳山區青年路二段317號</text:p>
          </table:table-cell>
          <table:table-cell office:value-type="string">
            <text:p>07-7779631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高雄十全門市</text:p>
          </table:table-cell>
          <table:table-cell office:value-type="string">
            <text:p>高雄市三民區十全一路452號</text:p>
          </table:table-cell>
          <table:table-cell office:value-type="string">
            <text:p>07-3223039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瑞隆門市</text:p>
          </table:table-cell>
          <table:table-cell office:value-type="string">
            <text:p>高雄市前鎮區瑞隆路488號、490號</text:p>
          </table:table-cell>
          <table:table-cell office:value-type="string">
            <text:p>07-2626163</text:p>
          </table:table-cell>
        </table:table-row>
        <table:table-row>
          <table:table-cell office:value-type="string">
            <text:p>義美食品</text:p>
          </table:table-cell>
          <table:table-cell office:value-type="string">
            <text:p>高雄市</text:p>
          </table:table-cell>
          <table:table-cell office:value-type="string">
            <text:p>華榮門市部</text:p>
          </table:table-cell>
          <table:table-cell office:value-type="string">
            <text:p>高雄市鼓山區華榮路236號、238號</text:p>
          </table:table-cell>
          <table:table-cell office:value-type="string">
            <text:p>07-2620718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高雄市</text:p>
          </table:table-cell>
          <table:table-cell office:value-type="string">
            <text:p>高雄駁二大港倉門市</text:p>
          </table:table-cell>
          <table:table-cell office:value-type="string">
            <text:p>高雄市鼓山區蓬萊路 6 之 8 號 （大港倉 410 倉 8)</text:p>
          </table:table-cell>
          <table:table-cell office:value-type="string">
            <text:p>07-5311260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成功一路站</text:p>
          </table:table-cell>
          <table:table-cell office:value-type="string">
            <text:p>高雄市前金區成功一路384號</text:p>
          </table:table-cell>
          <table:table-cell office:value-type="string">
            <text:p>07-221873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橋頭站</text:p>
          </table:table-cell>
          <table:table-cell office:value-type="string">
            <text:p>高雄市橋頭區橋頭里成功北路15號</text:p>
          </table:table-cell>
          <table:table-cell office:value-type="string">
            <text:p>07-611364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楠梓加工區站</text:p>
          </table:table-cell>
          <table:table-cell office:value-type="string">
            <text:p>高雄市楠梓區經五路125號</text:p>
          </table:table-cell>
          <table:table-cell office:value-type="string">
            <text:p>07-3630096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高雄市</text:p>
          </table:table-cell>
          <table:table-cell office:value-type="string">
            <text:p>建國一路站</text:p>
          </table:table-cell>
          <table:table-cell office:value-type="string">
            <text:p>高雄市苓雅區建國一路142號</text:p>
          </table:table-cell>
          <table:table-cell office:value-type="string">
            <text:p>07-7518715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憲德店</text:p>
          </table:table-cell>
          <table:table-cell office:value-type="string">
            <text:p>高雄市前鎮區瑞隆路424號</text:p>
          </table:table-cell>
          <table:table-cell office:value-type="string">
            <text:p>07-7132753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大昌店</text:p>
          </table:table-cell>
          <table:table-cell office:value-type="string">
            <text:p>高雄市三民區大昌二路475號</text:p>
          </table:table-cell>
          <table:table-cell office:value-type="string">
            <text:p>07-3920086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鼎中店</text:p>
          </table:table-cell>
          <table:table-cell office:value-type="string">
            <text:p>高雄市三民區鼎中路361號</text:p>
          </table:table-cell>
          <table:table-cell office:value-type="string">
            <text:p>07-3462713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陽明店</text:p>
          </table:table-cell>
          <table:table-cell office:value-type="string">
            <text:p>高雄市三民區陽明路142號</text:p>
          </table:table-cell>
          <table:table-cell office:value-type="string">
            <text:p>07-3868496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林森店</text:p>
          </table:table-cell>
          <table:table-cell office:value-type="string">
            <text:p>高雄市苓雅區林森二路7-7號</text:p>
          </table:table-cell>
          <table:table-cell office:value-type="string">
            <text:p>07-3350381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鳳山店</text:p>
          </table:table-cell>
          <table:table-cell office:value-type="string">
            <text:p>高雄市鳳山區中正路207號</text:p>
          </table:table-cell>
          <table:table-cell office:value-type="string">
            <text:p>07-7459495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七賢店</text:p>
          </table:table-cell>
          <table:table-cell office:value-type="string">
            <text:p>高雄市前金區七賢二路224號</text:p>
          </table:table-cell>
          <table:table-cell office:value-type="string">
            <text:p>07-2410928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內惟店</text:p>
          </table:table-cell>
          <table:table-cell office:value-type="string">
            <text:p>高雄市鼓山區九如四路692號</text:p>
          </table:table-cell>
          <table:table-cell office:value-type="string">
            <text:p>07-5333913</text:p>
          </table:table-cell>
        </table:table-row>
        <table:table-row>
          <table:table-cell office:value-type="string">
            <text:p>丹丹</text:p>
          </table:table-cell>
          <table:table-cell office:value-type="string">
            <text:p>高雄市</text:p>
          </table:table-cell>
          <table:table-cell office:value-type="string">
            <text:p>華夏店</text:p>
          </table:table-cell>
          <table:table-cell office:value-type="string">
            <text:p>高雄市左營區至真路546號</text:p>
          </table:table-cell>
          <table:table-cell office:value-type="string">
            <text:p>07-3455969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高雄市</text:p>
          </table:table-cell>
          <table:table-cell office:value-type="string">
            <text:p>高雄建工店</text:p>
          </table:table-cell>
          <table:table-cell office:value-type="string">
            <text:p>高雄市三民區建工路443號</text:p>
          </table:table-cell>
          <table:table-cell office:value-type="string">
            <text:p>07-3808557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高雄市</text:p>
          </table:table-cell>
          <table:table-cell office:value-type="string">
            <text:p>高雄澄清店</text:p>
          </table:table-cell>
          <table:table-cell office:value-type="string">
            <text:p>高雄市三民區澄清路339號</text:p>
          </table:table-cell>
          <table:table-cell office:value-type="string">
            <text:p>07-390813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高雄市</text:p>
          </table:table-cell>
          <table:table-cell office:value-type="string">
            <text:p>高雄右昌店</text:p>
          </table:table-cell>
          <table:table-cell office:value-type="string">
            <text:p>高雄市楠梓區右昌街421號</text:p>
          </table:table-cell>
          <table:table-cell office:value-type="string">
            <text:p>07-30120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社鑫龍店</text:p>
          </table:table-cell>
          <table:table-cell office:value-type="string">
            <text:p>高雄市大社區金龍路120號一樓</text:p>
          </table:table-cell>
          <table:table-cell office:value-type="string">
            <text:p>(07)352917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楠梓藍田店</text:p>
          </table:table-cell>
          <table:table-cell office:value-type="string">
            <text:p>高雄市楠梓區藍田路948號</text:p>
          </table:table-cell>
          <table:table-cell office:value-type="string">
            <text:p>(07)262109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仁武鼎仁店</text:p>
          </table:table-cell>
          <table:table-cell office:value-type="string">
            <text:p>高雄市仁武區仁雄路467號</text:p>
          </table:table-cell>
          <table:table-cell office:value-type="string">
            <text:p>(07)37581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仁武鳳成店</text:p>
          </table:table-cell>
          <table:table-cell office:value-type="string">
            <text:p>高雄市仁武區考潭里鳳仁路4-6號</text:p>
          </table:table-cell>
          <table:table-cell office:value-type="string">
            <text:p>(07)26211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三民鼎盛店</text:p>
          </table:table-cell>
          <table:table-cell office:value-type="string">
            <text:p>高雄市三民區大中一路233號一、二樓全部及235巷1號2樓全部</text:p>
          </table:table-cell>
          <table:table-cell office:value-type="string">
            <text:p>(07)26231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鳥松仁美店</text:p>
          </table:table-cell>
          <table:table-cell office:value-type="string">
            <text:p>高雄市鳥松區美山路99號</text:p>
          </table:table-cell>
          <table:table-cell office:value-type="string">
            <text:p>(07)735443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仁武八卦寮</text:p>
          </table:table-cell>
          <table:table-cell office:value-type="string">
            <text:p>高雄市仁武區永仁街79-1號</text:p>
          </table:table-cell>
          <table:table-cell office:value-type="string">
            <text:p>(07)373472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仁武鳳仁店</text:p>
          </table:table-cell>
          <table:table-cell office:value-type="string">
            <text:p>高雄市仁武區永宏巷2號</text:p>
          </table:table-cell>
          <table:table-cell office:value-type="string">
            <text:p>(07)37414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三民科工店</text:p>
          </table:table-cell>
          <table:table-cell office:value-type="string">
            <text:p>高雄市三民區九如一路533、535號</text:p>
          </table:table-cell>
          <table:table-cell office:value-type="string">
            <text:p>(07)38905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美濃城門店</text:p>
          </table:table-cell>
          <table:table-cell office:value-type="string">
            <text:p>高雄市美濃區合和里成功路218號</text:p>
          </table:table-cell>
          <table:table-cell office:value-type="string">
            <text:p>(07)26212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苓雅正民店</text:p>
          </table:table-cell>
          <table:table-cell office:value-type="string">
            <text:p>高雄市苓雅區正言路11,13號</text:p>
          </table:table-cell>
          <table:table-cell office:value-type="string">
            <text:p>(07)262101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美濃吃粄條</text:p>
          </table:table-cell>
          <table:table-cell office:value-type="string">
            <text:p>高雄市美濃區中興路一段522號</text:p>
          </table:table-cell>
          <table:table-cell office:value-type="string">
            <text:p>(07)681512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小港高旅店</text:p>
          </table:table-cell>
          <table:table-cell office:value-type="string">
            <text:p>高雄市小港區博學路579&amp;581號</text:p>
          </table:table-cell>
          <table:table-cell office:value-type="string">
            <text:p>(07)80105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周廣店</text:p>
          </table:table-cell>
          <table:table-cell office:value-type="string">
            <text:p>高雄市大寮區大寮里大寮路742號</text:p>
          </table:table-cell>
          <table:table-cell office:value-type="string">
            <text:p>(07)78846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過溪店</text:p>
          </table:table-cell>
          <table:table-cell office:value-type="string">
            <text:p>高雄市大寮區光明路一段953號</text:p>
          </table:table-cell>
          <table:table-cell office:value-type="string">
            <text:p>(07)78727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路竹社東店</text:p>
          </table:table-cell>
          <table:table-cell office:value-type="string">
            <text:p>高雄市路竹區復興路319號</text:p>
          </table:table-cell>
          <table:table-cell office:value-type="string">
            <text:p>(07)26200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仁武新德店</text:p>
          </table:table-cell>
          <table:table-cell office:value-type="string">
            <text:p>高雄市仁武區八德中路180號1 樓</text:p>
          </table:table-cell>
          <table:table-cell office:value-type="string">
            <text:p>(07)262030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岡山筧橋店</text:p>
          </table:table-cell>
          <table:table-cell office:value-type="string">
            <text:p>高雄市岡山區筧橋路1號</text:p>
          </table:table-cell>
          <table:table-cell office:value-type="string">
            <text:p>(07)629706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梓官港口店</text:p>
          </table:table-cell>
          <table:table-cell office:value-type="string">
            <text:p>高雄市梓官區中正路137號</text:p>
          </table:table-cell>
          <table:table-cell office:value-type="string">
            <text:p>(07)26261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橋頭棋琴店</text:p>
          </table:table-cell>
          <table:table-cell office:value-type="string">
            <text:p>高雄市橋頭區經武路1050號</text:p>
          </table:table-cell>
          <table:table-cell office:value-type="string">
            <text:p>(07)61127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楠梓高楠店</text:p>
          </table:table-cell>
          <table:table-cell office:value-type="string">
            <text:p>高雄市楠梓區高楠公路1757號</text:p>
          </table:table-cell>
          <table:table-cell office:value-type="string">
            <text:p>(07)36501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茂林得樂日嘎</text:p>
          </table:table-cell>
          <table:table-cell office:value-type="string">
            <text:p>高雄市茂林區茂林巷11之7號</text:p>
          </table:table-cell>
          <table:table-cell office:value-type="string">
            <text:p>(07)68017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美濃廣興店</text:p>
          </table:table-cell>
          <table:table-cell office:value-type="string">
            <text:p>高雄市美濃區興隆里５鄰廣興街２７０.２７２號</text:p>
          </table:table-cell>
          <table:table-cell office:value-type="string">
            <text:p>(07)68151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旗山香蕉遊</text:p>
          </table:table-cell>
          <table:table-cell office:value-type="string">
            <text:p>高雄市旗山區南洲里南洲街39之1及41之1號</text:p>
          </table:table-cell>
          <table:table-cell office:value-type="string">
            <text:p>(07)666336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三民鼎金店</text:p>
          </table:table-cell>
          <table:table-cell office:value-type="string">
            <text:p>高雄市三民區鼎中路139號</text:p>
          </table:table-cell>
          <table:table-cell office:value-type="string">
            <text:p>(07)262102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左營廟東店</text:p>
          </table:table-cell>
          <table:table-cell office:value-type="string">
            <text:p>高雄市左營區左營大路400號及402號</text:p>
          </table:table-cell>
          <table:table-cell office:value-type="string">
            <text:p>(07)262602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三民元隆店</text:p>
          </table:table-cell>
          <table:table-cell office:value-type="string">
            <text:p>高雄市三民區建元路62號</text:p>
          </table:table-cell>
          <table:table-cell office:value-type="string">
            <text:p>(07)26210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文龍東店</text:p>
          </table:table-cell>
          <table:table-cell office:value-type="string">
            <text:p>高雄市鳳山區文龍東路240號</text:p>
          </table:table-cell>
          <table:table-cell office:value-type="string">
            <text:p>(07)26260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鳥松學堂店</text:p>
          </table:table-cell>
          <table:table-cell office:value-type="string">
            <text:p>高雄市鳥松區仁美里學堂路193.195號</text:p>
          </table:table-cell>
          <table:table-cell office:value-type="string">
            <text:p>(07)735699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五甲夜市</text:p>
          </table:table-cell>
          <table:table-cell office:value-type="string">
            <text:p>高雄市鳳山區自強二路88號1樓</text:p>
          </table:table-cell>
          <table:table-cell office:value-type="string">
            <text:p>(07)841785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五福店</text:p>
          </table:table-cell>
          <table:table-cell office:value-type="string">
            <text:p>高雄市鳳山區五福二路82號</text:p>
          </table:table-cell>
          <table:table-cell office:value-type="string">
            <text:p>(07)812161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福德店</text:p>
          </table:table-cell>
          <table:table-cell office:value-type="string">
            <text:p>高雄市鳳山區自強一路177號</text:p>
          </table:table-cell>
          <table:table-cell office:value-type="string">
            <text:p>(07)82210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鼓山哈瑪星</text:p>
          </table:table-cell>
          <table:table-cell office:value-type="string">
            <text:p>高雄市鼓山區濱海一路109號</text:p>
          </table:table-cell>
          <table:table-cell office:value-type="string">
            <text:p>(07)262000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前金大同店</text:p>
          </table:table-cell>
          <table:table-cell office:value-type="string">
            <text:p>高雄市前金區大同二路11號</text:p>
          </table:table-cell>
          <table:table-cell office:value-type="string">
            <text:p>(07)26135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林園興濟店</text:p>
          </table:table-cell>
          <table:table-cell office:value-type="string">
            <text:p>高雄市林園區忠孝西路３３號、３５號及福興街１８２號</text:p>
          </table:table-cell>
          <table:table-cell office:value-type="string">
            <text:p>(07)646559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林園建佑店</text:p>
          </table:table-cell>
          <table:table-cell office:value-type="string">
            <text:p>高雄市林園區東林西路356號</text:p>
          </table:table-cell>
          <table:table-cell office:value-type="string">
            <text:p>(07)262112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林園溪州店</text:p>
          </table:table-cell>
          <table:table-cell office:value-type="string">
            <text:p>高雄市林園區溪州一路51號</text:p>
          </table:table-cell>
          <table:table-cell office:value-type="string">
            <text:p>(07)64149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林園港嘴店</text:p>
          </table:table-cell>
          <table:table-cell office:value-type="string">
            <text:p>高雄市林園區港嘴二路2號</text:p>
          </table:table-cell>
          <table:table-cell office:value-type="string">
            <text:p>(07)64129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前鎮漁港中</text:p>
          </table:table-cell>
          <table:table-cell office:value-type="string">
            <text:p>高雄市前鎮區漁港中二路42號</text:p>
          </table:table-cell>
          <table:table-cell office:value-type="string">
            <text:p>(07)815843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博愛店</text:p>
          </table:table-cell>
          <table:table-cell office:value-type="string">
            <text:p>高雄市鳳山區博愛路351號</text:p>
          </table:table-cell>
          <table:table-cell office:value-type="string">
            <text:p>(07)71978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高市高進店</text:p>
          </table:table-cell>
          <table:table-cell office:value-type="string">
            <text:p>高雄市三民區九如一路２２７號</text:p>
          </table:table-cell>
          <table:table-cell office:value-type="string">
            <text:p>(07)38467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鳳山華山店</text:p>
          </table:table-cell>
          <table:table-cell office:value-type="string">
            <text:p>高雄市鳳山區青年路二段124號</text:p>
          </table:table-cell>
          <table:table-cell office:value-type="string">
            <text:p>(07)74055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潮龍店</text:p>
          </table:table-cell>
          <table:table-cell office:value-type="string">
            <text:p>高雄市大寮區華中南路153號</text:p>
          </table:table-cell>
          <table:table-cell office:value-type="string">
            <text:p>(07)26211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後庄店</text:p>
          </table:table-cell>
          <table:table-cell office:value-type="string">
            <text:p>高雄市大寮區後庄村成功路60號</text:p>
          </table:table-cell>
          <table:table-cell office:value-type="string">
            <text:p>(07)70369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光明店</text:p>
          </table:table-cell>
          <table:table-cell office:value-type="string">
            <text:p>高雄市大寮區大寮路830號</text:p>
          </table:table-cell>
          <table:table-cell office:value-type="string">
            <text:p>(07)78807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鑫鳳林店</text:p>
          </table:table-cell>
          <table:table-cell office:value-type="string">
            <text:p>高雄市大寮區鳳林三路97&amp;99&amp;101號</text:p>
          </table:table-cell>
          <table:table-cell office:value-type="string">
            <text:p>(07)26202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新厝店</text:p>
          </table:table-cell>
          <table:table-cell office:value-type="string">
            <text:p>高雄市大寮區新厝路1號</text:p>
          </table:table-cell>
          <table:table-cell office:value-type="string">
            <text:p>(07)26201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上寮店</text:p>
          </table:table-cell>
          <table:table-cell office:value-type="string">
            <text:p>高雄市大寮區上寮路154號</text:p>
          </table:table-cell>
          <table:table-cell office:value-type="string">
            <text:p>(07)78728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和發店</text:p>
          </table:table-cell>
          <table:table-cell office:value-type="string">
            <text:p>高雄市大寮區和業三路2號</text:p>
          </table:table-cell>
          <table:table-cell office:value-type="string">
            <text:p>(07)78707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寮鑫會結</text:p>
          </table:table-cell>
          <table:table-cell office:value-type="string">
            <text:p>高雄市大寮區華中南路669-1號</text:p>
          </table:table-cell>
          <table:table-cell office:value-type="string">
            <text:p>(07)78895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社翠屏店</text:p>
          </table:table-cell>
          <table:table-cell office:value-type="string">
            <text:p>高雄市大社區翠屏路84巷4-2號</text:p>
          </table:table-cell>
          <table:table-cell office:value-type="string">
            <text:p>(07)26260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高雄市</text:p>
          </table:table-cell>
          <table:table-cell office:value-type="string">
            <text:p>大社中里店</text:p>
          </table:table-cell>
          <table:table-cell office:value-type="string">
            <text:p>高雄市大社區中里里三民路96號</text:p>
          </table:table-cell>
          <table:table-cell office:value-type="string">
            <text:p>(07)26261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鈦旺</text:p>
          </table:table-cell>
          <table:table-cell office:value-type="string">
            <text:p>高雄市大社區中山路261號</text:p>
          </table:table-cell>
          <table:table-cell office:value-type="string">
            <text:p>07-35314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龍平</text:p>
          </table:table-cell>
          <table:table-cell office:value-type="string">
            <text:p>高雄市鳳山區文平街210號</text:p>
          </table:table-cell>
          <table:table-cell office:value-type="string">
            <text:p>07-77759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建榮</text:p>
          </table:table-cell>
          <table:table-cell office:value-type="string">
            <text:p>高雄市鼓山區建榮路180號1樓</text:p>
          </table:table-cell>
          <table:table-cell office:value-type="string">
            <text:p>07-58515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瓊林</text:p>
          </table:table-cell>
          <table:table-cell office:value-type="string">
            <text:p>高雄市燕巢區安招路1059號1樓</text:p>
          </table:table-cell>
          <table:table-cell office:value-type="string">
            <text:p>07-6143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博如</text:p>
          </table:table-cell>
          <table:table-cell office:value-type="string">
            <text:p>高雄市三民區博愛一路1號</text:p>
          </table:table-cell>
          <table:table-cell office:value-type="string">
            <text:p>07-32302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建</text:p>
          </table:table-cell>
          <table:table-cell office:value-type="string">
            <text:p>高雄市鹽埕區建國四路175號</text:p>
          </table:table-cell>
          <table:table-cell office:value-type="string">
            <text:p>07-52161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瑞盈</text:p>
          </table:table-cell>
          <table:table-cell office:value-type="string">
            <text:p>高雄市前鎮區瑞北路95號1樓</text:p>
          </table:table-cell>
          <table:table-cell office:value-type="string">
            <text:p>07-72247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臨廣</text:p>
          </table:table-cell>
          <table:table-cell office:value-type="string">
            <text:p>高雄市前鎮區新生路248-45號</text:p>
          </table:table-cell>
          <table:table-cell office:value-type="string">
            <text:p>07-84148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夢時代一</text:p>
          </table:table-cell>
          <table:table-cell office:value-type="string">
            <text:p>高雄市前鎮區中華五路789號B2樓</text:p>
          </table:table-cell>
          <table:table-cell office:value-type="string">
            <text:p>07-82319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哨臨</text:p>
          </table:table-cell>
          <table:table-cell office:value-type="string">
            <text:p>高雄市鼓山區臨海二路52號1樓52-1號1樓</text:p>
          </table:table-cell>
          <table:table-cell office:value-type="string">
            <text:p>07-53104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長青</text:p>
          </table:table-cell>
          <table:table-cell office:value-type="string">
            <text:p>高雄市鳥松區大智路5號7號1樓</text:p>
          </table:table-cell>
          <table:table-cell office:value-type="string">
            <text:p>07-73270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鼎和</text:p>
          </table:table-cell>
          <table:table-cell office:value-type="string">
            <text:p>高雄市三民區鼎泰街222號</text:p>
          </table:table-cell>
          <table:table-cell office:value-type="string">
            <text:p>07-31012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信科</text:p>
          </table:table-cell>
          <table:table-cell office:value-type="string">
            <text:p>高雄市左營區重信路601號</text:p>
          </table:table-cell>
          <table:table-cell office:value-type="string">
            <text:p>07-35049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泰豐</text:p>
          </table:table-cell>
          <table:table-cell office:value-type="string">
            <text:p>高雄市前鎮區瑞隆里永豐路1號1樓保泰路353號1樓及夾層</text:p>
          </table:table-cell>
          <table:table-cell office:value-type="string">
            <text:p>07-71702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第一</text:p>
          </table:table-cell>
          <table:table-cell office:value-type="string">
            <text:p>高雄市楠梓區創新路950號1樓</text:p>
          </table:table-cell>
          <table:table-cell office:value-type="string">
            <text:p>07-35334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博</text:p>
          </table:table-cell>
          <table:table-cell office:value-type="string">
            <text:p>高雄市路竹區路科五路15號1樓</text:p>
          </table:table-cell>
          <table:table-cell office:value-type="string">
            <text:p>07-69552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惠豐</text:p>
          </table:table-cell>
          <table:table-cell office:value-type="string">
            <text:p>高雄市楠梓區壽豐路517號519號521號</text:p>
          </table:table-cell>
          <table:table-cell office:value-type="string">
            <text:p>07-36017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如龍</text:p>
          </table:table-cell>
          <table:table-cell office:value-type="string">
            <text:p>高雄市三民區九如一路446號448號臥龍路67號</text:p>
          </table:table-cell>
          <table:table-cell office:value-type="string">
            <text:p>07-39631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赤山</text:p>
          </table:table-cell>
          <table:table-cell office:value-type="string">
            <text:p>高雄市仁武區仁孝路368號1樓</text:p>
          </table:table-cell>
          <table:table-cell office:value-type="string">
            <text:p>07-37474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合莊</text:p>
          </table:table-cell>
          <table:table-cell office:value-type="string">
            <text:p>高雄市新興區六合二路37號</text:p>
          </table:table-cell>
          <table:table-cell office:value-type="string">
            <text:p>07-28543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寶民</text:p>
          </table:table-cell>
          <table:table-cell office:value-type="string">
            <text:p>高雄市三民區寶民里正義路337號</text:p>
          </table:table-cell>
          <table:table-cell office:value-type="string">
            <text:p>07-38471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福賜</text:p>
          </table:table-cell>
          <table:table-cell office:value-type="string">
            <text:p>高雄市鼓山區美明路88號</text:p>
          </table:table-cell>
          <table:table-cell office:value-type="string">
            <text:p>07-5525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文漾</text:p>
          </table:table-cell>
          <table:table-cell office:value-type="string">
            <text:p>高雄市新興區文橫二路164-1號.164-2號</text:p>
          </table:table-cell>
          <table:table-cell office:value-type="string">
            <text:p>07-28152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迦恩</text:p>
          </table:table-cell>
          <table:table-cell office:value-type="string">
            <text:p>高雄市鳳山區中山東路192巷86號</text:p>
          </table:table-cell>
          <table:table-cell office:value-type="string">
            <text:p>07-7024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瑞賢</text:p>
          </table:table-cell>
          <table:table-cell office:value-type="string">
            <text:p>高雄市新興區民族二路90號</text:p>
          </table:table-cell>
          <table:table-cell office:value-type="string">
            <text:p>07-22306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竹圍東</text:p>
          </table:table-cell>
          <table:table-cell office:value-type="string">
            <text:p>高雄市岡山區竹圍東街93號1樓</text:p>
          </table:table-cell>
          <table:table-cell office:value-type="string">
            <text:p>07-62149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鳳儀</text:p>
          </table:table-cell>
          <table:table-cell office:value-type="string">
            <text:p>高雄市鳳山區頂庄路209號</text:p>
          </table:table-cell>
          <table:table-cell office:value-type="string">
            <text:p>07-79205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聖明</text:p>
          </table:table-cell>
          <table:table-cell office:value-type="string">
            <text:p>高雄市前鎮區英明路一號</text:p>
          </table:table-cell>
          <table:table-cell office:value-type="string">
            <text:p>07-71671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中芸</text:p>
          </table:table-cell>
          <table:table-cell office:value-type="string">
            <text:p>高雄市林園區中芸里鳳芸二路57號1樓及鳳芸路3號1樓</text:p>
          </table:table-cell>
          <table:table-cell office:value-type="string">
            <text:p>07-64387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四季春</text:p>
          </table:table-cell>
          <table:table-cell office:value-type="string">
            <text:p>高雄市楠梓區鳳楠路82號1樓</text:p>
          </table:table-cell>
          <table:table-cell office:value-type="string">
            <text:p>07-35346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愛仁</text:p>
          </table:table-cell>
          <table:table-cell office:value-type="string">
            <text:p>高雄市新興區五福二路43號1樓2樓45號1樓2樓</text:p>
          </table:table-cell>
          <table:table-cell office:value-type="string">
            <text:p>07-22149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後昌</text:p>
          </table:table-cell>
          <table:table-cell office:value-type="string">
            <text:p>高雄市楠梓區錦屏里後昌路115號1樓</text:p>
          </table:table-cell>
          <table:table-cell office:value-type="string">
            <text:p>07-3646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學源</text:p>
          </table:table-cell>
          <table:table-cell office:value-type="string">
            <text:p>高雄市前鎮區三多二路437號439號441號441-1號1樓</text:p>
          </table:table-cell>
          <table:table-cell office:value-type="string">
            <text:p>07-53643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安合</text:p>
          </table:table-cell>
          <table:table-cell office:value-type="string">
            <text:p>高雄市楠梓區藍昌路420號</text:p>
          </table:table-cell>
          <table:table-cell office:value-type="string">
            <text:p>07-36432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飛</text:p>
          </table:table-cell>
          <table:table-cell office:value-type="string">
            <text:p>高雄市路竹區竹東里中山路465號</text:p>
          </table:table-cell>
          <table:table-cell office:value-type="string">
            <text:p>07-69651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肯娣</text:p>
          </table:table-cell>
          <table:table-cell office:value-type="string">
            <text:p>高雄市岡山區壽華路6號1樓</text:p>
          </table:table-cell>
          <table:table-cell office:value-type="string">
            <text:p>07-6214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嘉好</text:p>
          </table:table-cell>
          <table:table-cell office:value-type="string">
            <text:p>高雄市梓官區嘉展路370號</text:p>
          </table:table-cell>
          <table:table-cell office:value-type="string">
            <text:p>07-61096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義明</text:p>
          </table:table-cell>
          <table:table-cell office:value-type="string">
            <text:p>高雄市三民區義華路169號</text:p>
          </table:table-cell>
          <table:table-cell office:value-type="string">
            <text:p>07-39296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興庄</text:p>
          </table:table-cell>
          <table:table-cell office:value-type="string">
            <text:p>高雄市大寮區民族路429號1樓</text:p>
          </table:table-cell>
          <table:table-cell office:value-type="string">
            <text:p>07-70306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太華</text:p>
          </table:table-cell>
          <table:table-cell office:value-type="string">
            <text:p>高雄市前金區成功一路455之1號</text:p>
          </table:table-cell>
          <table:table-cell office:value-type="string">
            <text:p>07-21531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超全</text:p>
          </table:table-cell>
          <table:table-cell office:value-type="string">
            <text:p>高雄市鳳山區海洋一路31號1樓</text:p>
          </table:table-cell>
          <table:table-cell office:value-type="string">
            <text:p>07-76757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連興</text:p>
          </table:table-cell>
          <table:table-cell office:value-type="string">
            <text:p>高雄市三民區大連街336號1樓</text:p>
          </table:table-cell>
          <table:table-cell office:value-type="string">
            <text:p>07-3229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馬卡龍</text:p>
          </table:table-cell>
          <table:table-cell office:value-type="string">
            <text:p>高雄市鼓山區馬卡道路353號</text:p>
          </table:table-cell>
          <table:table-cell office:value-type="string">
            <text:p>07-58696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重惠</text:p>
          </table:table-cell>
          <table:table-cell office:value-type="string">
            <text:p>高雄市左營區福山里華夏路1152號1樓</text:p>
          </table:table-cell>
          <table:table-cell office:value-type="string">
            <text:p>07-34579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昌</text:p>
          </table:table-cell>
          <table:table-cell office:value-type="string">
            <text:p>高雄市楠梓區創新路615號</text:p>
          </table:table-cell>
          <table:table-cell office:value-type="string">
            <text:p>07-3539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光漢</text:p>
          </table:table-cell>
          <table:table-cell office:value-type="string">
            <text:p>高雄市小港區漢民路755.757號一樓.二樓</text:p>
          </table:table-cell>
          <table:table-cell office:value-type="string">
            <text:p>07-80193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長生</text:p>
          </table:table-cell>
          <table:table-cell office:value-type="string">
            <text:p>高雄市前金區五福三路54號</text:p>
          </table:table-cell>
          <table:table-cell office:value-type="string">
            <text:p>07-26108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堯山</text:p>
          </table:table-cell>
          <table:table-cell office:value-type="string">
            <text:p>高雄市三民區堯山街25號1樓27號1樓2樓</text:p>
          </table:table-cell>
          <table:table-cell office:value-type="string">
            <text:p>07-3927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中</text:p>
          </table:table-cell>
          <table:table-cell office:value-type="string">
            <text:p>高雄市三民區建國三路285號1樓</text:p>
          </table:table-cell>
          <table:table-cell office:value-type="string">
            <text:p>07-28554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正心</text:p>
          </table:table-cell>
          <table:table-cell office:value-type="string">
            <text:p>高雄市苓雅區正大里輔仁路145號1樓</text:p>
          </table:table-cell>
          <table:table-cell office:value-type="string">
            <text:p>07-72241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群弘益</text:p>
          </table:table-cell>
          <table:table-cell office:value-type="string">
            <text:p>高雄市岡山區碧紅里中山北路2號</text:p>
          </table:table-cell>
          <table:table-cell office:value-type="string">
            <text:p>07-6212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富都</text:p>
          </table:table-cell>
          <table:table-cell office:value-type="string">
            <text:p>高雄市三民區力行路83.85號</text:p>
          </table:table-cell>
          <table:table-cell office:value-type="string">
            <text:p>07-32324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享順</text:p>
          </table:table-cell>
          <table:table-cell office:value-type="string">
            <text:p>高雄市鼓山區明華路335號337號</text:p>
          </table:table-cell>
          <table:table-cell office:value-type="string">
            <text:p>07-5522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廣昌</text:p>
          </table:table-cell>
          <table:table-cell office:value-type="string">
            <text:p>高雄市楠梓區廣昌里廣昌街140號</text:p>
          </table:table-cell>
          <table:table-cell office:value-type="string">
            <text:p>07-36083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武昌</text:p>
          </table:table-cell>
          <table:table-cell office:value-type="string">
            <text:p>高雄市苓雅區武昌路77號1樓79號1樓2樓</text:p>
          </table:table-cell>
          <table:table-cell office:value-type="string">
            <text:p>07-72195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蓮潭</text:p>
          </table:table-cell>
          <table:table-cell office:value-type="string">
            <text:p>高雄市左營區店仔頂路23.25號</text:p>
          </table:table-cell>
          <table:table-cell office:value-type="string">
            <text:p>07-58807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海青</text:p>
          </table:table-cell>
          <table:table-cell office:value-type="string">
            <text:p>高雄市鼓山區青海路641號1樓</text:p>
          </table:table-cell>
          <table:table-cell office:value-type="string">
            <text:p>07-5219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其美</text:p>
          </table:table-cell>
          <table:table-cell office:value-type="string">
            <text:p>高雄市小港區其美街81號1樓83號1樓83號2樓</text:p>
          </table:table-cell>
          <table:table-cell office:value-type="string">
            <text:p>07-80706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彩虹市集</text:p>
          </table:table-cell>
          <table:table-cell office:value-type="string">
            <text:p>高雄市左營區菜公里高鐵路115號1樓</text:p>
          </table:table-cell>
          <table:table-cell office:value-type="string">
            <text:p>07-35072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立寧</text:p>
          </table:table-cell>
          <table:table-cell office:value-type="string">
            <text:p>高雄市三民區自立一路287號289號291號1樓</text:p>
          </table:table-cell>
          <table:table-cell office:value-type="string">
            <text:p>07-31303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天虹</text:p>
          </table:table-cell>
          <table:table-cell office:value-type="string">
            <text:p>高雄市鳳山區鎮南里五甲二路744號</text:p>
          </table:table-cell>
          <table:table-cell office:value-type="string">
            <text:p>07-7684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觀月</text:p>
          </table:table-cell>
          <table:table-cell office:value-type="string">
            <text:p>高雄市田寮區月球路34-6號</text:p>
          </table:table-cell>
          <table:table-cell office:value-type="string">
            <text:p>07-63672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桂誠</text:p>
          </table:table-cell>
          <table:table-cell office:value-type="string">
            <text:p>高雄市小港區桂園路70號</text:p>
          </table:table-cell>
          <table:table-cell office:value-type="string">
            <text:p>07-79124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得永</text:p>
          </table:table-cell>
          <table:table-cell office:value-type="string">
            <text:p>高雄市仁武區八德西路1870-1號1樓</text:p>
          </table:table-cell>
          <table:table-cell office:value-type="string">
            <text:p>07-37341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柴山</text:p>
          </table:table-cell>
          <table:table-cell office:value-type="string">
            <text:p>高雄市鼓山區鼓山三路49號51號</text:p>
          </table:table-cell>
          <table:table-cell office:value-type="string">
            <text:p>07-53271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覺民</text:p>
          </table:table-cell>
          <table:table-cell office:value-type="string">
            <text:p>高雄市三民區覺民路113號115號</text:p>
          </table:table-cell>
          <table:table-cell office:value-type="string">
            <text:p>07-38923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美樹</text:p>
          </table:table-cell>
          <table:table-cell office:value-type="string">
            <text:p>高雄市三民區十全三路2號6號</text:p>
          </table:table-cell>
          <table:table-cell office:value-type="string">
            <text:p>07-32310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王公</text:p>
          </table:table-cell>
          <table:table-cell office:value-type="string">
            <text:p>高雄市林園區頂厝里田厝路2-1號1樓</text:p>
          </table:table-cell>
          <table:table-cell office:value-type="string">
            <text:p>07-64149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岡好</text:p>
          </table:table-cell>
          <table:table-cell office:value-type="string">
            <text:p>高雄市岡山區岡山路612、612-2號1樓</text:p>
          </table:table-cell>
          <table:table-cell office:value-type="string">
            <text:p>07-62162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光泰</text:p>
          </table:table-cell>
          <table:table-cell office:value-type="string">
            <text:p>高雄市鳳山區光復路65號1樓(B室)1樓部分</text:p>
          </table:table-cell>
          <table:table-cell office:value-type="string">
            <text:p>07-7904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雄鎮</text:p>
          </table:table-cell>
          <table:table-cell office:value-type="string">
            <text:p>高雄市前鎮區東一街7號</text:p>
          </table:table-cell>
          <table:table-cell office:value-type="string">
            <text:p>07-81161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重德</text:p>
          </table:table-cell>
          <table:table-cell office:value-type="string">
            <text:p>高雄市左營區政德路585號</text:p>
          </table:table-cell>
          <table:table-cell office:value-type="string">
            <text:p>07-34518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三民陽豐</text:p>
          </table:table-cell>
          <table:table-cell office:value-type="string">
            <text:p>高雄市三民區大豐二路457號</text:p>
          </table:table-cell>
          <table:table-cell office:value-type="string">
            <text:p>07-39247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吉江</text:p>
          </table:table-cell>
          <table:table-cell office:value-type="string">
            <text:p>高雄市三民區合江街39號1樓</text:p>
          </table:table-cell>
          <table:table-cell office:value-type="string">
            <text:p>07-32294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長澄</text:p>
          </table:table-cell>
          <table:table-cell office:value-type="string">
            <text:p>高雄市鳥松區大埤路123號</text:p>
          </table:table-cell>
          <table:table-cell office:value-type="string">
            <text:p>07-73536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得富</text:p>
          </table:table-cell>
          <table:table-cell office:value-type="string">
            <text:p>高雄市仁武區八卦里八德西路246號</text:p>
          </table:table-cell>
          <table:table-cell office:value-type="string">
            <text:p>07-37234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中民</text:p>
          </table:table-cell>
          <table:table-cell office:value-type="string">
            <text:p>高雄市燕巢區中民路712號714號1樓</text:p>
          </table:table-cell>
          <table:table-cell office:value-type="string">
            <text:p>07-6143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樂</text:p>
          </table:table-cell>
          <table:table-cell office:value-type="string">
            <text:p>高雄市仁武區仁武里仁和街36號</text:p>
          </table:table-cell>
          <table:table-cell office:value-type="string">
            <text:p>07-37111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仁</text:p>
          </table:table-cell>
          <table:table-cell office:value-type="string">
            <text:p>高雄市岡山區仁壽里仁壽路106號</text:p>
          </table:table-cell>
          <table:table-cell office:value-type="string">
            <text:p>07-62598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科大</text:p>
          </table:table-cell>
          <table:table-cell office:value-type="string">
            <text:p>高雄市燕巢區大學路1號1樓</text:p>
          </table:table-cell>
          <table:table-cell office:value-type="string">
            <text:p>07-6117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峰</text:p>
          </table:table-cell>
          <table:table-cell office:value-type="string">
            <text:p>高雄市岡山區壽峰里前峰路152號之1一樓</text:p>
          </table:table-cell>
          <table:table-cell office:value-type="string">
            <text:p>07-62548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社旺</text:p>
          </table:table-cell>
          <table:table-cell office:value-type="string">
            <text:p>高雄市大社區大社路30-29號</text:p>
          </table:table-cell>
          <table:table-cell office:value-type="string">
            <text:p>07-35381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家恩</text:p>
          </table:table-cell>
          <table:table-cell office:value-type="string">
            <text:p>高雄市仁武區中華路46號</text:p>
          </table:table-cell>
          <table:table-cell office:value-type="string">
            <text:p>07-37360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北岡山</text:p>
          </table:table-cell>
          <table:table-cell office:value-type="string">
            <text:p>高雄市岡山區灣裡里岡山北路150號</text:p>
          </table:table-cell>
          <table:table-cell office:value-type="string">
            <text:p>07-62248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太湖</text:p>
          </table:table-cell>
          <table:table-cell office:value-type="string">
            <text:p>高雄市湖內區中正路二段158號1樓</text:p>
          </table:table-cell>
          <table:table-cell office:value-type="string">
            <text:p>07-69920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萬湖</text:p>
          </table:table-cell>
          <table:table-cell office:value-type="string">
            <text:p>高雄市湖內區湖中路908號</text:p>
          </table:table-cell>
          <table:table-cell office:value-type="string">
            <text:p>07-6994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友情</text:p>
          </table:table-cell>
          <table:table-cell office:value-type="string">
            <text:p>高雄市岡山區大遼路128之1號1樓</text:p>
          </table:table-cell>
          <table:table-cell office:value-type="string">
            <text:p>07-62530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石安</text:p>
          </table:table-cell>
          <table:table-cell office:value-type="string">
            <text:p>高雄市阿蓮區民生路1250巷2號</text:p>
          </table:table-cell>
          <table:table-cell office:value-type="string">
            <text:p>07-63141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靖笙</text:p>
          </table:table-cell>
          <table:table-cell office:value-type="string">
            <text:p>高雄市路竹區中正路172號172之1號</text:p>
          </table:table-cell>
          <table:table-cell office:value-type="string">
            <text:p>07-69667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金</text:p>
          </table:table-cell>
          <table:table-cell office:value-type="string">
            <text:p>高雄市路竹區金平路418-1號</text:p>
          </table:table-cell>
          <table:table-cell office:value-type="string">
            <text:p>07-69667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南橫</text:p>
          </table:table-cell>
          <table:table-cell office:value-type="string">
            <text:p>高雄市六龜區寶來里中正路27號</text:p>
          </table:table-cell>
          <table:table-cell office:value-type="string">
            <text:p>07-68821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好</text:p>
          </table:table-cell>
          <table:table-cell office:value-type="string">
            <text:p>高雄市路竹區大社路162號</text:p>
          </table:table-cell>
          <table:table-cell office:value-type="string">
            <text:p>07-6964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興壇</text:p>
          </table:table-cell>
          <table:table-cell office:value-type="string">
            <text:p>高雄市美濃區中壇里忠孝路一段1號</text:p>
          </table:table-cell>
          <table:table-cell office:value-type="string">
            <text:p>07-68104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園</text:p>
          </table:table-cell>
          <table:table-cell office:value-type="string">
            <text:p>高雄市路竹區下坑里太平路342-2號</text:p>
          </table:table-cell>
          <table:table-cell office:value-type="string">
            <text:p>07-69525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惠民</text:p>
          </table:table-cell>
          <table:table-cell office:value-type="string">
            <text:p>高雄市楠梓區翠屏里惠民路88號1樓</text:p>
          </table:table-cell>
          <table:table-cell office:value-type="string">
            <text:p>07-36439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五里林</text:p>
          </table:table-cell>
          <table:table-cell office:value-type="string">
            <text:p>高雄市橋頭區東林里里林東路20號</text:p>
          </table:table-cell>
          <table:table-cell office:value-type="string">
            <text:p>07-6119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慶昌</text:p>
          </table:table-cell>
          <table:table-cell office:value-type="string">
            <text:p>高雄市楠梓區後昌路722號1樓慶昌街2-1號1樓</text:p>
          </table:table-cell>
          <table:table-cell office:value-type="string">
            <text:p>07-36807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常德</text:p>
          </table:table-cell>
          <table:table-cell office:value-type="string">
            <text:p>高雄市楠梓區清豐里常德路287號</text:p>
          </table:table-cell>
          <table:table-cell office:value-type="string">
            <text:p>07-35324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盛合</text:p>
          </table:table-cell>
          <table:table-cell office:value-type="string">
            <text:p>高雄市楠梓區藍田里藍田路72號1樓</text:p>
          </table:table-cell>
          <table:table-cell office:value-type="string">
            <text:p>07-36479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晉興</text:p>
          </table:table-cell>
          <table:table-cell office:value-type="string">
            <text:p>高雄市楠梓區惠心街80號1樓</text:p>
          </table:table-cell>
          <table:table-cell office:value-type="string">
            <text:p>07-3648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仕豐</text:p>
          </table:table-cell>
          <table:table-cell office:value-type="string">
            <text:p>高雄市橋頭區仕豐路61號1樓</text:p>
          </table:table-cell>
          <table:table-cell office:value-type="string">
            <text:p>07-61138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勁援</text:p>
          </table:table-cell>
          <table:table-cell office:value-type="string">
            <text:p>高雄市楠梓區中興里大學西路62號大學二街102號</text:p>
          </table:table-cell>
          <table:table-cell office:value-type="string">
            <text:p>07-36445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鑫建昌</text:p>
          </table:table-cell>
          <table:table-cell office:value-type="string">
            <text:p>高雄市楠梓區建昌里右昌街148號</text:p>
          </table:table-cell>
          <table:table-cell office:value-type="string">
            <text:p>07-36371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都會</text:p>
          </table:table-cell>
          <table:table-cell office:value-type="string">
            <text:p>高雄市楠梓區惠豐里德民路115號</text:p>
          </table:table-cell>
          <table:table-cell office:value-type="string">
            <text:p>07-36418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樂蒂</text:p>
          </table:table-cell>
          <table:table-cell office:value-type="string">
            <text:p>高雄市橋頭區隆豐路122號</text:p>
          </table:table-cell>
          <table:table-cell office:value-type="string">
            <text:p>07-61142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超群</text:p>
          </table:table-cell>
          <table:table-cell office:value-type="string">
            <text:p>高雄市楠梓區秀群路465號1樓</text:p>
          </table:table-cell>
          <table:table-cell office:value-type="string">
            <text:p>07-3648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秀昌</text:p>
          </table:table-cell>
          <table:table-cell office:value-type="string">
            <text:p>高雄市楠梓區後昌路858之2號1樓</text:p>
          </table:table-cell>
          <table:table-cell office:value-type="string">
            <text:p>07-36412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馨</text:p>
          </table:table-cell>
          <table:table-cell office:value-type="string">
            <text:p>高雄市梓官區梓義里中崙路287號</text:p>
          </table:table-cell>
          <table:table-cell office:value-type="string">
            <text:p>07-61006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久昌</text:p>
          </table:table-cell>
          <table:table-cell office:value-type="string">
            <text:p>高雄市楠梓區久昌里盛昌街26號28號</text:p>
          </table:table-cell>
          <table:table-cell office:value-type="string">
            <text:p>07-36471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元隆</text:p>
          </table:table-cell>
          <table:table-cell office:value-type="string">
            <text:p>高雄市三民區正興里建元路58號1樓</text:p>
          </table:table-cell>
          <table:table-cell office:value-type="string">
            <text:p>07-39833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孝豐</text:p>
          </table:table-cell>
          <table:table-cell office:value-type="string">
            <text:p>高雄市三民區覺民路238號240號</text:p>
          </table:table-cell>
          <table:table-cell office:value-type="string">
            <text:p>07-39542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本館</text:p>
          </table:table-cell>
          <table:table-cell office:value-type="string">
            <text:p>高雄市三民區大裕路119號</text:p>
          </table:table-cell>
          <table:table-cell office:value-type="string">
            <text:p>07-39244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星展</text:p>
          </table:table-cell>
          <table:table-cell office:value-type="string">
            <text:p>高雄市三民區天祥一路88號</text:p>
          </table:table-cell>
          <table:table-cell office:value-type="string">
            <text:p>07-34940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滿分</text:p>
          </table:table-cell>
          <table:table-cell office:value-type="string">
            <text:p>高雄市三民區本安里黃興路339號</text:p>
          </table:table-cell>
          <table:table-cell office:value-type="string">
            <text:p>07-38193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應昇</text:p>
          </table:table-cell>
          <table:table-cell office:value-type="string">
            <text:p>高雄市三民區應昇路42號</text:p>
          </table:table-cell>
          <table:table-cell office:value-type="string">
            <text:p>07-39512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美都</text:p>
          </table:table-cell>
          <table:table-cell office:value-type="string">
            <text:p>高雄市三民區美都路98號</text:p>
          </table:table-cell>
          <table:table-cell office:value-type="string">
            <text:p>07-32327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青興</text:p>
          </table:table-cell>
          <table:table-cell office:value-type="string">
            <text:p>高雄市三民區熱河一街131號133號遼寧一街144巷20號</text:p>
          </table:table-cell>
          <table:table-cell office:value-type="string">
            <text:p>07-32209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如東</text:p>
          </table:table-cell>
          <table:table-cell office:value-type="string">
            <text:p>高雄市三民區九如二路86號1樓</text:p>
          </table:table-cell>
          <table:table-cell office:value-type="string">
            <text:p>07-32219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鼎瑞</text:p>
          </table:table-cell>
          <table:table-cell office:value-type="string">
            <text:p>高雄市三民區鼎泰里裕誠路56號</text:p>
          </table:table-cell>
          <table:table-cell office:value-type="string">
            <text:p>07-34305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鼎強</text:p>
          </table:table-cell>
          <table:table-cell office:value-type="string">
            <text:p>高雄市三民區鼎金後路432號1樓</text:p>
          </table:table-cell>
          <table:table-cell office:value-type="string">
            <text:p>07-34941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三民鼎昌</text:p>
          </table:table-cell>
          <table:table-cell office:value-type="string">
            <text:p>高雄市三民區鼎山街576之1號</text:p>
          </table:table-cell>
          <table:table-cell office:value-type="string">
            <text:p>07-39247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河堤</text:p>
          </table:table-cell>
          <table:table-cell office:value-type="string">
            <text:p>高雄市三民區鼎泰里河堤路510號</text:p>
          </table:table-cell>
          <table:table-cell office:value-type="string">
            <text:p>07-34105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國城</text:p>
          </table:table-cell>
          <table:table-cell office:value-type="string">
            <text:p>高雄市三民區自立一路68號70號1樓</text:p>
          </table:table-cell>
          <table:table-cell office:value-type="string">
            <text:p>07-28518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宏明</text:p>
          </table:table-cell>
          <table:table-cell office:value-type="string">
            <text:p>高雄市三民區本和里大福街211號1樓</text:p>
          </table:table-cell>
          <table:table-cell office:value-type="string">
            <text:p>07-38022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統興</text:p>
          </table:table-cell>
          <table:table-cell office:value-type="string">
            <text:p>高雄市三民區黃興路151號</text:p>
          </table:table-cell>
          <table:table-cell office:value-type="string">
            <text:p>07-38359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港后</text:p>
          </table:table-cell>
          <table:table-cell office:value-type="string">
            <text:p>高雄市小港區平和路156號</text:p>
          </table:table-cell>
          <table:table-cell office:value-type="string">
            <text:p>07-84179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桂安</text:p>
          </table:table-cell>
          <table:table-cell office:value-type="string">
            <text:p>高雄市小港區孔鳳路557號</text:p>
          </table:table-cell>
          <table:table-cell office:value-type="string">
            <text:p>07-79347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大坪頂</text:p>
          </table:table-cell>
          <table:table-cell office:value-type="string">
            <text:p>高雄市小港區坪頂里大平路192號196號1樓</text:p>
          </table:table-cell>
          <table:table-cell office:value-type="string">
            <text:p>07-89126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樺鑫</text:p>
          </table:table-cell>
          <table:table-cell office:value-type="string">
            <text:p>高雄市小港區中安路739號</text:p>
          </table:table-cell>
          <table:table-cell office:value-type="string">
            <text:p>07-79284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民治</text:p>
          </table:table-cell>
          <table:table-cell office:value-type="string">
            <text:p>高雄市小港區飛機路523號</text:p>
          </table:table-cell>
          <table:table-cell office:value-type="string">
            <text:p>07-80714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豐</text:p>
          </table:table-cell>
          <table:table-cell office:value-type="string">
            <text:p>高雄市小港區學府路50號</text:p>
          </table:table-cell>
          <table:table-cell office:value-type="string">
            <text:p>07-8070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金昭</text:p>
          </table:table-cell>
          <table:table-cell office:value-type="string">
            <text:p>高雄市林園區林內路119號</text:p>
          </table:table-cell>
          <table:table-cell office:value-type="string">
            <text:p>07-64166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林園鳳芸</text:p>
          </table:table-cell>
          <table:table-cell office:value-type="string">
            <text:p>高雄市林園區中芸里中芸三路85號</text:p>
          </table:table-cell>
          <table:table-cell office:value-type="string">
            <text:p>07-64137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觀雲</text:p>
          </table:table-cell>
          <table:table-cell office:value-type="string">
            <text:p>高雄市小港區港平路29號</text:p>
          </table:table-cell>
          <table:table-cell office:value-type="string">
            <text:p>07-84157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大樹</text:p>
          </table:table-cell>
          <table:table-cell office:value-type="string">
            <text:p>高雄市大樹區檨腳里中興南路1號及1-1號1樓</text:p>
          </table:table-cell>
          <table:table-cell office:value-type="string">
            <text:p>07-65229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霖園</text:p>
          </table:table-cell>
          <table:table-cell office:value-type="string">
            <text:p>高雄市林園區鳳林路一段2號1樓</text:p>
          </table:table-cell>
          <table:table-cell office:value-type="string">
            <text:p>07-64159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順苓</text:p>
          </table:table-cell>
          <table:table-cell office:value-type="string">
            <text:p>高雄市小港區漢民路381號</text:p>
          </table:table-cell>
          <table:table-cell office:value-type="string">
            <text:p>07-8039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鎮興</text:p>
          </table:table-cell>
          <table:table-cell office:value-type="string">
            <text:p>高雄市前鎮區鎮興路170號</text:p>
          </table:table-cell>
          <table:table-cell office:value-type="string">
            <text:p>07-84153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宏文</text:p>
          </table:table-cell>
          <table:table-cell office:value-type="string">
            <text:p>高雄市小港區泰山里宏平路83-2號</text:p>
          </table:table-cell>
          <table:table-cell office:value-type="string">
            <text:p>07-80363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宏平</text:p>
          </table:table-cell>
          <table:table-cell office:value-type="string">
            <text:p>高雄市小港區宏平路388號390號392號1樓</text:p>
          </table:table-cell>
          <table:table-cell office:value-type="string">
            <text:p>07-80636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達家</text:p>
          </table:table-cell>
          <table:table-cell office:value-type="string">
            <text:p>高雄市前鎮區草衙里草衙二路407號409號411號1樓</text:p>
          </table:table-cell>
          <table:table-cell office:value-type="string">
            <text:p>07-81328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宏華</text:p>
          </table:table-cell>
          <table:table-cell office:value-type="string">
            <text:p>高雄市小港區漢民路829號831號1樓</text:p>
          </table:table-cell>
          <table:table-cell office:value-type="string">
            <text:p>07-80699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德昌</text:p>
          </table:table-cell>
          <table:table-cell office:value-type="string">
            <text:p>高雄市左營區菜公里文自路236號238號</text:p>
          </table:table-cell>
          <table:table-cell office:value-type="string">
            <text:p>07-3460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文慈</text:p>
          </table:table-cell>
          <table:table-cell office:value-type="string">
            <text:p>高雄市左營區福山里重愛路63號65號67號1樓</text:p>
          </table:table-cell>
          <table:table-cell office:value-type="string">
            <text:p>07-34785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立文</text:p>
          </table:table-cell>
          <table:table-cell office:value-type="string">
            <text:p>高雄市左營區新上里立文路77號1樓</text:p>
          </table:table-cell>
          <table:table-cell office:value-type="string">
            <text:p>07-55097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重信</text:p>
          </table:table-cell>
          <table:table-cell office:value-type="string">
            <text:p>高雄市左營區文川路195號.重建路2號</text:p>
          </table:table-cell>
          <table:table-cell office:value-type="string">
            <text:p>07-34543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左運</text:p>
          </table:table-cell>
          <table:table-cell office:value-type="string">
            <text:p>高雄市左營區高鐵路107號B1</text:p>
          </table:table-cell>
          <table:table-cell office:value-type="string">
            <text:p>07-58854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白宮</text:p>
          </table:table-cell>
          <table:table-cell office:value-type="string">
            <text:p>高雄市左營區辛亥路105號1樓</text:p>
          </table:table-cell>
          <table:table-cell office:value-type="string">
            <text:p>07-55089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海勝</text:p>
          </table:table-cell>
          <table:table-cell office:value-type="string">
            <text:p>高雄市左營區翠華路601巷122號126號</text:p>
          </table:table-cell>
          <table:table-cell office:value-type="string">
            <text:p>07-58828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榮</text:p>
          </table:table-cell>
          <table:table-cell office:value-type="string">
            <text:p>高雄市鼓山區明倫路149號</text:p>
          </table:table-cell>
          <table:table-cell office:value-type="string">
            <text:p>07-55287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福高</text:p>
          </table:table-cell>
          <table:table-cell office:value-type="string">
            <text:p>高雄市左營區文府路363之1號</text:p>
          </table:table-cell>
          <table:table-cell office:value-type="string">
            <text:p>07-35044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鼎祥</text:p>
          </table:table-cell>
          <table:table-cell office:value-type="string">
            <text:p>高雄市三民區鼎泰里民族一路543巷25號1樓</text:p>
          </table:table-cell>
          <table:table-cell office:value-type="string">
            <text:p>07-34531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富慶</text:p>
          </table:table-cell>
          <table:table-cell office:value-type="string">
            <text:p>高雄市左營區富民路65號一.二樓</text:p>
          </table:table-cell>
          <table:table-cell office:value-type="string">
            <text:p>07-5506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國勝</text:p>
          </table:table-cell>
          <table:table-cell office:value-type="string">
            <text:p>高雄市左營區富國路112號116號1樓</text:p>
          </table:table-cell>
          <table:table-cell office:value-type="string">
            <text:p>07-55097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裕東</text:p>
          </table:table-cell>
          <table:table-cell office:value-type="string">
            <text:p>高雄市鼓山區裕誠路1946號1樓</text:p>
          </table:table-cell>
          <table:table-cell office:value-type="string">
            <text:p>07-55259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南屏</text:p>
          </table:table-cell>
          <table:table-cell office:value-type="string">
            <text:p>高雄市左營區新下里華夏路256號</text:p>
          </table:table-cell>
          <table:table-cell office:value-type="string">
            <text:p>07-55245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文萊</text:p>
          </table:table-cell>
          <table:table-cell office:value-type="string">
            <text:p>高雄市左營區孟子路632號一樓</text:p>
          </table:table-cell>
          <table:table-cell office:value-type="string">
            <text:p>07-3452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昱廣</text:p>
          </table:table-cell>
          <table:table-cell office:value-type="string">
            <text:p>高雄市左營區自由二路398號1樓400號1樓402號1樓</text:p>
          </table:table-cell>
          <table:table-cell office:value-type="string">
            <text:p>07-5508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昌</text:p>
          </table:table-cell>
          <table:table-cell office:value-type="string">
            <text:p>高雄市左營區光輝里後昌路637號639號1樓</text:p>
          </table:table-cell>
          <table:table-cell office:value-type="string">
            <text:p>07-36312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翠峰</text:p>
          </table:table-cell>
          <table:table-cell office:value-type="string">
            <text:p>高雄市左營區翠峰路34號36號</text:p>
          </table:table-cell>
          <table:table-cell office:value-type="string">
            <text:p>07-58105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先鋒</text:p>
          </table:table-cell>
          <table:table-cell office:value-type="string">
            <text:p>高雄市左營區介壽路247號249號1樓</text:p>
          </table:table-cell>
          <table:table-cell office:value-type="string">
            <text:p>07-58898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義發</text:p>
          </table:table-cell>
          <table:table-cell office:value-type="string">
            <text:p>高雄市大寮區義發路7號8號1樓</text:p>
          </table:table-cell>
          <table:table-cell office:value-type="string">
            <text:p>07-78626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正發</text:p>
          </table:table-cell>
          <table:table-cell office:value-type="string">
            <text:p>高雄市大寮區會社里鳳林三路421號</text:p>
          </table:table-cell>
          <table:table-cell office:value-type="string">
            <text:p>07-7838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源隆</text:p>
          </table:table-cell>
          <table:table-cell office:value-type="string">
            <text:p>高雄市大寮區永芳里進學路103號1樓</text:p>
          </table:table-cell>
          <table:table-cell office:value-type="string">
            <text:p>07-78364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翁園</text:p>
          </table:table-cell>
          <table:table-cell office:value-type="string">
            <text:p>高雄市大寮區翁園里翁園路155之1號</text:p>
          </table:table-cell>
          <table:table-cell office:value-type="string">
            <text:p>07-78327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輔英科大</text:p>
          </table:table-cell>
          <table:table-cell office:value-type="string">
            <text:p>高雄市大寮區進學路151號</text:p>
          </table:table-cell>
          <table:table-cell office:value-type="string">
            <text:p>07-78291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昭</text:p>
          </table:table-cell>
          <table:table-cell office:value-type="string">
            <text:p>高雄市大寮區鳳林路四段629號</text:p>
          </table:table-cell>
          <table:table-cell office:value-type="string">
            <text:p>07-6418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德龍</text:p>
          </table:table-cell>
          <table:table-cell office:value-type="string">
            <text:p>高雄市大寮區八德路197號1樓2樓199號</text:p>
          </table:table-cell>
          <table:table-cell office:value-type="string">
            <text:p>07-70264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武漢</text:p>
          </table:table-cell>
          <table:table-cell office:value-type="string">
            <text:p>高雄市苓雅區武漢街72號</text:p>
          </table:table-cell>
          <table:table-cell office:value-type="string">
            <text:p>07-72140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青雅</text:p>
          </table:table-cell>
          <table:table-cell office:value-type="string">
            <text:p>高雄市苓雅區青年一路6之8及6之9號</text:p>
          </table:table-cell>
          <table:table-cell office:value-type="string">
            <text:p>07-22330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京明</text:p>
          </table:table-cell>
          <table:table-cell office:value-type="string">
            <text:p>高雄市前鎮區瑞北路54號1樓及B1</text:p>
          </table:table-cell>
          <table:table-cell office:value-type="string">
            <text:p>07-72604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灣</text:p>
          </table:table-cell>
          <table:table-cell office:value-type="string">
            <text:p>高雄市苓雅區自強三路3號12樓之6.7.8</text:p>
          </table:table-cell>
          <table:table-cell office:value-type="string">
            <text:p>07-56654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廣東</text:p>
          </table:table-cell>
          <table:table-cell office:value-type="string">
            <text:p>高雄市苓雅區四維二路94之21號</text:p>
          </table:table-cell>
          <table:table-cell office:value-type="string">
            <text:p>07-71100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銀光</text:p>
          </table:table-cell>
          <table:table-cell office:value-type="string">
            <text:p>高雄市苓雅區林圍里光華一路263號</text:p>
          </table:table-cell>
          <table:table-cell office:value-type="string">
            <text:p>07-22302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克強</text:p>
          </table:table-cell>
          <table:table-cell office:value-type="string">
            <text:p>高雄市苓雅區自強三路156號</text:p>
          </table:table-cell>
          <table:table-cell office:value-type="string">
            <text:p>07-2691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武嶺</text:p>
          </table:table-cell>
          <table:table-cell office:value-type="string">
            <text:p>高雄市苓雅區武嶺街66號一樓</text:p>
          </table:table-cell>
          <table:table-cell office:value-type="string">
            <text:p>07-72243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永泰</text:p>
          </table:table-cell>
          <table:table-cell office:value-type="string">
            <text:p>高雄市苓雅區苓雅二路243號</text:p>
          </table:table-cell>
          <table:table-cell office:value-type="string">
            <text:p>07-33052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正成</text:p>
          </table:table-cell>
          <table:table-cell office:value-type="string">
            <text:p>高雄市前鎮區成功二路62號</text:p>
          </table:table-cell>
          <table:table-cell office:value-type="string">
            <text:p>07-5366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復興</text:p>
          </table:table-cell>
          <table:table-cell office:value-type="string">
            <text:p>高雄市前鎮區復興三路146號</text:p>
          </table:table-cell>
          <table:table-cell office:value-type="string">
            <text:p>07-33164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明鳳</text:p>
          </table:table-cell>
          <table:table-cell office:value-type="string">
            <text:p>高雄市前鎮區明鳳三路145號</text:p>
          </table:table-cell>
          <table:table-cell office:value-type="string">
            <text:p>07-79356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鑫愛群</text:p>
          </table:table-cell>
          <table:table-cell office:value-type="string">
            <text:p>高雄市前鎮區復興三路435號437號</text:p>
          </table:table-cell>
          <table:table-cell office:value-type="string">
            <text:p>07-33406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獅甲</text:p>
          </table:table-cell>
          <table:table-cell office:value-type="string">
            <text:p>高雄市前鎮區忠純里中華五路997號正勤路106號1樓</text:p>
          </table:table-cell>
          <table:table-cell office:value-type="string">
            <text:p>07-53731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和旺</text:p>
          </table:table-cell>
          <table:table-cell office:value-type="string">
            <text:p>高雄市苓雅區青年二路29號1樓</text:p>
          </table:table-cell>
          <table:table-cell office:value-type="string">
            <text:p>07-33085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民生醫院</text:p>
          </table:table-cell>
          <table:table-cell office:value-type="string">
            <text:p>高雄市苓雅區凱旋二路134號1樓</text:p>
          </table:table-cell>
          <table:table-cell office:value-type="string">
            <text:p>07-72261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福海</text:p>
          </table:table-cell>
          <table:table-cell office:value-type="string">
            <text:p>高雄市苓雅區三多一路239號1樓</text:p>
          </table:table-cell>
          <table:table-cell office:value-type="string">
            <text:p>07-72792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雄</text:p>
          </table:table-cell>
          <table:table-cell office:value-type="string">
            <text:p>高雄市前鎮區復興三路116號</text:p>
          </table:table-cell>
          <table:table-cell office:value-type="string">
            <text:p>07-33679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文</text:p>
          </table:table-cell>
          <table:table-cell office:value-type="string">
            <text:p>高雄市苓雅區文橫二路2號與文橫二路二巷2號</text:p>
          </table:table-cell>
          <table:table-cell office:value-type="string">
            <text:p>07-33849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揚揚</text:p>
          </table:table-cell>
          <table:table-cell office:value-type="string">
            <text:p>高雄市前鎮區民權里鄭和路67號1F</text:p>
          </table:table-cell>
          <table:table-cell office:value-type="string">
            <text:p>07-53735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光和</text:p>
          </table:table-cell>
          <table:table-cell office:value-type="string">
            <text:p>高雄市前鎮區鄭和南路307號309號</text:p>
          </table:table-cell>
          <table:table-cell office:value-type="string">
            <text:p>07-53672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鼓波</text:p>
          </table:table-cell>
          <table:table-cell office:value-type="string">
            <text:p>高雄市鼓山區臨海二路45-1號1樓鼓波街43號1樓</text:p>
          </table:table-cell>
          <table:table-cell office:value-type="string">
            <text:p>07-53123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客宭</text:p>
          </table:table-cell>
          <table:table-cell office:value-type="string">
            <text:p>高雄市鹽埕區建國四路312號</text:p>
          </table:table-cell>
          <table:table-cell office:value-type="string">
            <text:p>07-52117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藏美</text:p>
          </table:table-cell>
          <table:table-cell office:value-type="string">
            <text:p>高雄市鼓山區光榮里西藏街6號1樓</text:p>
          </table:table-cell>
          <table:table-cell office:value-type="string">
            <text:p>07-52195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聯合醫院</text:p>
          </table:table-cell>
          <table:table-cell office:value-type="string">
            <text:p>高雄市鼓山區中華一路976號1樓</text:p>
          </table:table-cell>
          <table:table-cell office:value-type="string">
            <text:p>07-55249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天健</text:p>
          </table:table-cell>
          <table:table-cell office:value-type="string">
            <text:p>高雄市新興區中山一路297號299號一樓部分</text:p>
          </table:table-cell>
          <table:table-cell office:value-type="string">
            <text:p>07-28509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桃子</text:p>
          </table:table-cell>
          <table:table-cell office:value-type="string">
            <text:p>高雄市左營區勵志中街21號23號</text:p>
          </table:table-cell>
          <table:table-cell office:value-type="string">
            <text:p>07-5856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銀川</text:p>
          </table:table-cell>
          <table:table-cell office:value-type="string">
            <text:p>高雄市鼓山區鼓山三路8-25號1樓</text:p>
          </table:table-cell>
          <table:table-cell office:value-type="string">
            <text:p>07-53139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寶成</text:p>
          </table:table-cell>
          <table:table-cell office:value-type="string">
            <text:p>高雄市新興區青年一路220號</text:p>
          </table:table-cell>
          <table:table-cell office:value-type="string">
            <text:p>07-28223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鑫永年</text:p>
          </table:table-cell>
          <table:table-cell office:value-type="string">
            <text:p>高雄市三民區安康里九如一路877、877-1、877-2號1樓</text:p>
          </table:table-cell>
          <table:table-cell office:value-type="string">
            <text:p>07-38059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安華</text:p>
          </table:table-cell>
          <table:table-cell office:value-type="string">
            <text:p>高雄市左營區明華一路126號</text:p>
          </table:table-cell>
          <table:table-cell office:value-type="string">
            <text:p>07-55646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鹽埕</text:p>
          </table:table-cell>
          <table:table-cell office:value-type="string">
            <text:p>高雄市鹽埕區大仁路137號139號1樓瀨南街172號1樓</text:p>
          </table:table-cell>
          <table:table-cell office:value-type="string">
            <text:p>07-53206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萬應</text:p>
          </table:table-cell>
          <table:table-cell office:value-type="string">
            <text:p>高雄市苓雅區四維四路190-1號</text:p>
          </table:table-cell>
          <table:table-cell office:value-type="string">
            <text:p>07-33649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嫩江</text:p>
          </table:table-cell>
          <table:table-cell office:value-type="string">
            <text:p>高雄市三民區嫩江街101號1樓喜峯街134號</text:p>
          </table:table-cell>
          <table:table-cell office:value-type="string">
            <text:p>07-31175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大港埔</text:p>
          </table:table-cell>
          <table:table-cell office:value-type="string">
            <text:p>高雄市新興區東坡里大同一路81號83號</text:p>
          </table:table-cell>
          <table:table-cell office:value-type="string">
            <text:p>07-28206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旗聖</text:p>
          </table:table-cell>
          <table:table-cell office:value-type="string">
            <text:p>高雄市旗津區中洲二路83號85號</text:p>
          </table:table-cell>
          <table:table-cell office:value-type="string">
            <text:p>07-57149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鳳</text:p>
          </table:table-cell>
          <table:table-cell office:value-type="string">
            <text:p>高雄市鳳山區忠義里中山西路396號398號400號</text:p>
          </table:table-cell>
          <table:table-cell office:value-type="string">
            <text:p>07-74603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亮宏</text:p>
          </table:table-cell>
          <table:table-cell office:value-type="string">
            <text:p>高雄市鳳山區文德里文衡路558號1樓</text:p>
          </table:table-cell>
          <table:table-cell office:value-type="string">
            <text:p>07-78513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博瑞</text:p>
          </table:table-cell>
          <table:table-cell office:value-type="string">
            <text:p>高雄市鳳山區瑞興里博愛路221號223號</text:p>
          </table:table-cell>
          <table:table-cell office:value-type="string">
            <text:p>07-74589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青文</text:p>
          </table:table-cell>
          <table:table-cell office:value-type="string">
            <text:p>高雄市鳳山區文衡里文衡路343號</text:p>
          </table:table-cell>
          <table:table-cell office:value-type="string">
            <text:p>07-7776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保成</text:p>
          </table:table-cell>
          <table:table-cell office:value-type="string">
            <text:p>高雄市鳳山區南成里和成路350號</text:p>
          </table:table-cell>
          <table:table-cell office:value-type="string">
            <text:p>07-79243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成鳳</text:p>
          </table:table-cell>
          <table:table-cell office:value-type="string">
            <text:p>高雄市鳳山區南成里南華一路302號</text:p>
          </table:table-cell>
          <table:table-cell office:value-type="string">
            <text:p>07-79233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均文化</text:p>
          </table:table-cell>
          <table:table-cell office:value-type="string">
            <text:p>高雄市鳳山區文華里文化路73號</text:p>
          </table:table-cell>
          <table:table-cell office:value-type="string">
            <text:p>07-79043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松</text:p>
          </table:table-cell>
          <table:table-cell office:value-type="string">
            <text:p>高雄市鳥松區夢裡里大仁北路113號</text:p>
          </table:table-cell>
          <table:table-cell office:value-type="string">
            <text:p>07-7352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龍鎮</text:p>
          </table:table-cell>
          <table:table-cell office:value-type="string">
            <text:p>高雄市鳳山區龍成路58.60.62號</text:p>
          </table:table-cell>
          <table:table-cell office:value-type="string">
            <text:p>07-8418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憲德</text:p>
          </table:table-cell>
          <table:table-cell office:value-type="string">
            <text:p>高雄市前鎮區瑞隆路619號</text:p>
          </table:table-cell>
          <table:table-cell office:value-type="string">
            <text:p>07-72794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瑞竹</text:p>
          </table:table-cell>
          <table:table-cell office:value-type="string">
            <text:p>高雄市鳳山區中山東路209-1及209-2號1樓</text:p>
          </table:table-cell>
          <table:table-cell office:value-type="string">
            <text:p>07-74079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新</text:p>
          </table:table-cell>
          <table:table-cell office:value-type="string">
            <text:p>高雄市鳳山區新康街241號243號245號1樓</text:p>
          </table:table-cell>
          <table:table-cell office:value-type="string">
            <text:p>07-76751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駿</text:p>
          </table:table-cell>
          <table:table-cell office:value-type="string">
            <text:p>高雄市鳳山區北門里鳳松路108.110.112號1樓</text:p>
          </table:table-cell>
          <table:table-cell office:value-type="string">
            <text:p>07-74077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來家</text:p>
          </table:table-cell>
          <table:table-cell office:value-type="string">
            <text:p>高雄市鳳山區新強里崗山北街36號38號1樓</text:p>
          </table:table-cell>
          <table:table-cell office:value-type="string">
            <text:p>07-72240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建武</text:p>
          </table:table-cell>
          <table:table-cell office:value-type="string">
            <text:p>高雄市鳳山區武松里建國路二段2號</text:p>
          </table:table-cell>
          <table:table-cell office:value-type="string">
            <text:p>07-74702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中東</text:p>
          </table:table-cell>
          <table:table-cell office:value-type="string">
            <text:p>高雄市鳳山區中山東路88號1樓仁愛路65號1樓</text:p>
          </table:table-cell>
          <table:table-cell office:value-type="string">
            <text:p>07-74397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曹</text:p>
          </table:table-cell>
          <table:table-cell office:value-type="string">
            <text:p>高雄市鳳山區曹公里曹公路59號</text:p>
          </table:table-cell>
          <table:table-cell office:value-type="string">
            <text:p>07-74741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翔富</text:p>
          </table:table-cell>
          <table:table-cell office:value-type="string">
            <text:p>高雄市鳳山區文德里濱山街12號1樓</text:p>
          </table:table-cell>
          <table:table-cell office:value-type="string">
            <text:p>07-78054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甲</text:p>
          </table:table-cell>
          <table:table-cell office:value-type="string">
            <text:p>高雄市鳳山區一甲里鳳南路167號1樓</text:p>
          </table:table-cell>
          <table:table-cell office:value-type="string">
            <text:p>07-72690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得合</text:p>
          </table:table-cell>
          <table:table-cell office:value-type="string">
            <text:p>高雄市仁武區八德西路1660號</text:p>
          </table:table-cell>
          <table:table-cell office:value-type="string">
            <text:p>07-37548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美武</text:p>
          </table:table-cell>
          <table:table-cell office:value-type="string">
            <text:p>高雄市鼓山區美術南二路137號</text:p>
          </table:table-cell>
          <table:table-cell office:value-type="string">
            <text:p>07-55226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嘉</text:p>
          </table:table-cell>
          <table:table-cell office:value-type="string">
            <text:p>高雄市路竹區後鄉路37號1樓之1.2</text:p>
          </table:table-cell>
          <table:table-cell office:value-type="string">
            <text:p>07-6955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榮山</text:p>
          </table:table-cell>
          <table:table-cell office:value-type="string">
            <text:p>高雄市左營區榮總路229號231號</text:p>
          </table:table-cell>
          <table:table-cell office:value-type="string">
            <text:p>07-3107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雅慶</text:p>
          </table:table-cell>
          <table:table-cell office:value-type="string">
            <text:p>高雄市苓雅區同慶里同慶路88號90號</text:p>
          </table:table-cell>
          <table:table-cell office:value-type="string">
            <text:p>07-22468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青建</text:p>
          </table:table-cell>
          <table:table-cell office:value-type="string">
            <text:p>高雄市鳳山區文福里建國路三段295號</text:p>
          </table:table-cell>
          <table:table-cell office:value-type="string">
            <text:p>07-74174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高榮</text:p>
          </table:table-cell>
          <table:table-cell office:value-type="string">
            <text:p>高雄市左營區榮總路175號1樓</text:p>
          </table:table-cell>
          <table:table-cell office:value-type="string">
            <text:p>07-34214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慈</text:p>
          </table:table-cell>
          <table:table-cell office:value-type="string">
            <text:p>高雄市仁武區仁慈里仁慈路169號1樓</text:p>
          </table:table-cell>
          <table:table-cell office:value-type="string">
            <text:p>07-73534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維仁</text:p>
          </table:table-cell>
          <table:table-cell office:value-type="string">
            <text:p>高雄市岡山區維仁路79號</text:p>
          </table:table-cell>
          <table:table-cell office:value-type="string">
            <text:p>07-62153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岡燕</text:p>
          </table:table-cell>
          <table:table-cell office:value-type="string">
            <text:p>高雄市岡山區岡山路264號、266號1樓</text:p>
          </table:table-cell>
          <table:table-cell office:value-type="string">
            <text:p>07-62355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中</text:p>
          </table:table-cell>
          <table:table-cell office:value-type="string">
            <text:p>高雄市路竹區竹南里中華路124號</text:p>
          </table:table-cell>
          <table:table-cell office:value-type="string">
            <text:p>07-69692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合行</text:p>
          </table:table-cell>
          <table:table-cell office:value-type="string">
            <text:p>高雄市路竹區大同路168.170.170-1號</text:p>
          </table:table-cell>
          <table:table-cell office:value-type="string">
            <text:p>07-69647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寶來</text:p>
          </table:table-cell>
          <table:table-cell office:value-type="string">
            <text:p>高雄市六龜區寶來里中正路84號86號</text:p>
          </table:table-cell>
          <table:table-cell office:value-type="string">
            <text:p>07-68828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楠梓</text:p>
          </table:table-cell>
          <table:table-cell office:value-type="string">
            <text:p>高雄市楠梓區中陽里楠梓新路188號188-1號1樓</text:p>
          </table:table-cell>
          <table:table-cell office:value-type="string">
            <text:p>07-35249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援中</text:p>
          </table:table-cell>
          <table:table-cell office:value-type="string">
            <text:p>高雄市楠梓區藍田路1185號</text:p>
          </table:table-cell>
          <table:table-cell office:value-type="string">
            <text:p>07-36481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梓官光明</text:p>
          </table:table-cell>
          <table:table-cell office:value-type="string">
            <text:p>高雄市梓官區光明路66之1號</text:p>
          </table:table-cell>
          <table:table-cell office:value-type="string">
            <text:p>07-6103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光化</text:p>
          </table:table-cell>
          <table:table-cell office:value-type="string">
            <text:p>高雄市鼓山區鼓山二路33號</text:p>
          </table:table-cell>
          <table:table-cell office:value-type="string">
            <text:p>07-5316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榮夏</text:p>
          </table:table-cell>
          <table:table-cell office:value-type="string">
            <text:p>高雄市鼓山區華榮路387號1樓</text:p>
          </table:table-cell>
          <table:table-cell office:value-type="string">
            <text:p>07-55242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苓民</text:p>
          </table:table-cell>
          <table:table-cell office:value-type="string">
            <text:p>高雄市小港區漢民路219號1樓</text:p>
          </table:table-cell>
          <table:table-cell office:value-type="string">
            <text:p>07-80700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永仁</text:p>
          </table:table-cell>
          <table:table-cell office:value-type="string">
            <text:p>高雄市仁武區八卦里永仁街436號</text:p>
          </table:table-cell>
          <table:table-cell office:value-type="string">
            <text:p>07-37473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群創八</text:p>
          </table:table-cell>
          <table:table-cell office:value-type="string">
            <text:p>高雄市路竹區路科十路11號1樓</text:p>
          </table:table-cell>
          <table:table-cell office:value-type="string">
            <text:p>07-69556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梓聖</text:p>
          </table:table-cell>
          <table:table-cell office:value-type="string">
            <text:p>高雄市楠梓區瑞屏路80之5號之6號之7號1樓</text:p>
          </table:table-cell>
          <table:table-cell office:value-type="string">
            <text:p>07-3648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雙德</text:p>
          </table:table-cell>
          <table:table-cell office:value-type="string">
            <text:p>高雄市楠梓區翠屏里德惠路66號1樓</text:p>
          </table:table-cell>
          <table:table-cell office:value-type="string">
            <text:p>07-30103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中都</text:p>
          </table:table-cell>
          <table:table-cell office:value-type="string">
            <text:p>高雄市三民區力行路248號</text:p>
          </table:table-cell>
          <table:table-cell office:value-type="string">
            <text:p>07-32120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鼎貴</text:p>
          </table:table-cell>
          <table:table-cell office:value-type="string">
            <text:p>高雄市三民區鼎貴路146號1樓</text:p>
          </table:table-cell>
          <table:table-cell office:value-type="string">
            <text:p>07-34247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龍客</text:p>
          </table:table-cell>
          <table:table-cell office:value-type="string">
            <text:p>高雄市前金區大同二路1號</text:p>
          </table:table-cell>
          <table:table-cell office:value-type="string">
            <text:p>07-21583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達勇</text:p>
          </table:table-cell>
          <table:table-cell office:value-type="string">
            <text:p>高雄市三民區九如二路345-1號</text:p>
          </table:table-cell>
          <table:table-cell office:value-type="string">
            <text:p>07-31140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溪埔</text:p>
          </table:table-cell>
          <table:table-cell office:value-type="string">
            <text:p>高雄市大樹區溪埔里溪埔路369號370號</text:p>
          </table:table-cell>
          <table:table-cell office:value-type="string">
            <text:p>07-65655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賢明</text:p>
          </table:table-cell>
          <table:table-cell office:value-type="string">
            <text:p>高雄市前鎮區竹內里賢明路3號5號</text:p>
          </table:table-cell>
          <table:table-cell office:value-type="string">
            <text:p>07-72380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內惟</text:p>
          </table:table-cell>
          <table:table-cell office:value-type="string">
            <text:p>高雄市鼓山區九如四路1432號1434號</text:p>
          </table:table-cell>
          <table:table-cell office:value-type="string">
            <text:p>07-58792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森之丘</text:p>
          </table:table-cell>
          <table:table-cell office:value-type="string">
            <text:p>高雄市橋頭區橋新七路1號1樓</text:p>
          </table:table-cell>
          <table:table-cell office:value-type="string">
            <text:p>07-61144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天山</text:p>
          </table:table-cell>
          <table:table-cell office:value-type="string">
            <text:p>高雄市前鎮區一心一路406號</text:p>
          </table:table-cell>
          <table:table-cell office:value-type="string">
            <text:p>07-3356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百君</text:p>
          </table:table-cell>
          <table:table-cell office:value-type="string">
            <text:p>高雄市前鎮區瑞竹里籬仔內路19號</text:p>
          </table:table-cell>
          <table:table-cell office:value-type="string">
            <text:p>07-71646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維雄</text:p>
          </table:table-cell>
          <table:table-cell office:value-type="string">
            <text:p>高雄市苓雅區和平一路100號</text:p>
          </table:table-cell>
          <table:table-cell office:value-type="string">
            <text:p>07-71643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德陽</text:p>
          </table:table-cell>
          <table:table-cell office:value-type="string">
            <text:p>高雄市新興區八德一路164號1樓、2樓，166號1樓，168號1樓</text:p>
          </table:table-cell>
          <table:table-cell office:value-type="string">
            <text:p>07-23604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自強</text:p>
          </table:table-cell>
          <table:table-cell office:value-type="string">
            <text:p>高雄市前金區自強二路39號</text:p>
          </table:table-cell>
          <table:table-cell office:value-type="string">
            <text:p>07-25156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尚義</text:p>
          </table:table-cell>
          <table:table-cell office:value-type="string">
            <text:p>高雄市新興區中正二路218號1樓</text:p>
          </table:table-cell>
          <table:table-cell office:value-type="string">
            <text:p>07-2236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丞億</text:p>
          </table:table-cell>
          <table:table-cell office:value-type="string">
            <text:p>高雄市路竹區中興路150-6號</text:p>
          </table:table-cell>
          <table:table-cell office:value-type="string">
            <text:p>07-69616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竹中</text:p>
          </table:table-cell>
          <table:table-cell office:value-type="string">
            <text:p>高雄市前鎮區和平二路242號1樓</text:p>
          </table:table-cell>
          <table:table-cell office:value-type="string">
            <text:p>07-72228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蚵仔寮</text:p>
          </table:table-cell>
          <table:table-cell office:value-type="string">
            <text:p>高雄市梓官區漁港一路160號</text:p>
          </table:table-cell>
          <table:table-cell office:value-type="string">
            <text:p>07-61096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富凱</text:p>
          </table:table-cell>
          <table:table-cell office:value-type="string">
            <text:p>高雄市鳳山區新富路385號1樓</text:p>
          </table:table-cell>
          <table:table-cell office:value-type="string">
            <text:p>07-76312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延慶</text:p>
          </table:table-cell>
          <table:table-cell office:value-type="string">
            <text:p>高雄市三民區中民里永年街48號50號52號1樓</text:p>
          </table:table-cell>
          <table:table-cell office:value-type="string">
            <text:p>07-39260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正順</text:p>
          </table:table-cell>
          <table:table-cell office:value-type="string">
            <text:p>高雄市三民區建德路69號1樓</text:p>
          </table:table-cell>
          <table:table-cell office:value-type="string">
            <text:p>07-38554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臨壹</text:p>
          </table:table-cell>
          <table:table-cell office:value-type="string">
            <text:p>高雄市楠梓區油廠段8地號</text:p>
          </table:table-cell>
          <table:table-cell office:value-type="string">
            <text:p>07-36486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臨貳</text:p>
          </table:table-cell>
          <table:table-cell office:value-type="string">
            <text:p>高雄市楠梓區油廠段8地號</text:p>
          </table:table-cell>
          <table:table-cell office:value-type="string">
            <text:p>0-9119861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重化</text:p>
          </table:table-cell>
          <table:table-cell office:value-type="string">
            <text:p>高雄市左營區文自路339號1樓</text:p>
          </table:table-cell>
          <table:table-cell office:value-type="string">
            <text:p>07-34524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京中</text:p>
          </table:table-cell>
          <table:table-cell office:value-type="string">
            <text:p>高雄市仁武區京富路155號</text:p>
          </table:table-cell>
          <table:table-cell office:value-type="string">
            <text:p>07-3743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達仁</text:p>
          </table:table-cell>
          <table:table-cell office:value-type="string">
            <text:p>高雄市三民區吉林街68號</text:p>
          </table:table-cell>
          <table:table-cell office:value-type="string">
            <text:p>07-32228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科工館</text:p>
          </table:table-cell>
          <table:table-cell office:value-type="string">
            <text:p>高雄市三民區安發里平等路91號93號</text:p>
          </table:table-cell>
          <table:table-cell office:value-type="string">
            <text:p>07-38091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漢威</text:p>
          </table:table-cell>
          <table:table-cell office:value-type="string">
            <text:p>高雄市小港區崇本街67號</text:p>
          </table:table-cell>
          <table:table-cell office:value-type="string">
            <text:p>07-84164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秀</text:p>
          </table:table-cell>
          <table:table-cell office:value-type="string">
            <text:p>高雄市小港區山明路1之36號</text:p>
          </table:table-cell>
          <table:table-cell office:value-type="string">
            <text:p>07-8071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新甲</text:p>
          </table:table-cell>
          <table:table-cell office:value-type="string">
            <text:p>高雄市鳳山區海洋里海洋二路57號59號1樓</text:p>
          </table:table-cell>
          <table:table-cell office:value-type="string">
            <text:p>07-76739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美澄</text:p>
          </table:table-cell>
          <table:table-cell office:value-type="string">
            <text:p>高雄市鳳山區文山里八德路二段116號</text:p>
          </table:table-cell>
          <table:table-cell office:value-type="string">
            <text:p>07-77799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林德</text:p>
          </table:table-cell>
          <table:table-cell office:value-type="string">
            <text:p>高雄市苓雅區林南里林德街37號1樓</text:p>
          </table:table-cell>
          <table:table-cell office:value-type="string">
            <text:p>07-72137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灣勝</text:p>
          </table:table-cell>
          <table:table-cell office:value-type="string">
            <text:p>高雄市三民區新民路101號103號105號</text:p>
          </table:table-cell>
          <table:table-cell office:value-type="string">
            <text:p>07-39556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益昌</text:p>
          </table:table-cell>
          <table:table-cell office:value-type="string">
            <text:p>高雄市三民區九如二路582號</text:p>
          </table:table-cell>
          <table:table-cell office:value-type="string">
            <text:p>07-3115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侑群</text:p>
          </table:table-cell>
          <table:table-cell office:value-type="string">
            <text:p>高雄市橋頭區甲昌路227號</text:p>
          </table:table-cell>
          <table:table-cell office:value-type="string">
            <text:p>07-61167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Fresh愿橋</text:p>
          </table:table-cell>
          <table:table-cell office:value-type="string">
            <text:p>高雄市仁武區高楠里霞海路378號</text:p>
          </table:table-cell>
          <table:table-cell office:value-type="string">
            <text:p>07-31009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民瑞</text:p>
          </table:table-cell>
          <table:table-cell office:value-type="string">
            <text:p>高雄市前鎮區中山三路106號108號110號1樓</text:p>
          </table:table-cell>
          <table:table-cell office:value-type="string">
            <text:p>07-33122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民強</text:p>
          </table:table-cell>
          <table:table-cell office:value-type="string">
            <text:p>高雄市鼓山區九如四路706號708號710號712號</text:p>
          </table:table-cell>
          <table:table-cell office:value-type="string">
            <text:p>07-52148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興泰</text:p>
          </table:table-cell>
          <table:table-cell office:value-type="string">
            <text:p>高雄市楠梓區德民路1208號</text:p>
          </table:table-cell>
          <table:table-cell office:value-type="string">
            <text:p>07-36475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鎮陽</text:p>
          </table:table-cell>
          <table:table-cell office:value-type="string">
            <text:p>高雄市前鎮區鎮陽里前鎮街278號280號</text:p>
          </table:table-cell>
          <table:table-cell office:value-type="string">
            <text:p>07-81526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興陽</text:p>
          </table:table-cell>
          <table:table-cell office:value-type="string">
            <text:p>高雄市苓雅區復興二路22號</text:p>
          </table:table-cell>
          <table:table-cell office:value-type="string">
            <text:p>07-3312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文守</text:p>
          </table:table-cell>
          <table:table-cell office:value-type="string">
            <text:p>高雄市左營區孟子路6號</text:p>
          </table:table-cell>
          <table:table-cell office:value-type="string">
            <text:p>07-34502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富農</text:p>
          </table:table-cell>
          <table:table-cell office:value-type="string">
            <text:p>高雄市鼓山區南屏路857號</text:p>
          </table:table-cell>
          <table:table-cell office:value-type="string">
            <text:p>07-52246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華民</text:p>
          </table:table-cell>
          <table:table-cell office:value-type="string">
            <text:p>高雄市左營區民族一路1084號</text:p>
          </table:table-cell>
          <table:table-cell office:value-type="string">
            <text:p>07-34641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仁</text:p>
          </table:table-cell>
          <table:table-cell office:value-type="string">
            <text:p>高雄市鳳山區鳳仁路174號</text:p>
          </table:table-cell>
          <table:table-cell office:value-type="string">
            <text:p>07-71095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路邦</text:p>
          </table:table-cell>
          <table:table-cell office:value-type="string">
            <text:p>高雄市路竹區路科五路35號1樓</text:p>
          </table:table-cell>
          <table:table-cell office:value-type="string">
            <text:p>07-69555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崙</text:p>
          </table:table-cell>
          <table:table-cell office:value-type="string">
            <text:p>高雄市鳳山區中崙路501.503.505號</text:p>
          </table:table-cell>
          <table:table-cell office:value-type="string">
            <text:p>07-75383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豐大</text:p>
          </table:table-cell>
          <table:table-cell office:value-type="string">
            <text:p>高雄市三民區大昌一路211號</text:p>
          </table:table-cell>
          <table:table-cell office:value-type="string">
            <text:p>07-38341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武</text:p>
          </table:table-cell>
          <table:table-cell office:value-type="string">
            <text:p>高雄市鳳山區鎮北里經武路372號1樓</text:p>
          </table:table-cell>
          <table:table-cell office:value-type="string">
            <text:p>07-71020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坎城</text:p>
          </table:table-cell>
          <table:table-cell office:value-type="string">
            <text:p>高雄市三民區十全一路183號</text:p>
          </table:table-cell>
          <table:table-cell office:value-type="string">
            <text:p>07-31165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高桂</text:p>
          </table:table-cell>
          <table:table-cell office:value-type="string">
            <text:p>高雄市小港區孔鳳路390號</text:p>
          </table:table-cell>
          <table:table-cell office:value-type="string">
            <text:p>07-79173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汕頭</text:p>
          </table:table-cell>
          <table:table-cell office:value-type="string">
            <text:p>高雄市前鎮區汕頭街81號1樓</text:p>
          </table:table-cell>
          <table:table-cell office:value-type="string">
            <text:p>07-72201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祥裕</text:p>
          </table:table-cell>
          <table:table-cell office:value-type="string">
            <text:p>高雄市鼓山區明誠里裕誠路1610號1612號</text:p>
          </table:table-cell>
          <table:table-cell office:value-type="string">
            <text:p>07-55460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建福</text:p>
          </table:table-cell>
          <table:table-cell office:value-type="string">
            <text:p>高雄市苓雅區五福里建國一路212號1樓2樓</text:p>
          </table:table-cell>
          <table:table-cell office:value-type="string">
            <text:p>07-7275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寶國</text:p>
          </table:table-cell>
          <table:table-cell office:value-type="string">
            <text:p>高雄市三民區褒揚街210號212號1樓2樓</text:p>
          </table:table-cell>
          <table:table-cell office:value-type="string">
            <text:p>07-39279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中權</text:p>
          </table:table-cell>
          <table:table-cell office:value-type="string">
            <text:p>高雄市苓雅區民權一路30號1樓及興中一路66之2號1樓</text:p>
          </table:table-cell>
          <table:table-cell office:value-type="string">
            <text:p>07-3349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松旅</text:p>
          </table:table-cell>
          <table:table-cell office:value-type="string">
            <text:p>高雄市小港區山明里松信路88號1樓</text:p>
          </table:table-cell>
          <table:table-cell office:value-type="string">
            <text:p>07-80699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百事達</text:p>
          </table:table-cell>
          <table:table-cell office:value-type="string">
            <text:p>高雄市左營區左營大路155號</text:p>
          </table:table-cell>
          <table:table-cell office:value-type="string">
            <text:p>07-58546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港口</text:p>
          </table:table-cell>
          <table:table-cell office:value-type="string">
            <text:p>高雄市小港區平和路75號77號79號1樓</text:p>
          </table:table-cell>
          <table:table-cell office:value-type="string">
            <text:p>07-8114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展奇</text:p>
          </table:table-cell>
          <table:table-cell office:value-type="string">
            <text:p>高雄市鳳山區青年路二段169號1樓169號2樓</text:p>
          </table:table-cell>
          <table:table-cell office:value-type="string">
            <text:p>07-77753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仁武名山</text:p>
          </table:table-cell>
          <table:table-cell office:value-type="string">
            <text:p>高雄市仁武區灣內里八德東路613號</text:p>
          </table:table-cell>
          <table:table-cell office:value-type="string">
            <text:p>07-37491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至興</text:p>
          </table:table-cell>
          <table:table-cell office:value-type="string">
            <text:p>高雄市左營區光興街54號及56號</text:p>
          </table:table-cell>
          <table:table-cell office:value-type="string">
            <text:p>07-55087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榮耀</text:p>
          </table:table-cell>
          <table:table-cell office:value-type="string">
            <text:p>高雄市左營區福山里民族一路1014號1樓</text:p>
          </table:table-cell>
          <table:table-cell office:value-type="string">
            <text:p>07-34247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愛河</text:p>
          </table:table-cell>
          <table:table-cell office:value-type="string">
            <text:p>高雄市前金區博孝里河東路8號1樓</text:p>
          </table:table-cell>
          <table:table-cell office:value-type="string">
            <text:p>07-24142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鳳來</text:p>
          </table:table-cell>
          <table:table-cell office:value-type="string">
            <text:p>高雄市鳳山區鳳甲路2號</text:p>
          </table:table-cell>
          <table:table-cell office:value-type="string">
            <text:p>07-79273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貝殼</text:p>
          </table:table-cell>
          <table:table-cell office:value-type="string">
            <text:p>高雄市旗津區復興里旗津三路356.358號</text:p>
          </table:table-cell>
          <table:table-cell office:value-type="string">
            <text:p>07-57170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海富</text:p>
          </table:table-cell>
          <table:table-cell office:value-type="string">
            <text:p>高雄市左營區緯六路181號183號</text:p>
          </table:table-cell>
          <table:table-cell office:value-type="string">
            <text:p>07-58512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豐創</text:p>
          </table:table-cell>
          <table:table-cell office:value-type="string">
            <text:p>高雄市楠梓區創新路76號78號80號1樓</text:p>
          </table:table-cell>
          <table:table-cell office:value-type="string">
            <text:p>07-35287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博河</text:p>
          </table:table-cell>
          <table:table-cell office:value-type="string">
            <text:p>高雄市三民區熱河二街17號</text:p>
          </table:table-cell>
          <table:table-cell office:value-type="string">
            <text:p>07-3221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康德</text:p>
          </table:table-cell>
          <table:table-cell office:value-type="string">
            <text:p>高雄市前鎮區鎮興路8號1樓</text:p>
          </table:table-cell>
          <table:table-cell office:value-type="string">
            <text:p>07-84138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前中</text:p>
          </table:table-cell>
          <table:table-cell office:value-type="string">
            <text:p>高雄市大寮區自由路1號1-1號1樓</text:p>
          </table:table-cell>
          <table:table-cell office:value-type="string">
            <text:p>07-78169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友福</text:p>
          </table:table-cell>
          <table:table-cell office:value-type="string">
            <text:p>高雄市楠梓區土庫三路25號1樓</text:p>
          </table:table-cell>
          <table:table-cell office:value-type="string">
            <text:p>07-35359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管仲</text:p>
          </table:table-cell>
          <table:table-cell office:value-type="string">
            <text:p>高雄市前鎮區管仲路20號1樓</text:p>
          </table:table-cell>
          <table:table-cell office:value-type="string">
            <text:p>07-33134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長權</text:p>
          </table:table-cell>
          <table:table-cell office:value-type="string">
            <text:p>高雄市前鎮區民權二路380號1樓</text:p>
          </table:table-cell>
          <table:table-cell office:value-type="string">
            <text:p>07-33187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憲政</text:p>
          </table:table-cell>
          <table:table-cell office:value-type="string">
            <text:p>高雄市苓雅區憲政路266號1樓2樓，264號1樓</text:p>
          </table:table-cell>
          <table:table-cell office:value-type="string">
            <text:p>07-22362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麗景</text:p>
          </table:table-cell>
          <table:table-cell office:value-type="string">
            <text:p>高雄市楠梓區清豐里旗楠路891號1樓</text:p>
          </table:table-cell>
          <table:table-cell office:value-type="string">
            <text:p>07-35323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統崙</text:p>
          </table:table-cell>
          <table:table-cell office:value-type="string">
            <text:p>高雄市鳳山區中民里中崙四路6號8號1樓</text:p>
          </table:table-cell>
          <table:table-cell office:value-type="string">
            <text:p>07-75366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高雄市</text:p>
          </table:table-cell>
          <table:table-cell office:value-type="string">
            <text:p>新隆豐</text:p>
          </table:table-cell>
          <table:table-cell office:value-type="string">
            <text:p>高雄市橋頭區仕隆里隆豐路273號275號</text:p>
          </table:table-cell>
          <table:table-cell office:value-type="string">
            <text:p>07-61269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大發中庄店</text:p>
          </table:table-cell>
          <table:table-cell office:value-type="string">
            <text:p>高雄市大寮區八德路３２號</text:p>
          </table:table-cell>
          <table:table-cell office:value-type="string">
            <text:p>07 703 19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大發內厝店</text:p>
          </table:table-cell>
          <table:table-cell office:value-type="string">
            <text:p>高雄市大寮區內厝路３０８號（配送用）</text:p>
          </table:table-cell>
          <table:table-cell office:value-type="string">
            <text:p>07 782 78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大發萬翁店</text:p>
          </table:table-cell>
          <table:table-cell office:value-type="string">
            <text:p>高雄市大寮區永芳里萬丹路５４５號</text:p>
          </table:table-cell>
          <table:table-cell office:value-type="string">
            <text:p>07 974 17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大樹水興店</text:p>
          </table:table-cell>
          <table:table-cell office:value-type="string">
            <text:p>高雄市大樹區水寮里中山路１７４號</text:p>
          </table:table-cell>
          <table:table-cell office:value-type="string">
            <text:p>07 652 67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仁武仁德店</text:p>
          </table:table-cell>
          <table:table-cell office:value-type="string">
            <text:p>高雄市仁武區仁德巷６８號</text:p>
          </table:table-cell>
          <table:table-cell office:value-type="string">
            <text:p>07 373 21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仁武永樂店</text:p>
          </table:table-cell>
          <table:table-cell office:value-type="string">
            <text:p>高雄市仁武區永仁街１６５號一樓</text:p>
          </table:table-cell>
          <table:table-cell office:value-type="string">
            <text:p>07 373 93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仁武吉仁店</text:p>
          </table:table-cell>
          <table:table-cell office:value-type="string">
            <text:p>高雄市仁武區仁孝路３３９號</text:p>
          </table:table-cell>
          <table:table-cell office:value-type="string">
            <text:p>07 374 79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仁武新大灣店</text:p>
          </table:table-cell>
          <table:table-cell office:value-type="string">
            <text:p>高雄市仁武區仁雄路９２－６號</text:p>
          </table:table-cell>
          <table:table-cell office:value-type="string">
            <text:p>07 374 98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日月光一店</text:p>
          </table:table-cell>
          <table:table-cell office:value-type="string">
            <text:p>高雄市楠梓加工區經三路２６號地下一層</text:p>
          </table:table-cell>
          <table:table-cell office:value-type="string">
            <text:p>07 365 51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日月光九店</text:p>
          </table:table-cell>
          <table:table-cell office:value-type="string">
            <text:p>高雄市楠梓加工區開發路７３號</text:p>
          </table:table-cell>
          <table:table-cell office:value-type="string">
            <text:p>07 364 17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日月光八店</text:p>
          </table:table-cell>
          <table:table-cell office:value-type="string">
            <text:p>高雄市楠梓區西五街１０號Ｂ１</text:p>
          </table:table-cell>
          <table:table-cell office:value-type="string">
            <text:p>07 364 63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岡山岡燕店</text:p>
          </table:table-cell>
          <table:table-cell office:value-type="string">
            <text:p>高雄市岡山區岡燕路２８９號一至二樓</text:p>
          </table:table-cell>
          <table:table-cell office:value-type="string">
            <text:p>07 622 89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林園文林店</text:p>
          </table:table-cell>
          <table:table-cell office:value-type="string">
            <text:p>高雄市林園區東林西路１３７號</text:p>
          </table:table-cell>
          <table:table-cell office:value-type="string">
            <text:p>07 641 70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林園鑫園店</text:p>
          </table:table-cell>
          <table:table-cell office:value-type="string">
            <text:p>高雄市林園區林園北路４３９號一樓</text:p>
          </table:table-cell>
          <table:table-cell office:value-type="string">
            <text:p>07 641 75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茄萣民治店</text:p>
          </table:table-cell>
          <table:table-cell office:value-type="string">
            <text:p>高雄市茄萣區民治路１０１號１＆２＆３樓</text:p>
          </table:table-cell>
          <table:table-cell office:value-type="string">
            <text:p>07 698 85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九華店</text:p>
          </table:table-cell>
          <table:table-cell office:value-type="string">
            <text:p>高雄市三民區中華二路１４２號</text:p>
          </table:table-cell>
          <table:table-cell office:value-type="string">
            <text:p>07 323 13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力行店</text:p>
          </table:table-cell>
          <table:table-cell office:value-type="string">
            <text:p>高雄市三民區力行路１５４號</text:p>
          </table:table-cell>
          <table:table-cell office:value-type="string">
            <text:p>07 316 17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三塊厝店</text:p>
          </table:table-cell>
          <table:table-cell office:value-type="string">
            <text:p>高雄市三民區熱河二街１５８號</text:p>
          </table:table-cell>
          <table:table-cell office:value-type="string">
            <text:p>07 323 15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大園店</text:p>
          </table:table-cell>
          <table:table-cell office:value-type="string">
            <text:p>高雄市三民區大昌一路１８６號</text:p>
          </table:table-cell>
          <table:table-cell office:value-type="string">
            <text:p>07 383 37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大興店</text:p>
          </table:table-cell>
          <table:table-cell office:value-type="string">
            <text:p>高雄市三民區大裕路３８號</text:p>
          </table:table-cell>
          <table:table-cell office:value-type="string">
            <text:p>07 395 54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中安店</text:p>
          </table:table-cell>
          <table:table-cell office:value-type="string">
            <text:p>高雄市小港區廈莊一街１６８號</text:p>
          </table:table-cell>
          <table:table-cell office:value-type="string">
            <text:p>07 793 29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中華店</text:p>
          </table:table-cell>
          <table:table-cell office:value-type="string">
            <text:p>高雄市前金區中華三路２１號１樓</text:p>
          </table:table-cell>
          <table:table-cell office:value-type="string">
            <text:p>07 282 97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中福店</text:p>
          </table:table-cell>
          <table:table-cell office:value-type="string">
            <text:p>高雄市苓雅區興中一路１８號壹樓</text:p>
          </table:table-cell>
          <table:table-cell office:value-type="string">
            <text:p>07 338 13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仁愛店</text:p>
          </table:table-cell>
          <table:table-cell office:value-type="string">
            <text:p>高雄市新興區五福二路１１６號壹樓</text:p>
          </table:table-cell>
          <table:table-cell office:value-type="string">
            <text:p>07 976 54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內惟店</text:p>
          </table:table-cell>
          <table:table-cell office:value-type="string">
            <text:p>高雄市鼓山區九如四路１４６６號</text:p>
          </table:table-cell>
          <table:table-cell office:value-type="string">
            <text:p>07 582 54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公正店</text:p>
          </table:table-cell>
          <table:table-cell office:value-type="string">
            <text:p>高雄市前鎮區公正路１４３號</text:p>
          </table:table-cell>
          <table:table-cell office:value-type="string">
            <text:p>07 722 46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心誠店</text:p>
          </table:table-cell>
          <table:table-cell office:value-type="string">
            <text:p>高雄市苓雅區武廟路４８號１樓</text:p>
          </table:table-cell>
          <table:table-cell office:value-type="string">
            <text:p>07 717 48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文川店</text:p>
          </table:table-cell>
          <table:table-cell office:value-type="string">
            <text:p>高雄市左營區曾子路３００號（配送用）</text:p>
          </table:table-cell>
          <table:table-cell office:value-type="string">
            <text:p>07 350 26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文信店</text:p>
          </table:table-cell>
          <table:table-cell office:value-type="string">
            <text:p>高雄市鼓山區文信路１９３號１樓及２樓</text:p>
          </table:table-cell>
          <table:table-cell office:value-type="string">
            <text:p>07 553 39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文萊店</text:p>
          </table:table-cell>
          <table:table-cell office:value-type="string">
            <text:p>高雄市左營區文萊路３２５號</text:p>
          </table:table-cell>
          <table:table-cell office:value-type="string">
            <text:p>07 350 34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文橫店</text:p>
          </table:table-cell>
          <table:table-cell office:value-type="string">
            <text:p>高雄市新興區文橫二路１６６之１號一樓</text:p>
          </table:table-cell>
          <table:table-cell office:value-type="string">
            <text:p>07 282 05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加宏店</text:p>
          </table:table-cell>
          <table:table-cell office:value-type="string">
            <text:p>高雄市楠梓區加宏路１２０＆１２２號</text:p>
          </table:table-cell>
          <table:table-cell office:value-type="string">
            <text:p>07 365 69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市政店</text:p>
          </table:table-cell>
          <table:table-cell office:value-type="string">
            <text:p>高雄市苓雅區四維三路２號１１Ｆ</text:p>
          </table:table-cell>
          <table:table-cell office:value-type="string">
            <text:p>07 331 03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弘揚店</text:p>
          </table:table-cell>
          <table:table-cell office:value-type="string">
            <text:p>高雄市前鎮區成功二路２５號２樓</text:p>
          </table:table-cell>
          <table:table-cell office:value-type="string">
            <text:p>07 338 53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民如店</text:p>
          </table:table-cell>
          <table:table-cell office:value-type="string">
            <text:p>高雄市三民區民族一路１３號</text:p>
          </table:table-cell>
          <table:table-cell office:value-type="string">
            <text:p>07 322 11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民昌店</text:p>
          </table:table-cell>
          <table:table-cell office:value-type="string">
            <text:p>高雄市楠梓區德民路９８９之２號一樓</text:p>
          </table:table-cell>
          <table:table-cell office:value-type="string">
            <text:p>07 363 54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民益店</text:p>
          </table:table-cell>
          <table:table-cell office:value-type="string">
            <text:p>高雄市小港區二苓路２４６號</text:p>
          </table:table-cell>
          <table:table-cell office:value-type="string">
            <text:p>07 801 6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立群店</text:p>
          </table:table-cell>
          <table:table-cell office:value-type="string">
            <text:p>高雄市小港區立群路２７號一樓</text:p>
          </table:table-cell>
          <table:table-cell office:value-type="string">
            <text:p>07 805 31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光昌店</text:p>
          </table:table-cell>
          <table:table-cell office:value-type="string">
            <text:p>高雄市左營區後昌路６６９號一樓及貳樓</text:p>
          </table:table-cell>
          <table:table-cell office:value-type="string">
            <text:p>07 365 59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光興店</text:p>
          </table:table-cell>
          <table:table-cell office:value-type="string">
            <text:p>高雄市左營區光興街６０號</text:p>
          </table:table-cell>
          <table:table-cell office:value-type="string">
            <text:p>07 556 59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吉林店</text:p>
          </table:table-cell>
          <table:table-cell office:value-type="string">
            <text:p>高雄市三民區吉林街１５５號．１５７號</text:p>
          </table:table-cell>
          <table:table-cell office:value-type="string">
            <text:p>07 323 45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如逢店</text:p>
          </table:table-cell>
          <table:table-cell office:value-type="string">
            <text:p>高雄市鼓山區逢甲路９８號</text:p>
          </table:table-cell>
          <table:table-cell office:value-type="string">
            <text:p>07 976 65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如順店</text:p>
          </table:table-cell>
          <table:table-cell office:value-type="string">
            <text:p>高雄市三民區九如一路５３０號</text:p>
          </table:table-cell>
          <table:table-cell office:value-type="string">
            <text:p>07 380 75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安和店</text:p>
          </table:table-cell>
          <table:table-cell office:value-type="string">
            <text:p>高雄市三民區北平一街１５３號，１５５號，１５７號</text:p>
          </table:table-cell>
          <table:table-cell office:value-type="string">
            <text:p>07 322 60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安康店</text:p>
          </table:table-cell>
          <table:table-cell office:value-type="string">
            <text:p>高雄市三民區安康里九如一路８８９—４號</text:p>
          </table:table-cell>
          <table:table-cell office:value-type="string">
            <text:p>07 974 43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成興店</text:p>
          </table:table-cell>
          <table:table-cell office:value-type="string">
            <text:p>高雄市苓雅區成功一路６８號壹樓</text:p>
          </table:table-cell>
          <table:table-cell office:value-type="string">
            <text:p>07 269 36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亞太店</text:p>
          </table:table-cell>
          <table:table-cell office:value-type="string">
            <text:p>高雄市苓雅區三多四路６５號壹樓</text:p>
          </table:table-cell>
          <table:table-cell office:value-type="string">
            <text:p>07 269 14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孟子店</text:p>
          </table:table-cell>
          <table:table-cell office:value-type="string">
            <text:p>高雄市左營區新光里孟子路５１５號一樓</text:p>
          </table:table-cell>
          <table:table-cell office:value-type="string">
            <text:p>07 310 57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孟文店</text:p>
          </table:table-cell>
          <table:table-cell office:value-type="string">
            <text:p>高雄市左營區孟子路３６５號一樓</text:p>
          </table:table-cell>
          <table:table-cell office:value-type="string">
            <text:p>07 345 32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孟立店</text:p>
          </table:table-cell>
          <table:table-cell office:value-type="string">
            <text:p>高雄市左營區菜公里孟子路１０９號一樓</text:p>
          </table:table-cell>
          <table:table-cell office:value-type="string">
            <text:p>07 350 04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尚義店</text:p>
          </table:table-cell>
          <table:table-cell office:value-type="string">
            <text:p>高雄市新興區中正二路２２０號１樓</text:p>
          </table:table-cell>
          <table:table-cell office:value-type="string">
            <text:p>07 223 14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忠孝店</text:p>
          </table:table-cell>
          <table:table-cell office:value-type="string">
            <text:p>高雄市苓雅區三多三路１６８號壹樓</text:p>
          </table:table-cell>
          <table:table-cell office:value-type="string">
            <text:p>07 976 54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明倫店</text:p>
          </table:table-cell>
          <table:table-cell office:value-type="string">
            <text:p>高雄市鼓山區明倫路１４８號１樓</text:p>
          </table:table-cell>
          <table:table-cell office:value-type="string">
            <text:p>07 554 72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明哲店</text:p>
          </table:table-cell>
          <table:table-cell office:value-type="string">
            <text:p>高雄市三民區明賢路３８號一樓及地下室</text:p>
          </table:table-cell>
          <table:table-cell office:value-type="string">
            <text:p>07 350 62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東賢店</text:p>
          </table:table-cell>
          <table:table-cell office:value-type="string">
            <text:p>高雄市楠梓區德賢路３８２、３８４號</text:p>
          </table:table-cell>
          <table:table-cell office:value-type="string">
            <text:p>07 360 6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林庭店</text:p>
          </table:table-cell>
          <table:table-cell office:value-type="string">
            <text:p>高雄市新興區林森一路１６３－１號</text:p>
          </table:table-cell>
          <table:table-cell office:value-type="string">
            <text:p>07 241 66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果豐店</text:p>
          </table:table-cell>
          <table:table-cell office:value-type="string">
            <text:p>高雄市左營區果峰街１２巷４２號</text:p>
          </table:table-cell>
          <table:table-cell office:value-type="string">
            <text:p>07 588 87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武聖店</text:p>
          </table:table-cell>
          <table:table-cell office:value-type="string">
            <text:p>高雄市苓雅區武廟路１３３號</text:p>
          </table:table-cell>
          <table:table-cell office:value-type="string">
            <text:p>07 722 80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花賞店</text:p>
          </table:table-cell>
          <table:table-cell office:value-type="string">
            <text:p>高雄市左營區辛亥路２５０號一樓</text:p>
          </table:table-cell>
          <table:table-cell office:value-type="string">
            <text:p>07 556 18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金鋼店</text:p>
          </table:table-cell>
          <table:table-cell office:value-type="string">
            <text:p>高雄市小港區鋼平街１５０號</text:p>
          </table:table-cell>
          <table:table-cell office:value-type="string">
            <text:p>07 822 24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青海店</text:p>
          </table:table-cell>
          <table:table-cell office:value-type="string">
            <text:p>高雄市鼓山區青海路２７７－１號</text:p>
          </table:table-cell>
          <table:table-cell office:value-type="string">
            <text:p>07 522 70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屏信店</text:p>
          </table:table-cell>
          <table:table-cell office:value-type="string">
            <text:p>高雄市楠梓區翠屏路８８號１及２樓（部份）如圖</text:p>
          </table:table-cell>
          <table:table-cell office:value-type="string">
            <text:p>07 364 30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建工店</text:p>
          </table:table-cell>
          <table:table-cell office:value-type="string">
            <text:p>高雄市三民區建元路１１號１樓</text:p>
          </table:table-cell>
          <table:table-cell office:value-type="string">
            <text:p>07 392 44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建武店</text:p>
          </table:table-cell>
          <table:table-cell office:value-type="string">
            <text:p>高雄市三民區建興路７９號１樓</text:p>
          </table:table-cell>
          <table:table-cell office:value-type="string">
            <text:p>07 390 68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後勁店</text:p>
          </table:table-cell>
          <table:table-cell office:value-type="string">
            <text:p>高雄市楠梓區後昌路１３１號１樓</text:p>
          </table:table-cell>
          <table:table-cell office:value-type="string">
            <text:p>07 365 71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後新店</text:p>
          </table:table-cell>
          <table:table-cell office:value-type="string">
            <text:p>高雄市楠梓區後昌新路１－１號</text:p>
          </table:table-cell>
          <table:table-cell office:value-type="string">
            <text:p>07 364 57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春風店</text:p>
          </table:table-cell>
          <table:table-cell office:value-type="string">
            <text:p>高雄市三民區大豐二路４５７號一樓右側</text:p>
          </table:table-cell>
          <table:table-cell office:value-type="string">
            <text:p>07 392 44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皇家店</text:p>
          </table:table-cell>
          <table:table-cell office:value-type="string">
            <text:p>高雄市前鎮區民權二路７６、７８號１樓</text:p>
          </table:table-cell>
          <table:table-cell office:value-type="string">
            <text:p>07 331 81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美麗綻店</text:p>
          </table:table-cell>
          <table:table-cell office:value-type="string">
            <text:p>高雄市新興區自立二路９６號１、２樓</text:p>
          </table:table-cell>
          <table:table-cell office:value-type="string">
            <text:p>07 285 53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致勝店</text:p>
          </table:table-cell>
          <table:table-cell office:value-type="string">
            <text:p>高雄市左營區先勝路２５號</text:p>
          </table:table-cell>
          <table:table-cell office:value-type="string">
            <text:p>07 588 40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重愛店</text:p>
          </table:table-cell>
          <table:table-cell office:value-type="string">
            <text:p>高雄市左營區重愛路２０８號</text:p>
          </table:table-cell>
          <table:table-cell office:value-type="string">
            <text:p>07 346 24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重慶店</text:p>
          </table:table-cell>
          <table:table-cell office:value-type="string">
            <text:p>高雄市三民區重慶街２６９號</text:p>
          </table:table-cell>
          <table:table-cell office:value-type="string">
            <text:p>07 322 96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桂陽店</text:p>
          </table:table-cell>
          <table:table-cell office:value-type="string">
            <text:p>高雄市小港區桂陽路２１０號</text:p>
          </table:table-cell>
          <table:table-cell office:value-type="string">
            <text:p>07 588 40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真愛店</text:p>
          </table:table-cell>
          <table:table-cell office:value-type="string">
            <text:p>高雄市苓雅區新光路４０號</text:p>
          </table:table-cell>
          <table:table-cell office:value-type="string">
            <text:p>07 269 19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高富店</text:p>
          </table:table-cell>
          <table:table-cell office:value-type="string">
            <text:p>高雄市楠梓區經三路８０號</text:p>
          </table:table-cell>
          <table:table-cell office:value-type="string">
            <text:p>07 365 16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國泰店</text:p>
          </table:table-cell>
          <table:table-cell office:value-type="string">
            <text:p>高雄市鼓山區九如四路６８７，６８９號</text:p>
          </table:table-cell>
          <table:table-cell office:value-type="string">
            <text:p>07 531 59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崇光店</text:p>
          </table:table-cell>
          <table:table-cell office:value-type="string">
            <text:p>高雄市前鎮區三多三路２１７號Ｂ２樓商場</text:p>
          </table:table-cell>
          <table:table-cell office:value-type="string">
            <text:p>07 335 90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康莊店</text:p>
          </table:table-cell>
          <table:table-cell office:value-type="string">
            <text:p>高雄市小港區康莊路１８３號</text:p>
          </table:table-cell>
          <table:table-cell office:value-type="string">
            <text:p>07 807 08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梧州店</text:p>
          </table:table-cell>
          <table:table-cell office:value-type="string">
            <text:p>高雄市前鎮區忠孝里廣西路２１１號１樓（配送用）</text:p>
          </table:table-cell>
          <table:table-cell office:value-type="string">
            <text:p>07 338 66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清華店</text:p>
          </table:table-cell>
          <table:table-cell office:value-type="string">
            <text:p>高雄市三民區澄和路６５號１＆２樓</text:p>
          </table:table-cell>
          <table:table-cell office:value-type="string">
            <text:p>07 398 65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清豐店</text:p>
          </table:table-cell>
          <table:table-cell office:value-type="string">
            <text:p>高雄市楠梓區土庫路６１號一樓</text:p>
          </table:table-cell>
          <table:table-cell office:value-type="string">
            <text:p>07 353 03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凱歌店</text:p>
          </table:table-cell>
          <table:table-cell office:value-type="string">
            <text:p>高雄市三民區凱歌路８７號</text:p>
          </table:table-cell>
          <table:table-cell office:value-type="string">
            <text:p>07 976 67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富城店</text:p>
          </table:table-cell>
          <table:table-cell office:value-type="string">
            <text:p>高雄市左營區富民路２３號</text:p>
          </table:table-cell>
          <table:table-cell office:value-type="string">
            <text:p>07 550 84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富國店</text:p>
          </table:table-cell>
          <table:table-cell office:value-type="string">
            <text:p>高雄市左營區新上里富國路４８號一樓</text:p>
          </table:table-cell>
          <table:table-cell office:value-type="string">
            <text:p>07 559 07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富華店</text:p>
          </table:table-cell>
          <table:table-cell office:value-type="string">
            <text:p>高雄市左營區明華一路１９９號１樓</text:p>
          </table:table-cell>
          <table:table-cell office:value-type="string">
            <text:p>07 556 78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富裕店</text:p>
          </table:table-cell>
          <table:table-cell office:value-type="string">
            <text:p>高雄市左營區富國路４２０號</text:p>
          </table:table-cell>
          <table:table-cell office:value-type="string">
            <text:p>07 550 98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惠豐店</text:p>
          </table:table-cell>
          <table:table-cell office:value-type="string">
            <text:p>高雄市楠梓區惠豐里惠豐街１６６號１６８號一樓</text:p>
          </table:table-cell>
          <table:table-cell office:value-type="string">
            <text:p>07 365 74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曾德店</text:p>
          </table:table-cell>
          <table:table-cell office:value-type="string">
            <text:p>高雄市左營區曾子路５０１號１樓</text:p>
          </table:table-cell>
          <table:table-cell office:value-type="string">
            <text:p>07 350 38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森永店</text:p>
          </table:table-cell>
          <table:table-cell office:value-type="string">
            <text:p>高雄市苓雅區林森二路２２號</text:p>
          </table:table-cell>
          <table:table-cell office:value-type="string">
            <text:p>07 331 15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森華店</text:p>
          </table:table-cell>
          <table:table-cell office:value-type="string">
            <text:p>高雄市新興區林森一路１９６號</text:p>
          </table:table-cell>
          <table:table-cell office:value-type="string">
            <text:p>07 236 47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港福店</text:p>
          </table:table-cell>
          <table:table-cell office:value-type="string">
            <text:p>高雄市小港區港平路１８號</text:p>
          </table:table-cell>
          <table:table-cell office:value-type="string">
            <text:p>07 821 94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華江店</text:p>
          </table:table-cell>
          <table:table-cell office:value-type="string">
            <text:p>高雄市前鎮區長江街７０號一樓</text:p>
          </table:table-cell>
          <table:table-cell office:value-type="string">
            <text:p>07 335 95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華夏店</text:p>
          </table:table-cell>
          <table:table-cell office:value-type="string">
            <text:p>高雄市左營區華夏路１１６８號１樓</text:p>
          </table:table-cell>
          <table:table-cell office:value-type="string">
            <text:p>07 345 43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陽明店</text:p>
          </table:table-cell>
          <table:table-cell office:value-type="string">
            <text:p>高雄市三民區陽明路１９６號</text:p>
          </table:table-cell>
          <table:table-cell office:value-type="string">
            <text:p>07 387 52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新二聖店</text:p>
          </table:table-cell>
          <table:table-cell office:value-type="string">
            <text:p>高雄市前鎮區二聖一路７１號ㄧ樓</text:p>
          </table:table-cell>
          <table:table-cell office:value-type="string">
            <text:p>07 722 37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新美店</text:p>
          </table:table-cell>
          <table:table-cell office:value-type="string">
            <text:p>高雄市鼓山區美術南三路２０３號１樓</text:p>
          </table:table-cell>
          <table:table-cell office:value-type="string">
            <text:p>07 550 18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新創店</text:p>
          </table:table-cell>
          <table:table-cell office:value-type="string">
            <text:p>高雄市楠梓區創新路８６號</text:p>
          </table:table-cell>
          <table:table-cell office:value-type="string">
            <text:p>07 976 54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新義店</text:p>
          </table:table-cell>
          <table:table-cell office:value-type="string">
            <text:p>高雄市苓雅區正義路１７６號壹樓</text:p>
          </table:table-cell>
          <table:table-cell office:value-type="string">
            <text:p>07 749 10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新樂店</text:p>
          </table:table-cell>
          <table:table-cell office:value-type="string">
            <text:p>高雄市鹽埕區新樂街２３８號</text:p>
          </table:table-cell>
          <table:table-cell office:value-type="string">
            <text:p>07 531 97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瑞北店</text:p>
          </table:table-cell>
          <table:table-cell office:value-type="string">
            <text:p>高雄市前鎮區瑞北路２１３號</text:p>
          </table:table-cell>
          <table:table-cell office:value-type="string">
            <text:p>07 976 50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瑞和店</text:p>
          </table:table-cell>
          <table:table-cell office:value-type="string">
            <text:p>高雄市前鎮區瑞和街１７３號</text:p>
          </table:table-cell>
          <table:table-cell office:value-type="string">
            <text:p>07 725 24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瑞東店</text:p>
          </table:table-cell>
          <table:table-cell office:value-type="string">
            <text:p>高雄市前鎮區崗山中街１５９號．１６１號</text:p>
          </table:table-cell>
          <table:table-cell office:value-type="string">
            <text:p>07 726 03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義明店</text:p>
          </table:table-cell>
          <table:table-cell office:value-type="string">
            <text:p>高雄市三民區寶國里義明街１號３號１樓</text:p>
          </table:table-cell>
          <table:table-cell office:value-type="string">
            <text:p>07 385 40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聖和店</text:p>
          </table:table-cell>
          <table:table-cell office:value-type="string">
            <text:p>高雄市前鎮區和平二路１２７－１號</text:p>
          </table:table-cell>
          <table:table-cell office:value-type="string">
            <text:p>07 722 18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裕民店</text:p>
          </table:table-cell>
          <table:table-cell office:value-type="string">
            <text:p>高雄市鼓山區明誠里裕誠路１５０９－７號</text:p>
          </table:table-cell>
          <table:table-cell office:value-type="string">
            <text:p>07 552 65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鼎中店</text:p>
          </table:table-cell>
          <table:table-cell office:value-type="string">
            <text:p>高雄市三民區鼎中里金鼎路３５８號</text:p>
          </table:table-cell>
          <table:table-cell office:value-type="string">
            <text:p>07 349 34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鼎祥店</text:p>
          </table:table-cell>
          <table:table-cell office:value-type="string">
            <text:p>高雄市三民區鼎祥街７３號</text:p>
          </table:table-cell>
          <table:table-cell office:value-type="string">
            <text:p>07 346 36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鼎貴店</text:p>
          </table:table-cell>
          <table:table-cell office:value-type="string">
            <text:p>高雄市三民區鼎盛里鼎貴路２０８號１樓</text:p>
          </table:table-cell>
          <table:table-cell office:value-type="string">
            <text:p>07 347 51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鼎新店</text:p>
          </table:table-cell>
          <table:table-cell office:value-type="string">
            <text:p>高雄市三民區天祥一路４２號１樓</text:p>
          </table:table-cell>
          <table:table-cell office:value-type="string">
            <text:p>07 342 10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實踐店</text:p>
          </table:table-cell>
          <table:table-cell office:value-type="string">
            <text:p>高雄市苓雅區同慶里和平一路１３０號一樓</text:p>
          </table:table-cell>
          <table:table-cell office:value-type="string">
            <text:p>07 226 59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榮安店</text:p>
          </table:table-cell>
          <table:table-cell office:value-type="string">
            <text:p>高雄市前金區自強一路６０，６２，６４號１樓</text:p>
          </table:table-cell>
          <table:table-cell office:value-type="string">
            <text:p>07 282 74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漢民店</text:p>
          </table:table-cell>
          <table:table-cell office:value-type="string">
            <text:p>高雄市小港區漢民路５０１號１樓</text:p>
          </table:table-cell>
          <table:table-cell office:value-type="string">
            <text:p>07 803 26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福山店</text:p>
          </table:table-cell>
          <table:table-cell office:value-type="string">
            <text:p>高雄市苓雅區福德三路２２６號</text:p>
          </table:table-cell>
          <table:table-cell office:value-type="string">
            <text:p>07 722 54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福心店</text:p>
          </table:table-cell>
          <table:table-cell office:value-type="string">
            <text:p>高雄市新興區復興一路４９號壹樓</text:p>
          </table:table-cell>
          <table:table-cell office:value-type="string">
            <text:p>07 261 07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福祥店</text:p>
          </table:table-cell>
          <table:table-cell office:value-type="string">
            <text:p>高雄市苓雅區明德街１２３號</text:p>
          </table:table-cell>
          <table:table-cell office:value-type="string">
            <text:p>07 726 29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福華店</text:p>
          </table:table-cell>
          <table:table-cell office:value-type="string">
            <text:p>高雄市新興區七賢一路３０１號壹樓角窗部份</text:p>
          </table:table-cell>
          <table:table-cell office:value-type="string">
            <text:p>07 236 08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福榮店</text:p>
          </table:table-cell>
          <table:table-cell office:value-type="string">
            <text:p>高雄市左營區榮總路２２５號</text:p>
          </table:table-cell>
          <table:table-cell office:value-type="string">
            <text:p>07 350 84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翠北店</text:p>
          </table:table-cell>
          <table:table-cell office:value-type="string">
            <text:p>高雄市前鎮區翠亨北路５６２號</text:p>
          </table:table-cell>
          <table:table-cell office:value-type="string">
            <text:p>07 841 61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輔仁店</text:p>
          </table:table-cell>
          <table:table-cell office:value-type="string">
            <text:p>高雄市苓雅區正大路７９號；輔仁路２２９號</text:p>
          </table:table-cell>
          <table:table-cell office:value-type="string">
            <text:p>07 752 20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廣三店</text:p>
          </table:table-cell>
          <table:table-cell office:value-type="string">
            <text:p>高雄市前鎮區二聖一路２１８號</text:p>
          </table:table-cell>
          <table:table-cell office:value-type="string">
            <text:p>07 721 95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廣林店</text:p>
          </table:table-cell>
          <table:table-cell office:value-type="string">
            <text:p>高雄市前鎮區林森三路１７２號一樓</text:p>
          </table:table-cell>
          <table:table-cell office:value-type="string">
            <text:p>07 334 12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廣泉店</text:p>
          </table:table-cell>
          <table:table-cell office:value-type="string">
            <text:p>高雄市苓雅區廣州一街１２７號一樓</text:p>
          </table:table-cell>
          <table:table-cell office:value-type="string">
            <text:p>07 722 07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德中店</text:p>
          </table:table-cell>
          <table:table-cell office:value-type="string">
            <text:p>高雄市楠梓區德中路１１０號</text:p>
          </table:table-cell>
          <table:table-cell office:value-type="string">
            <text:p>07 591 17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德安店</text:p>
          </table:table-cell>
          <table:table-cell office:value-type="string">
            <text:p>高雄市前鎮區德昌路１４１號</text:p>
          </table:table-cell>
          <table:table-cell office:value-type="string">
            <text:p>07 831 87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德昌店</text:p>
          </table:table-cell>
          <table:table-cell office:value-type="string">
            <text:p>高雄市楠梓區惠民路２２０號</text:p>
          </table:table-cell>
          <table:table-cell office:value-type="string">
            <text:p>07 360 64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褒忠店</text:p>
          </table:table-cell>
          <table:table-cell office:value-type="string">
            <text:p>高雄市三民區大昌二路１１９之２號１樓</text:p>
          </table:table-cell>
          <table:table-cell office:value-type="string">
            <text:p>07 395 47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鄭和店</text:p>
          </table:table-cell>
          <table:table-cell office:value-type="string">
            <text:p>高雄市前鎮區鄭和南路４２０之１號</text:p>
          </table:table-cell>
          <table:table-cell office:value-type="string">
            <text:p>07 536 95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興融店</text:p>
          </table:table-cell>
          <table:table-cell office:value-type="string">
            <text:p>高雄市三民區黃興路１６８號１樓</text:p>
          </table:table-cell>
          <table:table-cell office:value-type="string">
            <text:p>07 381 14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龍美店</text:p>
          </table:table-cell>
          <table:table-cell office:value-type="string">
            <text:p>高雄市鼓山區美術館路７３號１樓</text:p>
          </table:table-cell>
          <table:table-cell office:value-type="string">
            <text:p>07 522 57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龍德店</text:p>
          </table:table-cell>
          <table:table-cell office:value-type="string">
            <text:p>高雄市鼓山區龍德路１０６巷３之１號</text:p>
          </table:table-cell>
          <table:table-cell office:value-type="string">
            <text:p>07 552 07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臨一店</text:p>
          </table:table-cell>
          <table:table-cell office:value-type="string">
            <text:p>高雄市鼓山區峰南里臨海一路２１之３號附５</text:p>
          </table:table-cell>
          <table:table-cell office:value-type="string">
            <text:p>07 531 38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藍天店</text:p>
          </table:table-cell>
          <table:table-cell office:value-type="string">
            <text:p>高雄市楠梓區藍昌路３５８號</text:p>
          </table:table-cell>
          <table:table-cell office:value-type="string">
            <text:p>07 365 97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豐強店</text:p>
          </table:table-cell>
          <table:table-cell office:value-type="string">
            <text:p>高雄市苓雅區苓雅二路１０８號一、二、三樓</text:p>
          </table:table-cell>
          <table:table-cell office:value-type="string">
            <text:p>07 338 49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藝文店</text:p>
          </table:table-cell>
          <table:table-cell office:value-type="string">
            <text:p>高雄市苓雅區林德街３３號</text:p>
          </table:table-cell>
          <table:table-cell office:value-type="string">
            <text:p>07 721 46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寶成店</text:p>
          </table:table-cell>
          <table:table-cell office:value-type="string">
            <text:p>高雄市前金區七賢二路３２２號</text:p>
          </table:table-cell>
          <table:table-cell office:value-type="string">
            <text:p>07 241 10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覺禮店</text:p>
          </table:table-cell>
          <table:table-cell office:value-type="string">
            <text:p>高雄市三民區覺民路３８號</text:p>
          </table:table-cell>
          <table:table-cell office:value-type="string">
            <text:p>07 394 73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高雄鑫昌店</text:p>
          </table:table-cell>
          <table:table-cell office:value-type="string">
            <text:p>高雄市楠梓區新昌街３９－１號</text:p>
          </table:table-cell>
          <table:table-cell office:value-type="string">
            <text:p>07 976 57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鳥松大仁店</text:p>
          </table:table-cell>
          <table:table-cell office:value-type="string">
            <text:p>高雄市鳥松區鳥松里大仁南路１號一樓</text:p>
          </table:table-cell>
          <table:table-cell office:value-type="string">
            <text:p>07 735 38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鳥松志榛店</text:p>
          </table:table-cell>
          <table:table-cell office:value-type="string">
            <text:p>高雄市鳥松區本館路１００號１樓</text:p>
          </table:table-cell>
          <table:table-cell office:value-type="string">
            <text:p>07 370 77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湖內保昇店</text:p>
          </table:table-cell>
          <table:table-cell office:value-type="string">
            <text:p>高雄市湖內區信義路３４８號壹樓</text:p>
          </table:table-cell>
          <table:table-cell office:value-type="string">
            <text:p>07 699 82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路竹一甲店</text:p>
          </table:table-cell>
          <table:table-cell office:value-type="string">
            <text:p>高雄市路竹區大仁路３２６號１樓</text:p>
          </table:table-cell>
          <table:table-cell office:value-type="string">
            <text:p>07 697 06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路竹中興宜店</text:p>
          </table:table-cell>
          <table:table-cell office:value-type="string">
            <text:p>高雄市路竹區中興路１４０號</text:p>
          </table:table-cell>
          <table:table-cell office:value-type="string">
            <text:p>07 696 12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三誠店</text:p>
          </table:table-cell>
          <table:table-cell office:value-type="string">
            <text:p>高雄市鳳山區三誠路９９號</text:p>
          </table:table-cell>
          <table:table-cell office:value-type="string">
            <text:p>07 815 43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工協店</text:p>
          </table:table-cell>
          <table:table-cell office:value-type="string">
            <text:p>高雄市鳳山區瑞興路４７７號</text:p>
          </table:table-cell>
          <table:table-cell office:value-type="string">
            <text:p>07 703 50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中崙店</text:p>
          </table:table-cell>
          <table:table-cell office:value-type="string">
            <text:p>高雄市鳳山區中崙四路１號</text:p>
          </table:table-cell>
          <table:table-cell office:value-type="string">
            <text:p>07 753 57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天興店</text:p>
          </table:table-cell>
          <table:table-cell office:value-type="string">
            <text:p>高雄市鳳山區天興街５３號</text:p>
          </table:table-cell>
          <table:table-cell office:value-type="string">
            <text:p>07 823 08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文山店</text:p>
          </table:table-cell>
          <table:table-cell office:value-type="string">
            <text:p>高雄市鳳山區青年路二段４６０號一樓</text:p>
          </table:table-cell>
          <table:table-cell office:value-type="string">
            <text:p>07 777 81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文華店</text:p>
          </table:table-cell>
          <table:table-cell office:value-type="string">
            <text:p>高雄市鳳山區青年路二段１７１號</text:p>
          </table:table-cell>
          <table:table-cell office:value-type="string">
            <text:p>07 780 52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文濱店</text:p>
          </table:table-cell>
          <table:table-cell office:value-type="string">
            <text:p>高雄市鳳山區文濱路１４３號１樓</text:p>
          </table:table-cell>
          <table:table-cell office:value-type="string">
            <text:p>07 777 63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牛稠埔店</text:p>
          </table:table-cell>
          <table:table-cell office:value-type="string">
            <text:p>高雄市鳳山區文龍東路１７０號</text:p>
          </table:table-cell>
          <table:table-cell office:value-type="string">
            <text:p>07 735 27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平等店</text:p>
          </table:table-cell>
          <table:table-cell office:value-type="string">
            <text:p>高雄市鳳山區平等路４１－１號</text:p>
          </table:table-cell>
          <table:table-cell office:value-type="string">
            <text:p>07 740 84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自強店</text:p>
          </table:table-cell>
          <table:table-cell office:value-type="string">
            <text:p>高雄市鳳山區自強二路１４７號，１４９號</text:p>
          </table:table-cell>
          <table:table-cell office:value-type="string">
            <text:p>07 831 42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忠義店</text:p>
          </table:table-cell>
          <table:table-cell office:value-type="string">
            <text:p>高雄市鳳山區中山西路３６６，３６８號</text:p>
          </table:table-cell>
          <table:table-cell office:value-type="string">
            <text:p>07 974 43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海洋店</text:p>
          </table:table-cell>
          <table:table-cell office:value-type="string">
            <text:p>高雄市鳳山區海洋一路１２７號，１２９號</text:p>
          </table:table-cell>
          <table:table-cell office:value-type="string">
            <text:p>07 766 63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埤頂店</text:p>
          </table:table-cell>
          <table:table-cell office:value-type="string">
            <text:p>高雄市鳳山區中山東路５４５號一樓</text:p>
          </table:table-cell>
          <table:table-cell office:value-type="string">
            <text:p>07 702 18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御丰景店</text:p>
          </table:table-cell>
          <table:table-cell office:value-type="string">
            <text:p>高雄市鳳山區武營路１３６號</text:p>
          </table:table-cell>
          <table:table-cell office:value-type="string">
            <text:p>07 716 06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善美店</text:p>
          </table:table-cell>
          <table:table-cell office:value-type="string">
            <text:p>高雄市鳳山區善美里南榮路８３號一樓</text:p>
          </table:table-cell>
          <table:table-cell office:value-type="string">
            <text:p>07 716 04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新強店</text:p>
          </table:table-cell>
          <table:table-cell office:value-type="string">
            <text:p>高雄市鳳山區新富路２１０號</text:p>
          </table:table-cell>
          <table:table-cell office:value-type="string">
            <text:p>07 767 58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新富店</text:p>
          </table:table-cell>
          <table:table-cell office:value-type="string">
            <text:p>高雄市鳳山區新富路３９８號１樓</text:p>
          </table:table-cell>
          <table:table-cell office:value-type="string">
            <text:p>07 766 88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瑞興店</text:p>
          </table:table-cell>
          <table:table-cell office:value-type="string">
            <text:p>高雄市鳳山區瑞興路１２０號</text:p>
          </table:table-cell>
          <table:table-cell office:value-type="string">
            <text:p>07 719 14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聖王店</text:p>
          </table:table-cell>
          <table:table-cell office:value-type="string">
            <text:p>高雄市鳳山區光復路一段５２號一樓</text:p>
          </table:table-cell>
          <table:table-cell office:value-type="string">
            <text:p>07 719 11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誠義店</text:p>
          </table:table-cell>
          <table:table-cell office:value-type="string">
            <text:p>高雄市鳳山區誠義路１１９號</text:p>
          </table:table-cell>
          <table:table-cell office:value-type="string">
            <text:p>07 740 65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鳳彥店</text:p>
          </table:table-cell>
          <table:table-cell office:value-type="string">
            <text:p>高雄市鳳山區鳳甲路４１８號</text:p>
          </table:table-cell>
          <table:table-cell office:value-type="string">
            <text:p>07 792 63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鳳埤店</text:p>
          </table:table-cell>
          <table:table-cell office:value-type="string">
            <text:p>高雄市鳳山區中山東路２９２號</text:p>
          </table:table-cell>
          <table:table-cell office:value-type="string">
            <text:p>07 703 11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鳳翔店</text:p>
          </table:table-cell>
          <table:table-cell office:value-type="string">
            <text:p>高雄市鳳山區中山東路２３４巷５３號</text:p>
          </table:table-cell>
          <table:table-cell office:value-type="string">
            <text:p>07 702 22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興昌店</text:p>
          </table:table-cell>
          <table:table-cell office:value-type="string">
            <text:p>高雄市鳳山區國光路５０號</text:p>
          </table:table-cell>
          <table:table-cell office:value-type="string">
            <text:p>07 745 52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衡濱店</text:p>
          </table:table-cell>
          <table:table-cell office:value-type="string">
            <text:p>高雄市鳳山區文衡路４３９、４４１號一樓</text:p>
          </table:table-cell>
          <table:table-cell office:value-type="string">
            <text:p>07 777 57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鳳山鎮北店</text:p>
          </table:table-cell>
          <table:table-cell office:value-type="string">
            <text:p>高雄市鳳山區鳳北路６３號１樓。２樓</text:p>
          </table:table-cell>
          <table:table-cell office:value-type="string">
            <text:p>07 733 70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高雄市</text:p>
          </table:table-cell>
          <table:table-cell office:value-type="string">
            <text:p>橋頭合興店</text:p>
          </table:table-cell>
          <table:table-cell office:value-type="string">
            <text:p>高雄市橋頭區樹德路７５－８號</text:p>
          </table:table-cell>
          <table:table-cell office:value-type="string">
            <text:p>07 611 903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大寮仁德店</text:p>
          </table:table-cell>
          <table:table-cell office:value-type="string">
            <text:p>高雄市大寮區仁德路118號1樓</text:p>
          </table:table-cell>
          <table:table-cell office:value-type="string">
            <text:p>07-963719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高雄西子灣店</text:p>
          </table:table-cell>
          <table:table-cell office:value-type="string">
            <text:p>高雄市鼓山區哨船街41號一樓</text:p>
          </table:table-cell>
          <table:table-cell office:value-type="string">
            <text:p>07-963136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楠梓楠陽店</text:p>
          </table:table-cell>
          <table:table-cell office:value-type="string">
            <text:p>高雄市楠梓區楠陽路140號</text:p>
          </table:table-cell>
          <table:table-cell office:value-type="string">
            <text:p>07-963142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台鐵岡山門市</text:p>
          </table:table-cell>
          <table:table-cell office:value-type="string">
            <text:p>高雄市岡山區岡燕路111號</text:p>
          </table:table-cell>
          <table:table-cell office:value-type="string">
            <text:p>07-963821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大寮三隆店</text:p>
          </table:table-cell>
          <table:table-cell office:value-type="string">
            <text:p>高雄市大寮區三隆路486號1樓</text:p>
          </table:table-cell>
          <table:table-cell office:value-type="string">
            <text:p>07-963315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楠梓日月光門市</text:p>
          </table:table-cell>
          <table:table-cell office:value-type="string">
            <text:p>高雄市楠梓區科技路2號</text:p>
          </table:table-cell>
          <table:table-cell office:value-type="string">
            <text:p>07-963716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楠梓華泰門市</text:p>
          </table:table-cell>
          <table:table-cell office:value-type="string">
            <text:p>高雄市楠梓區楠梓加工出口區東三街16號</text:p>
          </table:table-cell>
          <table:table-cell office:value-type="string">
            <text:p>07-963004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高雄監理所門市</text:p>
          </table:table-cell>
          <table:table-cell office:value-type="string">
            <text:p>高雄市鳳山區武營路361號</text:p>
          </table:table-cell>
          <table:table-cell office:value-type="string">
            <text:p>07-722695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高雄市監理門市</text:p>
          </table:table-cell>
          <table:table-cell office:value-type="string">
            <text:p>高雄市楠梓區德民路71號1樓(行政大樓1樓北側)</text:p>
          </table:table-cell>
          <table:table-cell office:value-type="string">
            <text:p>07-963128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高雄市</text:p>
          </table:table-cell>
          <table:table-cell office:value-type="string">
            <text:p>苓雅監理站門市</text:p>
          </table:table-cell>
          <table:table-cell office:value-type="string">
            <text:p>高雄市三民區建國一路454號1樓</text:p>
          </table:table-cell>
          <table:table-cell office:value-type="string">
            <text:p>07-9630167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北市</text:p>
          </table:table-cell>
          <table:table-cell office:value-type="string">
            <text:p>#42313 七張餐廳</text:p>
          </table:table-cell>
          <table:table-cell office:value-type="string">
            <text:p>新北市新店區北新路二段156號1樓</text:p>
          </table:table-cell>
          <table:table-cell office:value-type="string">
            <text:p>02-2918-800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汐止台五店</text:p>
          </table:table-cell>
          <table:table-cell office:value-type="string">
            <text:p>新北市汐止區新台五路一段 171 號</text:p>
          </table:table-cell>
          <table:table-cell office:value-type="string">
            <text:p>(02)2691-996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三重重陽店</text:p>
          </table:table-cell>
          <table:table-cell office:value-type="string">
            <text:p>新北市三重區重陽路三段 97 號</text:p>
          </table:table-cell>
          <table:table-cell office:value-type="string">
            <text:p>(02)2986-157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五權店</text:p>
          </table:table-cell>
          <table:table-cell office:value-type="string">
            <text:p>新北市新莊區五權一路 42 號</text:p>
          </table:table-cell>
          <table:table-cell office:value-type="string">
            <text:p>(02)2299-226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化成店</text:p>
          </table:table-cell>
          <table:table-cell office:value-type="string">
            <text:p>新北市新莊區新北大道二段 310 號</text:p>
          </table:table-cell>
          <table:table-cell office:value-type="string">
            <text:p>(02)8521-540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板橋新埔店</text:p>
          </table:table-cell>
          <table:table-cell office:value-type="string">
            <text:p>新北市板橋區文化路 1 段 302 號 1 樓</text:p>
          </table:table-cell>
          <table:table-cell office:value-type="string">
            <text:p>(02)8251-389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汐止夢想社區店</text:p>
          </table:table-cell>
          <table:table-cell office:value-type="string">
            <text:p>新北市汐止區湖前街 32 號</text:p>
          </table:table-cell>
          <table:table-cell office:value-type="string">
            <text:p>(02)8695-128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三重台北橋店</text:p>
          </table:table-cell>
          <table:table-cell office:value-type="string">
            <text:p>新北市三重區重新路一段 104 號</text:p>
          </table:table-cell>
          <table:table-cell office:value-type="string">
            <text:p>(02)2976-991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中平店</text:p>
          </table:table-cell>
          <table:table-cell office:value-type="string">
            <text:p>新北市新莊區中平路 256 號</text:p>
          </table:table-cell>
          <table:table-cell office:value-type="string">
            <text:p>(02)2996-073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中港店</text:p>
          </table:table-cell>
          <table:table-cell office:value-type="string">
            <text:p>新北市新莊區中港路 319 號</text:p>
          </table:table-cell>
          <table:table-cell office:value-type="string">
            <text:p>(02)2996-6948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龍安店</text:p>
          </table:table-cell>
          <table:table-cell office:value-type="string">
            <text:p>新北市新莊區龍安路 297 號</text:p>
          </table:table-cell>
          <table:table-cell office:value-type="string">
            <text:p>(02)2204-650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莊新泰店</text:p>
          </table:table-cell>
          <table:table-cell office:value-type="string">
            <text:p>新北市新莊區新泰路 103 號</text:p>
          </table:table-cell>
          <table:table-cell office:value-type="string">
            <text:p>(02)2202-558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竹林店</text:p>
          </table:table-cell>
          <table:table-cell office:value-type="string">
            <text:p>新北市永和區竹林路 199-1 號</text:p>
          </table:table-cell>
          <table:table-cell office:value-type="string">
            <text:p>(02)8927-435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中和世紀店</text:p>
          </table:table-cell>
          <table:table-cell office:value-type="string">
            <text:p>新北市中和區建一路 152 號 1 樓(E 棟)</text:p>
          </table:table-cell>
          <table:table-cell office:value-type="string">
            <text:p>(02)8226-3727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永和中山</text:p>
          </table:table-cell>
          <table:table-cell office:value-type="string">
            <text:p>新北市永和區中山路一段173號</text:p>
          </table:table-cell>
          <table:table-cell office:value-type="string">
            <text:p>02-2927-155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永和中正</text:p>
          </table:table-cell>
          <table:table-cell office:value-type="string">
            <text:p>新北市永和區中正路294號</text:p>
          </table:table-cell>
          <table:table-cell office:value-type="string">
            <text:p>02-8668-697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淡水中山二</text:p>
          </table:table-cell>
          <table:table-cell office:value-type="string">
            <text:p>新北市淡水區中山路24號</text:p>
          </table:table-cell>
          <table:table-cell office:value-type="string">
            <text:p>02-2620-638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新莊輔大</text:p>
          </table:table-cell>
          <table:table-cell office:value-type="string">
            <text:p>新北市新莊區中正路516-3號</text:p>
          </table:table-cell>
          <table:table-cell office:value-type="string">
            <text:p>02-2901-205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淡水竹圍</text:p>
          </table:table-cell>
          <table:table-cell office:value-type="string">
            <text:p>新北市淡水區民權路41號</text:p>
          </table:table-cell>
          <table:table-cell office:value-type="string">
            <text:p>02-8809-507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五股成泰</text:p>
          </table:table-cell>
          <table:table-cell office:value-type="string">
            <text:p>新北市五股區成泰路二段113號</text:p>
          </table:table-cell>
          <table:table-cell office:value-type="string">
            <text:p>02-2292-036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林口文化</text:p>
          </table:table-cell>
          <table:table-cell office:value-type="string">
            <text:p>新北市林口區文化一路一段78號</text:p>
          </table:table-cell>
          <table:table-cell office:value-type="string">
            <text:p>02-2608-115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店北新一</text:p>
          </table:table-cell>
          <table:table-cell office:value-type="string">
            <text:p>新北市新店區北新路2段102號</text:p>
          </table:table-cell>
          <table:table-cell office:value-type="string">
            <text:p>02-2917-0186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莊中正</text:p>
          </table:table-cell>
          <table:table-cell office:value-type="string">
            <text:p>新北市新莊區中正路232號</text:p>
          </table:table-cell>
          <table:table-cell office:value-type="string">
            <text:p>02-2276-829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正義</text:p>
          </table:table-cell>
          <table:table-cell office:value-type="string">
            <text:p>新北市三重區正義北路15號</text:p>
          </table:table-cell>
          <table:table-cell office:value-type="string">
            <text:p>02-2986-752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板橋重慶</text:p>
          </table:table-cell>
          <table:table-cell office:value-type="string">
            <text:p>新北市板橋區重慶路23號</text:p>
          </table:table-cell>
          <table:table-cell office:value-type="string">
            <text:p>02-2961-2624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莊二</text:p>
          </table:table-cell>
          <table:table-cell office:value-type="string">
            <text:p>新北市新莊區中港路306號</text:p>
          </table:table-cell>
          <table:table-cell office:value-type="string">
            <text:p>02-2992-049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中和</text:p>
          </table:table-cell>
          <table:table-cell office:value-type="string">
            <text:p>新北市中和區中和路38號</text:p>
          </table:table-cell>
          <table:table-cell office:value-type="string">
            <text:p>02-2246-072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店北新二</text:p>
          </table:table-cell>
          <table:table-cell office:value-type="string">
            <text:p>新北市新店區北新路3段51號</text:p>
          </table:table-cell>
          <table:table-cell office:value-type="string">
            <text:p>02-2910-206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板橋中山</text:p>
          </table:table-cell>
          <table:table-cell office:value-type="string">
            <text:p>新北市板橋區中山路2段257號1樓</text:p>
          </table:table-cell>
          <table:table-cell office:value-type="string">
            <text:p>02-2964-222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五華</text:p>
          </table:table-cell>
          <table:table-cell office:value-type="string">
            <text:p>新北市三重區五華街89-1號1樓</text:p>
          </table:table-cell>
          <table:table-cell office:value-type="string">
            <text:p>02-2986-685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中和中山</text:p>
          </table:table-cell>
          <table:table-cell office:value-type="string">
            <text:p>新北市中和區中山路2段583號1樓</text:p>
          </table:table-cell>
          <table:table-cell office:value-type="string">
            <text:p>02-3234-553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中和興南</text:p>
          </table:table-cell>
          <table:table-cell office:value-type="string">
            <text:p>新北市中和區興南路1段83號1樓</text:p>
          </table:table-cell>
          <table:table-cell office:value-type="string">
            <text:p>02-8668-697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蘆洲長安</text:p>
          </table:table-cell>
          <table:table-cell office:value-type="string">
            <text:p>新北市蘆洲區長安街127號1樓</text:p>
          </table:table-cell>
          <table:table-cell office:value-type="string">
            <text:p>02-8282-512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板橋雨農</text:p>
          </table:table-cell>
          <table:table-cell office:value-type="string">
            <text:p>新北市板橋區雨農路60號1樓</text:p>
          </table:table-cell>
          <table:table-cell office:value-type="string">
            <text:p>02-2250-460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正義二</text:p>
          </table:table-cell>
          <table:table-cell office:value-type="string">
            <text:p>新北市三重區正義北路176號1樓</text:p>
          </table:table-cell>
          <table:table-cell office:value-type="string">
            <text:p>02-2984-009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板橋文化</text:p>
          </table:table-cell>
          <table:table-cell office:value-type="string">
            <text:p>新北市板橋區文化路2段173號</text:p>
          </table:table-cell>
          <table:table-cell office:value-type="string">
            <text:p>02-2250-506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三和</text:p>
          </table:table-cell>
          <table:table-cell office:value-type="string">
            <text:p>新北市三重區三和路四段392-1號</text:p>
          </table:table-cell>
          <table:table-cell office:value-type="string">
            <text:p>02-2280-6398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莊中平</text:p>
          </table:table-cell>
          <table:table-cell office:value-type="string">
            <text:p>新北市新莊區中平路346,348號</text:p>
          </table:table-cell>
          <table:table-cell office:value-type="string">
            <text:p>02-2279-172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中和景新</text:p>
          </table:table-cell>
          <table:table-cell office:value-type="string">
            <text:p>新北市中和區景新街430,432號1-2樓</text:p>
          </table:table-cell>
          <table:table-cell office:value-type="string">
            <text:p>02-2946-028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龍門</text:p>
          </table:table-cell>
          <table:table-cell office:value-type="string">
            <text:p>新北市三重區龍門路42號1~3樓</text:p>
          </table:table-cell>
          <table:table-cell office:value-type="string">
            <text:p>02-2976-318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店中正二</text:p>
          </table:table-cell>
          <table:table-cell office:value-type="string">
            <text:p>新北市新店區中正路506號1-2樓</text:p>
          </table:table-cell>
          <table:table-cell office:value-type="string">
            <text:p>02-2218-305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店中正三</text:p>
          </table:table-cell>
          <table:table-cell office:value-type="string">
            <text:p>新北市新店區中正路331號1-3樓</text:p>
          </table:table-cell>
          <table:table-cell office:value-type="string">
            <text:p>02-2910-393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三重重陽</text:p>
          </table:table-cell>
          <table:table-cell office:value-type="string">
            <text:p>新北市三重區重陽路一段5號</text:p>
          </table:table-cell>
          <table:table-cell office:value-type="string">
            <text:p>02-2985-0533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蘆洲長榮</text:p>
          </table:table-cell>
          <table:table-cell office:value-type="string">
            <text:p>新北市蘆洲區長榮路376,378號</text:p>
          </table:table-cell>
          <table:table-cell office:value-type="string">
            <text:p>02-2288-525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新莊思源</text:p>
          </table:table-cell>
          <table:table-cell office:value-type="string">
            <text:p>新北市新莊區思源路330號</text:p>
          </table:table-cell>
          <table:table-cell office:value-type="string">
            <text:p>02-2996-719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蘆洲三民</text:p>
          </table:table-cell>
          <table:table-cell office:value-type="string">
            <text:p>新北市蘆洲區三民路116號</text:p>
          </table:table-cell>
          <table:table-cell office:value-type="string">
            <text:p>02-8286-020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板橋府中</text:p>
          </table:table-cell>
          <table:table-cell office:value-type="string">
            <text:p>新北市板橋區南雅南路二段122-23號1樓</text:p>
          </table:table-cell>
          <table:table-cell office:value-type="string">
            <text:p>02-7717-9297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</text:p>
          </table:table-cell>
          <table:table-cell office:value-type="string">
            <text:p>新北市永和區永和路2段170號</text:p>
          </table:table-cell>
          <table:table-cell office:value-type="string">
            <text:p>02-2929-0101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中正</text:p>
          </table:table-cell>
          <table:table-cell office:value-type="string">
            <text:p>新北市永和區中正路244號</text:p>
          </table:table-cell>
          <table:table-cell office:value-type="string">
            <text:p>02-2945-7965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得和</text:p>
          </table:table-cell>
          <table:table-cell office:value-type="string">
            <text:p>新北市永和區得和路405號1樓</text:p>
          </table:table-cell>
          <table:table-cell office:value-type="string">
            <text:p>02-8660-7029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中山</text:p>
          </table:table-cell>
          <table:table-cell office:value-type="string">
            <text:p>新北市永和區中山路1段214號</text:p>
          </table:table-cell>
          <table:table-cell office:value-type="string">
            <text:p>02-8660-2800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永安</text:p>
          </table:table-cell>
          <table:table-cell office:value-type="string">
            <text:p>新北市永和區中和路503號</text:p>
          </table:table-cell>
          <table:table-cell office:value-type="string">
            <text:p>02-2922-8242</text:p>
          </table:table-cell>
        </table:table-row>
        <table:table-row>
          <table:table-cell office:value-type="string">
            <text:p>麥當勞</text:p>
          </table:table-cell>
          <table:table-cell office:value-type="string">
            <text:p>新北市</text:p>
          </table:table-cell>
          <table:table-cell office:value-type="string">
            <text:p>永和永利</text:p>
          </table:table-cell>
          <table:table-cell office:value-type="string">
            <text:p>新北市永和區永利路47號1樓</text:p>
          </table:table-cell>
          <table:table-cell office:value-type="string">
            <text:p>02-2926-6279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新北市</text:p>
          </table:table-cell>
          <table:table-cell office:value-type="string">
            <text:p>三重正義</text:p>
          </table:table-cell>
          <table:table-cell office:value-type="string">
            <text:p>新北市三重區正義北路109號</text:p>
          </table:table-cell>
          <table:table-cell office:value-type="string">
            <text:p>(02)8988-1055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新北市</text:p>
          </table:table-cell>
          <table:table-cell office:value-type="string">
            <text:p>新店北新</text:p>
          </table:table-cell>
          <table:table-cell office:value-type="string">
            <text:p>新北市新店區北新路一段265號1樓</text:p>
          </table:table-cell>
          <table:table-cell office:value-type="string">
            <text:p>(02)8911-7851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新北市</text:p>
          </table:table-cell>
          <table:table-cell office:value-type="string">
            <text:p>蘆洲</text:p>
          </table:table-cell>
          <table:table-cell office:value-type="string">
            <text:p>新北市蘆洲區中山一路124-2號</text:p>
          </table:table-cell>
          <table:table-cell office:value-type="string">
            <text:p>(02)8281-3263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新北市</text:p>
          </table:table-cell>
          <table:table-cell office:value-type="string">
            <text:p>三重</text:p>
          </table:table-cell>
          <table:table-cell office:value-type="string">
            <text:p>新北市三重區忠孝路三段1號</text:p>
          </table:table-cell>
          <table:table-cell office:value-type="string">
            <text:p>(02)8981-5455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北市</text:p>
          </table:table-cell>
          <table:table-cell office:value-type="string">
            <text:p>蘆洲店</text:p>
          </table:table-cell>
          <table:table-cell office:value-type="string">
            <text:p>新北市蘆洲區長榮路1號</text:p>
          </table:table-cell>
          <table:table-cell office:value-type="string">
            <text:p>02-2848696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北市</text:p>
          </table:table-cell>
          <table:table-cell office:value-type="string">
            <text:p>板橋埔墘店</text:p>
          </table:table-cell>
          <table:table-cell office:value-type="string">
            <text:p>新北市板橋區中山路二段168號</text:p>
          </table:table-cell>
          <table:table-cell office:value-type="string">
            <text:p>02-2958100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三爪子坑店</text:p>
          </table:table-cell>
          <table:table-cell office:value-type="string">
            <text:p>新北市瑞芳區三爪子坑路125號</text:p>
          </table:table-cell>
          <table:table-cell office:value-type="string">
            <text:p>02-6637207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中和民利店</text:p>
          </table:table-cell>
          <table:table-cell office:value-type="string">
            <text:p>新北市中和區民利街12號</text:p>
          </table:table-cell>
          <table:table-cell office:value-type="string">
            <text:p>02-6637501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新店三民店</text:p>
          </table:table-cell>
          <table:table-cell office:value-type="string">
            <text:p>新北市新店區三民路38號</text:p>
          </table:table-cell>
          <table:table-cell office:value-type="string">
            <text:p>02-6637076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新莊民安店</text:p>
          </table:table-cell>
          <table:table-cell office:value-type="string">
            <text:p>新北市新莊區民安東路127號1樓</text:p>
          </table:table-cell>
          <table:table-cell office:value-type="string">
            <text:p>02-6637167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三芝三民店</text:p>
          </table:table-cell>
          <table:table-cell office:value-type="string">
            <text:p>新北市三芝區三民街27巷2、4號1樓</text:p>
          </table:table-cell>
          <table:table-cell office:value-type="string">
            <text:p>02-6637509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OK土城永豐店</text:p>
          </table:table-cell>
          <table:table-cell office:value-type="string">
            <text:p>新北市土城區永豐路149-2號</text:p>
          </table:table-cell>
          <table:table-cell office:value-type="string">
            <text:p>02-663760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新春店</text:p>
          </table:table-cell>
          <table:table-cell office:value-type="string">
            <text:p>新北市淡水區新春街９５之７號１樓</text:p>
          </table:table-cell>
          <table:table-cell office:value-type="string">
            <text:p>02 2620 01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新興店</text:p>
          </table:table-cell>
          <table:table-cell office:value-type="string">
            <text:p>新北市淡水區新興街６４號</text:p>
          </table:table-cell>
          <table:table-cell office:value-type="string">
            <text:p>02 2623 06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興忠店</text:p>
          </table:table-cell>
          <table:table-cell office:value-type="string">
            <text:p>新北市淡水區水碓里１１鄰大忠街４３號１樓</text:p>
          </table:table-cell>
          <table:table-cell office:value-type="string">
            <text:p>02 2626 33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麗景店</text:p>
          </table:table-cell>
          <table:table-cell office:value-type="string">
            <text:p>新北市淡水區學府路３０號１樓</text:p>
          </table:table-cell>
          <table:table-cell office:value-type="string">
            <text:p>02 2625 22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江中學二店</text:p>
          </table:table-cell>
          <table:table-cell office:value-type="string">
            <text:p>新北市淡水區真理街２６號（原尋根園舊址１樓）</text:p>
          </table:table-cell>
          <table:table-cell office:value-type="string">
            <text:p>02 8631 46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深坑北深店</text:p>
          </table:table-cell>
          <table:table-cell office:value-type="string">
            <text:p>新北市深坑區北深路三段１７９號</text:p>
          </table:table-cell>
          <table:table-cell office:value-type="string">
            <text:p>02 2664 48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深坑北福店</text:p>
          </table:table-cell>
          <table:table-cell office:value-type="string">
            <text:p>新北市深坑區北深路三段２３９號</text:p>
          </table:table-cell>
          <table:table-cell office:value-type="string">
            <text:p>02 2662 97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七張站店</text:p>
          </table:table-cell>
          <table:table-cell office:value-type="string">
            <text:p>新北市新店區北新路２段１５０－１號</text:p>
          </table:table-cell>
          <table:table-cell office:value-type="string">
            <text:p>02 8665 75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大鵬店</text:p>
          </table:table-cell>
          <table:table-cell office:value-type="string">
            <text:p>新北市新店區中正路６９８號</text:p>
          </table:table-cell>
          <table:table-cell office:value-type="string">
            <text:p>02 2218 47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中盛店</text:p>
          </table:table-cell>
          <table:table-cell office:value-type="string">
            <text:p>新北市新店區中正路４９３－２號１樓</text:p>
          </table:table-cell>
          <table:table-cell office:value-type="string">
            <text:p>02 8667 3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正中店</text:p>
          </table:table-cell>
          <table:table-cell office:value-type="string">
            <text:p>新北市新店區中正路３６６號</text:p>
          </table:table-cell>
          <table:table-cell office:value-type="string">
            <text:p>02 2219 57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正民店</text:p>
          </table:table-cell>
          <table:table-cell office:value-type="string">
            <text:p>新北市新店區中正路２２４號</text:p>
          </table:table-cell>
          <table:table-cell office:value-type="string">
            <text:p>02 2913 71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民佳店</text:p>
          </table:table-cell>
          <table:table-cell office:value-type="string">
            <text:p>新北市新店區民權路７２號</text:p>
          </table:table-cell>
          <table:table-cell office:value-type="string">
            <text:p>02 8665 80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民權店</text:p>
          </table:table-cell>
          <table:table-cell office:value-type="string">
            <text:p>新北市新店區民權路１０５號１樓</text:p>
          </table:table-cell>
          <table:table-cell office:value-type="string">
            <text:p>02 8667 34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永安店</text:p>
          </table:table-cell>
          <table:table-cell office:value-type="string">
            <text:p>新北市新店區安康路二段１５７號</text:p>
          </table:table-cell>
          <table:table-cell office:value-type="string">
            <text:p>02 7709 65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光明店</text:p>
          </table:table-cell>
          <table:table-cell office:value-type="string">
            <text:p>新北市新店區廣明里７鄰光明街１３６號１樓</text:p>
          </table:table-cell>
          <table:table-cell office:value-type="string">
            <text:p>02 8665 45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如意店</text:p>
          </table:table-cell>
          <table:table-cell office:value-type="string">
            <text:p>新北市新店區如意街２９號１樓</text:p>
          </table:table-cell>
          <table:table-cell office:value-type="string">
            <text:p>02 7709 63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安民店</text:p>
          </table:table-cell>
          <table:table-cell office:value-type="string">
            <text:p>新北市新店區安民街１號１樓</text:p>
          </table:table-cell>
          <table:table-cell office:value-type="string">
            <text:p>02 7709 63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三民店</text:p>
          </table:table-cell>
          <table:table-cell office:value-type="string">
            <text:p>新北市三重區三民街１１２號</text:p>
          </table:table-cell>
          <table:table-cell office:value-type="string">
            <text:p>02 2984 36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大同店</text:p>
          </table:table-cell>
          <table:table-cell office:value-type="string">
            <text:p>新北市三重區大同北路６號１樓</text:p>
          </table:table-cell>
          <table:table-cell office:value-type="string">
            <text:p>02 2984 14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大智店</text:p>
          </table:table-cell>
          <table:table-cell office:value-type="string">
            <text:p>新北市三重區大智街９４號</text:p>
          </table:table-cell>
          <table:table-cell office:value-type="string">
            <text:p>02 2980 79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大橋店</text:p>
          </table:table-cell>
          <table:table-cell office:value-type="string">
            <text:p>新北市三重區福德南路１０號１樓</text:p>
          </table:table-cell>
          <table:table-cell office:value-type="string">
            <text:p>02 2976 93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仁美店</text:p>
          </table:table-cell>
          <table:table-cell office:value-type="string">
            <text:p>新北市三重區仁美街１０４號</text:p>
          </table:table-cell>
          <table:table-cell office:value-type="string">
            <text:p>02 7746 38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正義北店</text:p>
          </table:table-cell>
          <table:table-cell office:value-type="string">
            <text:p>新北市三重區正義北路２５３號１樓</text:p>
          </table:table-cell>
          <table:table-cell office:value-type="string">
            <text:p>02 2986 34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永安店</text:p>
          </table:table-cell>
          <table:table-cell office:value-type="string">
            <text:p>新北市三重區永安北路二段１１號１樓</text:p>
          </table:table-cell>
          <table:table-cell office:value-type="string">
            <text:p>02 2857 91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田心店</text:p>
          </table:table-cell>
          <table:table-cell office:value-type="string">
            <text:p>新北市三重區田心里忠孝路三段５０巷８２號一樓</text:p>
          </table:table-cell>
          <table:table-cell office:value-type="string">
            <text:p>02 2984 41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成功店</text:p>
          </table:table-cell>
          <table:table-cell office:value-type="string">
            <text:p>新北市三重區福德里成功路１４５巷４５號４７號一樓</text:p>
          </table:table-cell>
          <table:table-cell office:value-type="string">
            <text:p>02 2974 23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自立店</text:p>
          </table:table-cell>
          <table:table-cell office:value-type="string">
            <text:p>新北市三重區自強路三段１５號１樓</text:p>
          </table:table-cell>
          <table:table-cell office:value-type="string">
            <text:p>02 2986 39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金勇店</text:p>
          </table:table-cell>
          <table:table-cell office:value-type="string">
            <text:p>新北市三重區中正北路３７８號１樓</text:p>
          </table:table-cell>
          <table:table-cell office:value-type="string">
            <text:p>02 2985 06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金陽店</text:p>
          </table:table-cell>
          <table:table-cell office:value-type="string">
            <text:p>新北市三重區重陽路一段７９號１樓</text:p>
          </table:table-cell>
          <table:table-cell office:value-type="string">
            <text:p>02 8985 95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厚德店</text:p>
          </table:table-cell>
          <table:table-cell office:value-type="string">
            <text:p>新北市三重區三和路三段１８６號１樓</text:p>
          </table:table-cell>
          <table:table-cell office:value-type="string">
            <text:p>02 2981 52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重仁店</text:p>
          </table:table-cell>
          <table:table-cell office:value-type="string">
            <text:p>新北市三重區重陽路三段５巷３０號</text:p>
          </table:table-cell>
          <table:table-cell office:value-type="string">
            <text:p>02 8988 36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湯城店</text:p>
          </table:table-cell>
          <table:table-cell office:value-type="string">
            <text:p>新北市三重區重新路５段６０９巷１４號之７＆之８</text:p>
          </table:table-cell>
          <table:table-cell office:value-type="string">
            <text:p>02 2999 24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華山店</text:p>
          </table:table-cell>
          <table:table-cell office:value-type="string">
            <text:p>新北市三重區中華路２８號</text:p>
          </table:table-cell>
          <table:table-cell office:value-type="string">
            <text:p>02 2987 99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華興店</text:p>
          </table:table-cell>
          <table:table-cell office:value-type="string">
            <text:p>新北市三重區五華街４５號．４７號１樓</text:p>
          </table:table-cell>
          <table:table-cell office:value-type="string">
            <text:p>02 2987 64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街口店</text:p>
          </table:table-cell>
          <table:table-cell office:value-type="string">
            <text:p>新北市三重區頂崁街２１０巷２號１樓</text:p>
          </table:table-cell>
          <table:table-cell office:value-type="string">
            <text:p>02 2987 56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集美店</text:p>
          </table:table-cell>
          <table:table-cell office:value-type="string">
            <text:p>新北市三重區集美街１４９號１樓</text:p>
          </table:table-cell>
          <table:table-cell office:value-type="string">
            <text:p>02 2974 27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三陽店</text:p>
          </table:table-cell>
          <table:table-cell office:value-type="string">
            <text:p>新北市三重區三陽路１３巷２號１樓</text:p>
          </table:table-cell>
          <table:table-cell office:value-type="string">
            <text:p>02 2971 81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五華店</text:p>
          </table:table-cell>
          <table:table-cell office:value-type="string">
            <text:p>新北市三重區五華街８３號１樓</text:p>
          </table:table-cell>
          <table:table-cell office:value-type="string">
            <text:p>02 8982 24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仁義店</text:p>
          </table:table-cell>
          <table:table-cell office:value-type="string">
            <text:p>新北市三重區仁義街１６４號１樓</text:p>
          </table:table-cell>
          <table:table-cell office:value-type="string">
            <text:p>02 7709 63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文化店</text:p>
          </table:table-cell>
          <table:table-cell office:value-type="string">
            <text:p>新北市三重區文化南路３０號１樓</text:p>
          </table:table-cell>
          <table:table-cell office:value-type="string">
            <text:p>02 2974 91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正店</text:p>
          </table:table-cell>
          <table:table-cell office:value-type="string">
            <text:p>新北市三重區中正南路１８４號１樓</text:p>
          </table:table-cell>
          <table:table-cell office:value-type="string">
            <text:p>02 2972 00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永福店</text:p>
          </table:table-cell>
          <table:table-cell office:value-type="string">
            <text:p>新北市三重區永福街１２４號、１２６號１樓</text:p>
          </table:table-cell>
          <table:table-cell office:value-type="string">
            <text:p>02 2280 00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光榮店</text:p>
          </table:table-cell>
          <table:table-cell office:value-type="string">
            <text:p>新北市三重區長興街５７號１樓</text:p>
          </table:table-cell>
          <table:table-cell office:value-type="string">
            <text:p>02 2976 79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集明店</text:p>
          </table:table-cell>
          <table:table-cell office:value-type="string">
            <text:p>新北市三重區集美街１１８號１樓</text:p>
          </table:table-cell>
          <table:table-cell office:value-type="string">
            <text:p>02 2974 24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新運店</text:p>
          </table:table-cell>
          <table:table-cell office:value-type="string">
            <text:p>新北市三重區捷運路１９巷６弄２０號１樓</text:p>
          </table:table-cell>
          <table:table-cell office:value-type="string">
            <text:p>02 2987 94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溪尾店</text:p>
          </table:table-cell>
          <table:table-cell office:value-type="string">
            <text:p>新北市三重區溪尾街１６０號１樓</text:p>
          </table:table-cell>
          <table:table-cell office:value-type="string">
            <text:p>02 2286 74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群光店</text:p>
          </table:table-cell>
          <table:table-cell office:value-type="string">
            <text:p>新北市三重區光復路二段６９號１樓</text:p>
          </table:table-cell>
          <table:table-cell office:value-type="string">
            <text:p>02 2999 92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過圳店</text:p>
          </table:table-cell>
          <table:table-cell office:value-type="string">
            <text:p>新北市三重區過圳街３號１樓</text:p>
          </table:table-cell>
          <table:table-cell office:value-type="string">
            <text:p>02 7709 58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銀和店</text:p>
          </table:table-cell>
          <table:table-cell office:value-type="string">
            <text:p>新北市三重區三和路四段３９４號１樓</text:p>
          </table:table-cell>
          <table:table-cell office:value-type="string">
            <text:p>02 2287 03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龍明店</text:p>
          </table:table-cell>
          <table:table-cell office:value-type="string">
            <text:p>新北市三重區龍濱路１６８號１樓</text:p>
          </table:table-cell>
          <table:table-cell office:value-type="string">
            <text:p>02 2978 11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龍美店</text:p>
          </table:table-cell>
          <table:table-cell office:value-type="string">
            <text:p>新北市三重區龍濱路１２０號１樓</text:p>
          </table:table-cell>
          <table:table-cell office:value-type="string">
            <text:p>02 2978 56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環北店</text:p>
          </table:table-cell>
          <table:table-cell office:value-type="string">
            <text:p>新北市三重區成功里環河南路２５３號一樓</text:p>
          </table:table-cell>
          <table:table-cell office:value-type="string">
            <text:p>02 2973 67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重環南店</text:p>
          </table:table-cell>
          <table:table-cell office:value-type="string">
            <text:p>新北市三重區成功路５２號，５４號，５６號１樓</text:p>
          </table:table-cell>
          <table:table-cell office:value-type="string">
            <text:p>02 2974 36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峽大同店</text:p>
          </table:table-cell>
          <table:table-cell office:value-type="string">
            <text:p>新北市三峽區光明路１００之６號</text:p>
          </table:table-cell>
          <table:table-cell office:value-type="string">
            <text:p>02 8674 22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峽和平店</text:p>
          </table:table-cell>
          <table:table-cell office:value-type="string">
            <text:p>新北市三峽區復興路１５７號１樓</text:p>
          </table:table-cell>
          <table:table-cell office:value-type="string">
            <text:p>02 2673 52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峽金同店</text:p>
          </table:table-cell>
          <table:table-cell office:value-type="string">
            <text:p>新北市三峽區大同路１９６之１號１樓</text:p>
          </table:table-cell>
          <table:table-cell office:value-type="string">
            <text:p>02-867217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三峽新莉雅店</text:p>
          </table:table-cell>
          <table:table-cell office:value-type="string">
            <text:p>新北市三峽區二鬮路５９之１號１樓</text:p>
          </table:table-cell>
          <table:table-cell office:value-type="string">
            <text:p>02 2674 15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大安店</text:p>
          </table:table-cell>
          <table:table-cell office:value-type="string">
            <text:p>新北市土城區中央路三段１８７號</text:p>
          </table:table-cell>
          <table:table-cell office:value-type="string">
            <text:p>02 2269 09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大城店</text:p>
          </table:table-cell>
          <table:table-cell office:value-type="string">
            <text:p>新北市土城區金城路三段１４１號１樓＆地下一樓</text:p>
          </table:table-cell>
          <table:table-cell office:value-type="string">
            <text:p>02 8262 09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永寧店</text:p>
          </table:table-cell>
          <table:table-cell office:value-type="string">
            <text:p>新北市土城區中央路三段７４－１號＆７４號１樓</text:p>
          </table:table-cell>
          <table:table-cell office:value-type="string">
            <text:p>02 2269 43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立雲店</text:p>
          </table:table-cell>
          <table:table-cell office:value-type="string">
            <text:p>新北市土城區金城路二段２５８之５號</text:p>
          </table:table-cell>
          <table:table-cell office:value-type="string">
            <text:p>02 2264 39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吉美店</text:p>
          </table:table-cell>
          <table:table-cell office:value-type="string">
            <text:p>新北市土城區延吉街２３９號１樓</text:p>
          </table:table-cell>
          <table:table-cell office:value-type="string">
            <text:p>02 2269 43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行政店</text:p>
          </table:table-cell>
          <table:table-cell office:value-type="string">
            <text:p>新北市土城區和平路１０－２號１樓</text:p>
          </table:table-cell>
          <table:table-cell office:value-type="string">
            <text:p>02 8261 87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虎躍店</text:p>
          </table:table-cell>
          <table:table-cell office:value-type="string">
            <text:p>新北市土城區自由街２號１樓</text:p>
          </table:table-cell>
          <table:table-cell office:value-type="string">
            <text:p>02-226950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金福店</text:p>
          </table:table-cell>
          <table:table-cell office:value-type="string">
            <text:p>新北市土城區福安街１號１－３樓全棟</text:p>
          </table:table-cell>
          <table:table-cell office:value-type="string">
            <text:p>02 2269 56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廣興店</text:p>
          </table:table-cell>
          <table:table-cell office:value-type="string">
            <text:p>新北市土城區廣興里學府路一段１００號</text:p>
          </table:table-cell>
          <table:table-cell office:value-type="string">
            <text:p>02 2264 74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德清店</text:p>
          </table:table-cell>
          <table:table-cell office:value-type="string">
            <text:p>新北市土城區明德路一段１０３號１樓</text:p>
          </table:table-cell>
          <table:table-cell office:value-type="string">
            <text:p>02 7729 33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學士店</text:p>
          </table:table-cell>
          <table:table-cell office:value-type="string">
            <text:p>新北市土城區學士路２６號一樓</text:p>
          </table:table-cell>
          <table:table-cell office:value-type="string">
            <text:p>02 8273 14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學林店</text:p>
          </table:table-cell>
          <table:table-cell office:value-type="string">
            <text:p>新北市土城區學成路３６號１樓</text:p>
          </table:table-cell>
          <table:table-cell office:value-type="string">
            <text:p>02 8262 06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鴻海附店</text:p>
          </table:table-cell>
          <table:table-cell office:value-type="string">
            <text:p>新北市土城區中央路四段５３－１號１樓</text:p>
          </table:table-cell>
          <table:table-cell office:value-type="string">
            <text:p>02 2268 94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鴻騰店</text:p>
          </table:table-cell>
          <table:table-cell office:value-type="string">
            <text:p>新北市土城區中山路６８號１１樓（部分）</text:p>
          </table:table-cell>
          <table:table-cell office:value-type="string">
            <text:p>02 2269 42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力行店</text:p>
          </table:table-cell>
          <table:table-cell office:value-type="string">
            <text:p>新北市中和區中正路２４２號</text:p>
          </table:table-cell>
          <table:table-cell office:value-type="string">
            <text:p>02 2243 53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大智店</text:p>
          </table:table-cell>
          <table:table-cell office:value-type="string">
            <text:p>新北市中和區自立路３６號１樓及地下室</text:p>
          </table:table-cell>
          <table:table-cell office:value-type="string">
            <text:p>02 2949 41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導航店</text:p>
          </table:table-cell>
          <table:table-cell office:value-type="string">
            <text:p>新北市汐止區樟樹二路６８號</text:p>
          </table:table-cell>
          <table:table-cell office:value-type="string">
            <text:p>02 2654 80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橫科店</text:p>
          </table:table-cell>
          <table:table-cell office:value-type="string">
            <text:p>新北市汐止區民權街二段６８號１樓</text:p>
          </table:table-cell>
          <table:table-cell office:value-type="string">
            <text:p>02 2719 89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興莊店</text:p>
          </table:table-cell>
          <table:table-cell office:value-type="string">
            <text:p>新北市汐止區莊敬街３２號壹樓全部</text:p>
          </table:table-cell>
          <table:table-cell office:value-type="string">
            <text:p>02 8642 43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興龍店</text:p>
          </table:table-cell>
          <table:table-cell office:value-type="string">
            <text:p>新北市汐止區龍安路３８號１樓</text:p>
          </table:table-cell>
          <table:table-cell office:value-type="string">
            <text:p>02 2648 86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中安店</text:p>
          </table:table-cell>
          <table:table-cell office:value-type="string">
            <text:p>新北市中和區中安街１９２號</text:p>
          </table:table-cell>
          <table:table-cell office:value-type="string">
            <text:p>02 2925 60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中鼎店</text:p>
          </table:table-cell>
          <table:table-cell office:value-type="string">
            <text:p>新北市中和區中安里中安街８０號一樓</text:p>
          </table:table-cell>
          <table:table-cell office:value-type="string">
            <text:p>02 2929 41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中興店</text:p>
          </table:table-cell>
          <table:table-cell office:value-type="string">
            <text:p>新北市中和區復興里中興街１１１號，１１３號</text:p>
          </table:table-cell>
          <table:table-cell office:value-type="string">
            <text:p>02 8242 35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元氣店</text:p>
          </table:table-cell>
          <table:table-cell office:value-type="string">
            <text:p>新北市中和區中山路３段３９號２樓</text:p>
          </table:table-cell>
          <table:table-cell office:value-type="string">
            <text:p>02 2225 69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巴黎店</text:p>
          </table:table-cell>
          <table:table-cell office:value-type="string">
            <text:p>新北市中和區中興街２３５巷１號</text:p>
          </table:table-cell>
          <table:table-cell office:value-type="string">
            <text:p>02 2240 71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世紀店</text:p>
          </table:table-cell>
          <table:table-cell office:value-type="string">
            <text:p>新北市中和區連城路２６８之１號１樓</text:p>
          </table:table-cell>
          <table:table-cell office:value-type="string">
            <text:p>02 8227 87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平興店</text:p>
          </table:table-cell>
          <table:table-cell office:value-type="string">
            <text:p>新北市中和區和平街２０號</text:p>
          </table:table-cell>
          <table:table-cell office:value-type="string">
            <text:p>02 2943 18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民德店</text:p>
          </table:table-cell>
          <table:table-cell office:value-type="string">
            <text:p>新北市中和區壽德里壽德街２６號１樓</text:p>
          </table:table-cell>
          <table:table-cell office:value-type="string">
            <text:p>02 2964 04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永貞店</text:p>
          </table:table-cell>
          <table:table-cell office:value-type="string">
            <text:p>新北市中和區永貞路２４４號</text:p>
          </table:table-cell>
          <table:table-cell office:value-type="string">
            <text:p>02 2928 83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安邦店</text:p>
          </table:table-cell>
          <table:table-cell office:value-type="string">
            <text:p>新北市中和區圓通路１６９號</text:p>
          </table:table-cell>
          <table:table-cell office:value-type="string">
            <text:p>02 2246 08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安勝店</text:p>
          </table:table-cell>
          <table:table-cell office:value-type="string">
            <text:p>新北市中和區連勝街５９號</text:p>
          </table:table-cell>
          <table:table-cell office:value-type="string">
            <text:p>02 2243 02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自強店</text:p>
          </table:table-cell>
          <table:table-cell office:value-type="string">
            <text:p>新北市中和區莒光路１３１號</text:p>
          </table:table-cell>
          <table:table-cell office:value-type="string">
            <text:p>02 3234 68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秀吉店</text:p>
          </table:table-cell>
          <table:table-cell office:value-type="string">
            <text:p>新北市中和區自立路１７號</text:p>
          </table:table-cell>
          <table:table-cell office:value-type="string">
            <text:p>02 2941 23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秀欣店</text:p>
          </table:table-cell>
          <table:table-cell office:value-type="string">
            <text:p>新北市中和區復興路２６７號１樓及地下室</text:p>
          </table:table-cell>
          <table:table-cell office:value-type="string">
            <text:p>02-224326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佳和店</text:p>
          </table:table-cell>
          <table:table-cell office:value-type="string">
            <text:p>新北市中和區佳和里中山路二段１３２號、１３４號１樓</text:p>
          </table:table-cell>
          <table:table-cell office:value-type="string">
            <text:p>02 2245 07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和平店</text:p>
          </table:table-cell>
          <table:table-cell office:value-type="string">
            <text:p>新北市中和區和平街５６號１樓；５４巷１弄１號１樓</text:p>
          </table:table-cell>
          <table:table-cell office:value-type="string">
            <text:p>02 2944 43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和連店</text:p>
          </table:table-cell>
          <table:table-cell office:value-type="string">
            <text:p>新北市中和區建和里連城路２６５巷１號一樓</text:p>
          </table:table-cell>
          <table:table-cell office:value-type="string">
            <text:p>02 8245 78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保健店</text:p>
          </table:table-cell>
          <table:table-cell office:value-type="string">
            <text:p>新北市中和區保健路１７號</text:p>
          </table:table-cell>
          <table:table-cell office:value-type="string">
            <text:p>02 2944 42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南中店</text:p>
          </table:table-cell>
          <table:table-cell office:value-type="string">
            <text:p>新北市中和區廣福路６２號１樓</text:p>
          </table:table-cell>
          <table:table-cell office:value-type="string">
            <text:p>02 7713 72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南勢角店</text:p>
          </table:table-cell>
          <table:table-cell office:value-type="string">
            <text:p>新北市中和區南山路３９９巷１０號１樓</text:p>
          </table:table-cell>
          <table:table-cell office:value-type="string">
            <text:p>02 8941 27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建新店</text:p>
          </table:table-cell>
          <table:table-cell office:value-type="string">
            <text:p>新北市中和區建八路２８號１樓</text:p>
          </table:table-cell>
          <table:table-cell office:value-type="string">
            <text:p>02 8226 36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員科店</text:p>
          </table:table-cell>
          <table:table-cell office:value-type="string">
            <text:p>新北市中和區員山路５０４之１號１樓</text:p>
          </table:table-cell>
          <table:table-cell office:value-type="string">
            <text:p>02 2222 12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朕新店</text:p>
          </table:table-cell>
          <table:table-cell office:value-type="string">
            <text:p>新北市中和區景德街１２４號１樓</text:p>
          </table:table-cell>
          <table:table-cell office:value-type="string">
            <text:p>02 2942 62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泰和店</text:p>
          </table:table-cell>
          <table:table-cell office:value-type="string">
            <text:p>新北市中和區泰和街３８巷１號１樓</text:p>
          </table:table-cell>
          <table:table-cell office:value-type="string">
            <text:p>02 2242 06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國院店</text:p>
          </table:table-cell>
          <table:table-cell office:value-type="string">
            <text:p>新北市中和區民安街５１號１樓</text:p>
          </table:table-cell>
          <table:table-cell office:value-type="string">
            <text:p>02 2221 3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國華店</text:p>
          </table:table-cell>
          <table:table-cell office:value-type="string">
            <text:p>新北市中和區中正路８６８－１號</text:p>
          </table:table-cell>
          <table:table-cell office:value-type="string">
            <text:p>02 3234 30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捷勝店</text:p>
          </table:table-cell>
          <table:table-cell office:value-type="string">
            <text:p>新北市中和區景安路１２８號１樓</text:p>
          </table:table-cell>
          <table:table-cell office:value-type="string">
            <text:p>02 7728 68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連勝店</text:p>
          </table:table-cell>
          <table:table-cell office:value-type="string">
            <text:p>新北市中和區連城路２３１號１樓及２樓</text:p>
          </table:table-cell>
          <table:table-cell office:value-type="string">
            <text:p>02 2249 02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勝平店</text:p>
          </table:table-cell>
          <table:table-cell office:value-type="string">
            <text:p>新北市中和區景平路５１７、５１９號１樓</text:p>
          </table:table-cell>
          <table:table-cell office:value-type="string">
            <text:p>02 2247 44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勝華店</text:p>
          </table:table-cell>
          <table:table-cell office:value-type="string">
            <text:p>新北市中和區南華路６７號壹樓</text:p>
          </table:table-cell>
          <table:table-cell office:value-type="string">
            <text:p>02 2242 59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勝鴻店</text:p>
          </table:table-cell>
          <table:table-cell office:value-type="string">
            <text:p>新北市中和區中山路二段２巷４５弄１號１樓</text:p>
          </table:table-cell>
          <table:table-cell office:value-type="string">
            <text:p>02 8245 147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景平店</text:p>
          </table:table-cell>
          <table:table-cell office:value-type="string">
            <text:p>新北市中和區景平路４７８號</text:p>
          </table:table-cell>
          <table:table-cell office:value-type="string">
            <text:p>02 8942 21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景秀店</text:p>
          </table:table-cell>
          <table:table-cell office:value-type="string">
            <text:p>新北市中和區景平路７１—２號</text:p>
          </table:table-cell>
          <table:table-cell office:value-type="string">
            <text:p>02 8668 00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鑫宜興店</text:p>
          </table:table-cell>
          <table:table-cell office:value-type="string">
            <text:p>新北市汐止區宜興街１６號</text:p>
          </table:table-cell>
          <table:table-cell office:value-type="string">
            <text:p>02 2660 68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鑫峰店</text:p>
          </table:table-cell>
          <table:table-cell office:value-type="string">
            <text:p>新北市汐止區明峰街１６２號</text:p>
          </table:table-cell>
          <table:table-cell office:value-type="string">
            <text:p>02 7713 72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仁店</text:p>
          </table:table-cell>
          <table:table-cell office:value-type="string">
            <text:p>新北市板橋區大仁街１０８之１號</text:p>
          </table:table-cell>
          <table:table-cell office:value-type="string">
            <text:p>02 2966 09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東店</text:p>
          </table:table-cell>
          <table:table-cell office:value-type="string">
            <text:p>新北市板橋區府中路１２７號１樓</text:p>
          </table:table-cell>
          <table:table-cell office:value-type="string">
            <text:p>02 8969 80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勇店</text:p>
          </table:table-cell>
          <table:table-cell office:value-type="string">
            <text:p>新北市板橋區大仁街３６號</text:p>
          </table:table-cell>
          <table:table-cell office:value-type="string">
            <text:p>02 2272 01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庭店</text:p>
          </table:table-cell>
          <table:table-cell office:value-type="string">
            <text:p>新北市板橋區中正路１９１號</text:p>
          </table:table-cell>
          <table:table-cell office:value-type="string">
            <text:p>02 2967 03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隆店</text:p>
          </table:table-cell>
          <table:table-cell office:value-type="string">
            <text:p>新北市板橋區福星里忠孝路５０號一樓</text:p>
          </table:table-cell>
          <table:table-cell office:value-type="string">
            <text:p>02 2953 32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大雅店</text:p>
          </table:table-cell>
          <table:table-cell office:value-type="string">
            <text:p>新北市板橋區南雅南路二段５號１樓</text:p>
          </table:table-cell>
          <table:table-cell office:value-type="string">
            <text:p>02 2964 97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公園店</text:p>
          </table:table-cell>
          <table:table-cell office:value-type="string">
            <text:p>新北市板橋區金門街２０６＆２０８號１樓</text:p>
          </table:table-cell>
          <table:table-cell office:value-type="string">
            <text:p>02 2675 35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公館店</text:p>
          </table:table-cell>
          <table:table-cell office:value-type="string">
            <text:p>新北市板橋區民權路２０２巷７弄１號１樓</text:p>
          </table:table-cell>
          <table:table-cell office:value-type="string">
            <text:p>02 2967 18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文心店</text:p>
          </table:table-cell>
          <table:table-cell office:value-type="string">
            <text:p>新北市板橋區介壽街２０號１樓</text:p>
          </table:table-cell>
          <table:table-cell office:value-type="string">
            <text:p>02 2256 25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文興店</text:p>
          </table:table-cell>
          <table:table-cell office:value-type="string">
            <text:p>新北市板橋區民生路二段２３０號１樓</text:p>
          </table:table-cell>
          <table:table-cell office:value-type="string">
            <text:p>02 2257 94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北站店</text:p>
          </table:table-cell>
          <table:table-cell office:value-type="string">
            <text:p>新北市板橋區縣民大道二段７號</text:p>
          </table:table-cell>
          <table:table-cell office:value-type="string">
            <text:p>02-296579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民族店</text:p>
          </table:table-cell>
          <table:table-cell office:value-type="string">
            <text:p>新北市板橋區民族路６１號</text:p>
          </table:table-cell>
          <table:table-cell office:value-type="string">
            <text:p>02 8951 08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白金店</text:p>
          </table:table-cell>
          <table:table-cell office:value-type="string">
            <text:p>新北市板橋區金門街３６６號１樓</text:p>
          </table:table-cell>
          <table:table-cell office:value-type="string">
            <text:p>02 7746 37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光復店</text:p>
          </table:table-cell>
          <table:table-cell office:value-type="string">
            <text:p>新北市板橋區中山路二段５０３號１樓</text:p>
          </table:table-cell>
          <table:table-cell office:value-type="string">
            <text:p>02 2964 38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宏翠店</text:p>
          </table:table-cell>
          <table:table-cell office:value-type="string">
            <text:p>新北市板橋區四維路１００號１樓</text:p>
          </table:table-cell>
          <table:table-cell office:value-type="string">
            <text:p>02 8257 29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宜居店</text:p>
          </table:table-cell>
          <table:table-cell office:value-type="string">
            <text:p>新北市板橋區樂群路１５８號１樓</text:p>
          </table:table-cell>
          <table:table-cell office:value-type="string">
            <text:p>02 8969 74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松翠店</text:p>
          </table:table-cell>
          <table:table-cell office:value-type="string">
            <text:p>新北市板橋區松江街２５號１樓</text:p>
          </table:table-cell>
          <table:table-cell office:value-type="string">
            <text:p>02 2254 25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板川店</text:p>
          </table:table-cell>
          <table:table-cell office:value-type="string">
            <text:p>新北市板橋區四川路二段２４５巷７號１樓</text:p>
          </table:table-cell>
          <table:table-cell office:value-type="string">
            <text:p>02 8967 44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板慶店</text:p>
          </table:table-cell>
          <table:table-cell office:value-type="string">
            <text:p>新北市板橋區重慶路２９０巷３號１樓</text:p>
          </table:table-cell>
          <table:table-cell office:value-type="string">
            <text:p>02 8953 98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金市店</text:p>
          </table:table-cell>
          <table:table-cell office:value-type="string">
            <text:p>新北市板橋區金門街８６號１樓（如附圖）</text:p>
          </table:table-cell>
          <table:table-cell office:value-type="string">
            <text:p>02 2675 71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景明店</text:p>
          </table:table-cell>
          <table:table-cell office:value-type="string">
            <text:p>新北市中和區景新街２１２號１樓</text:p>
          </table:table-cell>
          <table:table-cell office:value-type="string">
            <text:p>02 2946 68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景會店</text:p>
          </table:table-cell>
          <table:table-cell office:value-type="string">
            <text:p>新北市中和區景平路４３３號１樓</text:p>
          </table:table-cell>
          <table:table-cell office:value-type="string">
            <text:p>02 2242 47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華夏店</text:p>
          </table:table-cell>
          <table:table-cell office:value-type="string">
            <text:p>新北市中和區華新街２０２號，２０４號</text:p>
          </table:table-cell>
          <table:table-cell office:value-type="string">
            <text:p>02 2947 90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華隆店</text:p>
          </table:table-cell>
          <table:table-cell office:value-type="string">
            <text:p>新北市中和區華新街１０９巷１－３號</text:p>
          </table:table-cell>
          <table:table-cell office:value-type="string">
            <text:p>02 2941 42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華福店</text:p>
          </table:table-cell>
          <table:table-cell office:value-type="string">
            <text:p>新北市中和區華順街１１７號，１１９號</text:p>
          </table:table-cell>
          <table:table-cell office:value-type="string">
            <text:p>02 2950 69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萊陽店</text:p>
          </table:table-cell>
          <table:table-cell office:value-type="string">
            <text:p>新北市中和區瓦嗂里光華街１號３號一樓</text:p>
          </table:table-cell>
          <table:table-cell office:value-type="string">
            <text:p>02 8245 63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圓順店</text:p>
          </table:table-cell>
          <table:table-cell office:value-type="string">
            <text:p>新北市中和區建一路１４１號</text:p>
          </table:table-cell>
          <table:table-cell office:value-type="string">
            <text:p>02 2228 99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新正店</text:p>
          </table:table-cell>
          <table:table-cell office:value-type="string">
            <text:p>新北市中和區新生街１９０號１樓</text:p>
          </table:table-cell>
          <table:table-cell office:value-type="string">
            <text:p>02 2226 3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新福祥店</text:p>
          </table:table-cell>
          <table:table-cell office:value-type="string">
            <text:p>新北市中和區福祥路４２號</text:p>
          </table:table-cell>
          <table:table-cell office:value-type="string">
            <text:p>02 2242 16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福中店</text:p>
          </table:table-cell>
          <table:table-cell office:value-type="string">
            <text:p>新北市中和區景平路７１０號１號</text:p>
          </table:table-cell>
          <table:table-cell office:value-type="string">
            <text:p>02 2246 05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遠建店</text:p>
          </table:table-cell>
          <table:table-cell office:value-type="string">
            <text:p>新北市中和區建一路１７６號１樓</text:p>
          </table:table-cell>
          <table:table-cell office:value-type="string">
            <text:p>02 8227 29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廣場店</text:p>
          </table:table-cell>
          <table:table-cell office:value-type="string">
            <text:p>新北市中和區平河里中正路７１２號一樓</text:p>
          </table:table-cell>
          <table:table-cell office:value-type="string">
            <text:p>02 8227 83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德勝店</text:p>
          </table:table-cell>
          <table:table-cell office:value-type="string">
            <text:p>新北市中和區立德街１５０號１樓</text:p>
          </table:table-cell>
          <table:table-cell office:value-type="string">
            <text:p>02 7728 63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摩天店</text:p>
          </table:table-cell>
          <table:table-cell office:value-type="string">
            <text:p>新北市中和區景平路１８２號１樓</text:p>
          </table:table-cell>
          <table:table-cell office:value-type="string">
            <text:p>02 8942 34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橋安店</text:p>
          </table:table-cell>
          <table:table-cell office:value-type="string">
            <text:p>新北市中和區橋和路１２０號</text:p>
          </table:table-cell>
          <table:table-cell office:value-type="string">
            <text:p>02 2242 41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錦順店</text:p>
          </table:table-cell>
          <table:table-cell office:value-type="string">
            <text:p>新北市中和區圓通路３９５號１樓</text:p>
          </table:table-cell>
          <table:table-cell office:value-type="string">
            <text:p>02 2242 69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錦福店</text:p>
          </table:table-cell>
          <table:table-cell office:value-type="string">
            <text:p>新北市中和區錦和路９５號１樓</text:p>
          </table:table-cell>
          <table:table-cell office:value-type="string">
            <text:p>02-824535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雙捷店</text:p>
          </table:table-cell>
          <table:table-cell office:value-type="string">
            <text:p>新北市中和區景新街４６８號</text:p>
          </table:table-cell>
          <table:table-cell office:value-type="string">
            <text:p>02 8941 77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中和鑫發店</text:p>
          </table:table-cell>
          <table:table-cell office:value-type="string">
            <text:p>新北市中和區忠孝街１０５號</text:p>
          </table:table-cell>
          <table:table-cell office:value-type="string">
            <text:p>02 2943 44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五股青水店</text:p>
          </table:table-cell>
          <table:table-cell office:value-type="string">
            <text:p>新北市五股區成泰路四段１６號１樓</text:p>
          </table:table-cell>
          <table:table-cell office:value-type="string">
            <text:p>02 8292 32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五股維興店</text:p>
          </table:table-cell>
          <table:table-cell office:value-type="string">
            <text:p>新北市五股區四維路７８號．８０號１樓</text:p>
          </table:table-cell>
          <table:table-cell office:value-type="string">
            <text:p>02 8981 37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五股蓬萊店</text:p>
          </table:table-cell>
          <table:table-cell office:value-type="string">
            <text:p>新北市五股區成泰路一段２３５－１１號１樓及Ｂ１</text:p>
          </table:table-cell>
          <table:table-cell office:value-type="string">
            <text:p>02 8292 15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大福店</text:p>
          </table:table-cell>
          <table:table-cell office:value-type="string">
            <text:p>新北市永和區中正路６０８．６１０．６１０之１號</text:p>
          </table:table-cell>
          <table:table-cell office:value-type="string">
            <text:p>02 2925 43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仁保店</text:p>
          </table:table-cell>
          <table:table-cell office:value-type="string">
            <text:p>新北市永和區保福路二段１０３號１樓</text:p>
          </table:table-cell>
          <table:table-cell office:value-type="string">
            <text:p>02 2928 58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得和店</text:p>
          </table:table-cell>
          <table:table-cell office:value-type="string">
            <text:p>新北市永和區得和路３７２號</text:p>
          </table:table-cell>
          <table:table-cell office:value-type="string">
            <text:p>02 2941 60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御林店</text:p>
          </table:table-cell>
          <table:table-cell office:value-type="string">
            <text:p>新北市永和區竹林路２１３巷４４號１樓</text:p>
          </table:table-cell>
          <table:table-cell office:value-type="string">
            <text:p>02 8925 03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教室店</text:p>
          </table:table-cell>
          <table:table-cell office:value-type="string">
            <text:p>新北市永和區民生路６５號１樓及地下室</text:p>
          </table:table-cell>
          <table:table-cell office:value-type="string">
            <text:p>02 8941 82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頂溪店</text:p>
          </table:table-cell>
          <table:table-cell office:value-type="string">
            <text:p>新北市永和區復興街３號</text:p>
          </table:table-cell>
          <table:table-cell office:value-type="string">
            <text:p>02 2926 25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復興店</text:p>
          </table:table-cell>
          <table:table-cell office:value-type="string">
            <text:p>新北市永和區秀朗路一段１８６號１Ｆ</text:p>
          </table:table-cell>
          <table:table-cell office:value-type="string">
            <text:p>02 2925 43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新民有店</text:p>
          </table:table-cell>
          <table:table-cell office:value-type="string">
            <text:p>新北市永和區民有街６５號</text:p>
          </table:table-cell>
          <table:table-cell office:value-type="string">
            <text:p>02 2949 51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新富店</text:p>
          </table:table-cell>
          <table:table-cell office:value-type="string">
            <text:p>新北市永和區福和路５７巷１４弄２號１樓</text:p>
          </table:table-cell>
          <table:table-cell office:value-type="string">
            <text:p>02 8921 515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新樂新店</text:p>
          </table:table-cell>
          <table:table-cell office:value-type="string">
            <text:p>新北市永和區大新街３號１樓</text:p>
          </table:table-cell>
          <table:table-cell office:value-type="string">
            <text:p>02 8660 71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鼎豐店</text:p>
          </table:table-cell>
          <table:table-cell office:value-type="string">
            <text:p>新北市永和區中興街７號１樓</text:p>
          </table:table-cell>
          <table:table-cell office:value-type="string">
            <text:p>02 2920 07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福和店</text:p>
          </table:table-cell>
          <table:table-cell office:value-type="string">
            <text:p>新北市永和區福和路１７３．１７５號</text:p>
          </table:table-cell>
          <table:table-cell office:value-type="string">
            <text:p>02 2921 35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維源店</text:p>
          </table:table-cell>
          <table:table-cell office:value-type="string">
            <text:p>新北市永和區水源街３９巷２號</text:p>
          </table:table-cell>
          <table:table-cell office:value-type="string">
            <text:p>02 8923 02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樂華店</text:p>
          </table:table-cell>
          <table:table-cell office:value-type="string">
            <text:p>新北市永和區保平路１８巷１２號１樓</text:p>
          </table:table-cell>
          <table:table-cell office:value-type="string">
            <text:p>02 2926 48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環河店</text:p>
          </table:table-cell>
          <table:table-cell office:value-type="string">
            <text:p>新北市永和區環河西路二段２１９號，２２１號</text:p>
          </table:table-cell>
          <table:table-cell office:value-type="string">
            <text:p>02 3233 91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騎士店</text:p>
          </table:table-cell>
          <table:table-cell office:value-type="string">
            <text:p>新北市永和區民權路５３號１樓</text:p>
          </table:table-cell>
          <table:table-cell office:value-type="string">
            <text:p>02 8943 35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羅鄰店</text:p>
          </table:table-cell>
          <table:table-cell office:value-type="string">
            <text:p>新北市永和區保平路２６８巷２５號１樓</text:p>
          </table:table-cell>
          <table:table-cell office:value-type="string">
            <text:p>02 2929 35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宏國店</text:p>
          </table:table-cell>
          <table:table-cell office:value-type="string">
            <text:p>新北市汐止區大同路２段２８３號</text:p>
          </table:table-cell>
          <table:table-cell office:value-type="string">
            <text:p>02 8692 31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宏碁店</text:p>
          </table:table-cell>
          <table:table-cell office:value-type="string">
            <text:p>新北市汐止區新台五路一段８２號部份</text:p>
          </table:table-cell>
          <table:table-cell office:value-type="string">
            <text:p>02 2696 04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和平店</text:p>
          </table:table-cell>
          <table:table-cell office:value-type="string">
            <text:p>新北市汐止區和平街４８號</text:p>
          </table:table-cell>
          <table:table-cell office:value-type="string">
            <text:p>02 2643 98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東城店</text:p>
          </table:table-cell>
          <table:table-cell office:value-type="string">
            <text:p>新北市汐止區康寧街４５９巷１０號１樓</text:p>
          </table:table-cell>
          <table:table-cell office:value-type="string">
            <text:p>02 8695 18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東科店</text:p>
          </table:table-cell>
          <table:table-cell office:value-type="string">
            <text:p>新北市汐止區新台五路一段９６號Ｃ棟</text:p>
          </table:table-cell>
          <table:table-cell office:value-type="string">
            <text:p>02 2696 97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青山店</text:p>
          </table:table-cell>
          <table:table-cell office:value-type="string">
            <text:p>新北市汐止區新台五路一段２１２號；２１２之１號</text:p>
          </table:table-cell>
          <table:table-cell office:value-type="string">
            <text:p>02 2648 98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文化店</text:p>
          </table:table-cell>
          <table:table-cell office:value-type="string">
            <text:p>新北市永和區文化路１８，２０，２２號１樓</text:p>
          </table:table-cell>
          <table:table-cell office:value-type="string">
            <text:p>02 8660 44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水悅店</text:p>
          </table:table-cell>
          <table:table-cell office:value-type="string">
            <text:p>新北市永和區環河西路一段８３號１．２樓</text:p>
          </table:table-cell>
          <table:table-cell office:value-type="string">
            <text:p>02 7709 60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正得店</text:p>
          </table:table-cell>
          <table:table-cell office:value-type="string">
            <text:p>新北市永和區中正路３４２號一樓</text:p>
          </table:table-cell>
          <table:table-cell office:value-type="string">
            <text:p>02 2920 03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正新店</text:p>
          </table:table-cell>
          <table:table-cell office:value-type="string">
            <text:p>新北市永和區中正路２７８號１樓</text:p>
          </table:table-cell>
          <table:table-cell office:value-type="string">
            <text:p>02 2946 42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茂盛店</text:p>
          </table:table-cell>
          <table:table-cell office:value-type="string">
            <text:p>新北市汐止區大同路一段２２５號壹樓</text:p>
          </table:table-cell>
          <table:table-cell office:value-type="string">
            <text:p>02 2641 36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莊敬店</text:p>
          </table:table-cell>
          <table:table-cell office:value-type="string">
            <text:p>新北市汐止區莊敬街１３９號</text:p>
          </table:table-cell>
          <table:table-cell office:value-type="string">
            <text:p>02 2643 57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湖前店</text:p>
          </table:table-cell>
          <table:table-cell office:value-type="string">
            <text:p>新北市汐止區湖前街４９號１樓</text:p>
          </table:table-cell>
          <table:table-cell office:value-type="string">
            <text:p>02 2692 74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鄉長店</text:p>
          </table:table-cell>
          <table:table-cell office:value-type="string">
            <text:p>新北市汐止區鄉長路一段２７號壹樓及貳樓</text:p>
          </table:table-cell>
          <table:table-cell office:value-type="string">
            <text:p>02 2691 94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經貿店</text:p>
          </table:table-cell>
          <table:table-cell office:value-type="string">
            <text:p>新北市汐止區大同路三段１９０號壹樓部份</text:p>
          </table:table-cell>
          <table:table-cell office:value-type="string">
            <text:p>02 8647 31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福全店</text:p>
          </table:table-cell>
          <table:table-cell office:value-type="string">
            <text:p>新北市汐止區仁愛路１４９號</text:p>
          </table:table-cell>
          <table:table-cell office:value-type="string">
            <text:p>02 2647 94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福旺店</text:p>
          </table:table-cell>
          <table:table-cell office:value-type="string">
            <text:p>新北市汐止區福德一路１０９號</text:p>
          </table:table-cell>
          <table:table-cell office:value-type="string">
            <text:p>02 8693 39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福德店</text:p>
          </table:table-cell>
          <table:table-cell office:value-type="string">
            <text:p>新北市汐止區福德三路１６號壹樓</text:p>
          </table:table-cell>
          <table:table-cell office:value-type="string">
            <text:p>02 2765 36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汐止樟福店</text:p>
          </table:table-cell>
          <table:table-cell office:value-type="string">
            <text:p>新北市汐止區樟樹一路２２０號</text:p>
          </table:table-cell>
          <table:table-cell office:value-type="string">
            <text:p>02 8692 31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永平店</text:p>
          </table:table-cell>
          <table:table-cell office:value-type="string">
            <text:p>新北市永和區永平路２３２號</text:p>
          </table:table-cell>
          <table:table-cell office:value-type="string">
            <text:p>02 8660 35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永林店</text:p>
          </table:table-cell>
          <table:table-cell office:value-type="string">
            <text:p>新北市永和區竹林路３７號</text:p>
          </table:table-cell>
          <table:table-cell office:value-type="string">
            <text:p>02 8927 44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永復店</text:p>
          </table:table-cell>
          <table:table-cell office:value-type="string">
            <text:p>新北市永和區永和路二段３１６號１樓</text:p>
          </table:table-cell>
          <table:table-cell office:value-type="string">
            <text:p>02 2928 60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田單店</text:p>
          </table:table-cell>
          <table:table-cell office:value-type="string">
            <text:p>新北市永和區成功路二段１５７號１樓</text:p>
          </table:table-cell>
          <table:table-cell office:value-type="string">
            <text:p>02 2943 28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竹勝店</text:p>
          </table:table-cell>
          <table:table-cell office:value-type="string">
            <text:p>新北市永和區竹林路２１５號１樓</text:p>
          </table:table-cell>
          <table:table-cell office:value-type="string">
            <text:p>02 8925 85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秀成店</text:p>
          </table:table-cell>
          <table:table-cell office:value-type="string">
            <text:p>新北市永和區成功路一段１３７，１３９號</text:p>
          </table:table-cell>
          <table:table-cell office:value-type="string">
            <text:p>02 2921 58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秀和店</text:p>
          </table:table-cell>
          <table:table-cell office:value-type="string">
            <text:p>新北市永和區秀朗路一段７６、７８號</text:p>
          </table:table-cell>
          <table:table-cell office:value-type="string">
            <text:p>02 2928 09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保平店</text:p>
          </table:table-cell>
          <table:table-cell office:value-type="string">
            <text:p>新北市永和區永貞路３５４號，３５６號</text:p>
          </table:table-cell>
          <table:table-cell office:value-type="string">
            <text:p>02 8923 15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保安店</text:p>
          </table:table-cell>
          <table:table-cell office:value-type="string">
            <text:p>新北市永和區永貞路３８７號</text:p>
          </table:table-cell>
          <table:table-cell office:value-type="string">
            <text:p>02 2920 77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保順店</text:p>
          </table:table-cell>
          <table:table-cell office:value-type="string">
            <text:p>新北市永和區仁愛路２８２巷１號１樓</text:p>
          </table:table-cell>
          <table:table-cell office:value-type="string">
            <text:p>02 8921 33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耕莘店</text:p>
          </table:table-cell>
          <table:table-cell office:value-type="string">
            <text:p>新北市永和區中興街９５號１樓</text:p>
          </table:table-cell>
          <table:table-cell office:value-type="string">
            <text:p>02 2924 05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國和店</text:p>
          </table:table-cell>
          <table:table-cell office:value-type="string">
            <text:p>新北市永和區國中路８６巷２號</text:p>
          </table:table-cell>
          <table:table-cell office:value-type="string">
            <text:p>02 2928 11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國艷店</text:p>
          </table:table-cell>
          <table:table-cell office:value-type="string">
            <text:p>新北市永和區民樂街３９巷２號１樓</text:p>
          </table:table-cell>
          <table:table-cell office:value-type="string">
            <text:p>02 2923 27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永和得元店</text:p>
          </table:table-cell>
          <table:table-cell office:value-type="string">
            <text:p>新北市永和區得和路３７３巷２９號</text:p>
          </table:table-cell>
          <table:table-cell office:value-type="string">
            <text:p>02 2926 53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金成店</text:p>
          </table:table-cell>
          <table:table-cell office:value-type="string">
            <text:p>新北市板橋區金門街３１３號１樓</text:p>
          </table:table-cell>
          <table:table-cell office:value-type="string">
            <text:p>02 2685 56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長民店</text:p>
          </table:table-cell>
          <table:table-cell office:value-type="string">
            <text:p>新北市板橋區三民路二段１５３巷１－３號１樓＆Ｂ１</text:p>
          </table:table-cell>
          <table:table-cell office:value-type="string">
            <text:p>02 2955 83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美庭店</text:p>
          </table:table-cell>
          <table:table-cell office:value-type="string">
            <text:p>新北市板橋區中正路２１６巷２１號、２３號１樓</text:p>
          </table:table-cell>
          <table:table-cell office:value-type="string">
            <text:p>02 2960 74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美華店</text:p>
          </table:table-cell>
          <table:table-cell office:value-type="string">
            <text:p>新北市板橋區金華街１０巷４８弄７８號１樓</text:p>
          </table:table-cell>
          <table:table-cell office:value-type="string">
            <text:p>02 2965 77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英仕店</text:p>
          </table:table-cell>
          <table:table-cell office:value-type="string">
            <text:p>新北市板橋區英士路５４號１樓</text:p>
          </table:table-cell>
          <table:table-cell office:value-type="string">
            <text:p>02 7739 75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振興店</text:p>
          </table:table-cell>
          <table:table-cell office:value-type="string">
            <text:p>新北市板橋區三民路一段３１巷８９弄３號</text:p>
          </table:table-cell>
          <table:table-cell office:value-type="string">
            <text:p>02 8961 20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祝山店</text:p>
          </table:table-cell>
          <table:table-cell office:value-type="string">
            <text:p>新北市板橋區吳鳳路２１巷２號１樓</text:p>
          </table:table-cell>
          <table:table-cell office:value-type="string">
            <text:p>02 2255 41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國泰店</text:p>
          </table:table-cell>
          <table:table-cell office:value-type="string">
            <text:p>新北市板橋區國泰街３７號１樓</text:p>
          </table:table-cell>
          <table:table-cell office:value-type="string">
            <text:p>02 2959 65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莒光店</text:p>
          </table:table-cell>
          <table:table-cell office:value-type="string">
            <text:p>新北市板橋區莒光路２２５，２２７號</text:p>
          </table:table-cell>
          <table:table-cell office:value-type="string">
            <text:p>02 2259 30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勝文店</text:p>
          </table:table-cell>
          <table:table-cell office:value-type="string">
            <text:p>新北市板橋區仁化街４６號及４６之１號１樓</text:p>
          </table:table-cell>
          <table:table-cell office:value-type="string">
            <text:p>02 7709 60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富裕店</text:p>
          </table:table-cell>
          <table:table-cell office:value-type="string">
            <text:p>新北市板橋區裕民街１１號１樓</text:p>
          </table:table-cell>
          <table:table-cell office:value-type="string">
            <text:p>02 8252 99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湳雅店</text:p>
          </table:table-cell>
          <table:table-cell office:value-type="string">
            <text:p>新北市板橋區南雅南路二段９４號</text:p>
          </table:table-cell>
          <table:table-cell office:value-type="string">
            <text:p>02 2964 79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華江店</text:p>
          </table:table-cell>
          <table:table-cell office:value-type="string">
            <text:p>新北市板橋區雙十路三段５４號</text:p>
          </table:table-cell>
          <table:table-cell office:value-type="string">
            <text:p>02 7709 57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華陽店</text:p>
          </table:table-cell>
          <table:table-cell office:value-type="string">
            <text:p>新北市板橋區陽明里陽明街８８、９０號一樓</text:p>
          </table:table-cell>
          <table:table-cell office:value-type="string">
            <text:p>02 2258 51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華德店</text:p>
          </table:table-cell>
          <table:table-cell office:value-type="string">
            <text:p>新北市板橋區四川路二段４７巷３弄４號１樓</text:p>
          </table:table-cell>
          <table:table-cell office:value-type="string">
            <text:p>02 8967 68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華興店</text:p>
          </table:table-cell>
          <table:table-cell office:value-type="string">
            <text:p>新北市板橋區華興街４１．４３號</text:p>
          </table:table-cell>
          <table:table-cell office:value-type="string">
            <text:p>02 2952 45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貴興店</text:p>
          </table:table-cell>
          <table:table-cell office:value-type="string">
            <text:p>新北市板橋區貴興路４９－１號１樓</text:p>
          </table:table-cell>
          <table:table-cell office:value-type="string">
            <text:p>02 2959 78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冠延店</text:p>
          </table:table-cell>
          <table:table-cell office:value-type="string">
            <text:p>新北市土城區延和路１１１號</text:p>
          </table:table-cell>
          <table:table-cell office:value-type="string">
            <text:p>02 2262 26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員仁店</text:p>
          </table:table-cell>
          <table:table-cell office:value-type="string">
            <text:p>新北市土城區中央路二段３０８號</text:p>
          </table:table-cell>
          <table:table-cell office:value-type="string">
            <text:p>02 8262 31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峰吉店</text:p>
          </table:table-cell>
          <table:table-cell office:value-type="string">
            <text:p>新北市土城區延吉街１５９號１樓</text:p>
          </table:table-cell>
          <table:table-cell office:value-type="string">
            <text:p>02 2262 88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海裕店</text:p>
          </table:table-cell>
          <table:table-cell office:value-type="string">
            <text:p>新北市土城區裕民路９２巷２２弄３號１樓</text:p>
          </table:table-cell>
          <table:table-cell office:value-type="string">
            <text:p>02 2262 26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甫華店</text:p>
          </table:table-cell>
          <table:table-cell office:value-type="string">
            <text:p>新北市板橋區新生街２２號</text:p>
          </table:table-cell>
          <table:table-cell office:value-type="string">
            <text:p>02 2272 54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花園店</text:p>
          </table:table-cell>
          <table:table-cell office:value-type="string">
            <text:p>新北市板橋區中正路１巷１２號</text:p>
          </table:table-cell>
          <table:table-cell office:value-type="string">
            <text:p>02 2967 59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金富店</text:p>
          </table:table-cell>
          <table:table-cell office:value-type="string">
            <text:p>新北市板橋區民生路三段８５號</text:p>
          </table:table-cell>
          <table:table-cell office:value-type="string">
            <text:p>02 8257 076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富陽店</text:p>
          </table:table-cell>
          <table:table-cell office:value-type="string">
            <text:p>新北市板橋區復興街１３３號</text:p>
          </table:table-cell>
          <table:table-cell office:value-type="string">
            <text:p>02 2275 01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裕店</text:p>
          </table:table-cell>
          <table:table-cell office:value-type="string">
            <text:p>新北市板橋區裕民街１３０號１及２樓</text:p>
          </table:table-cell>
          <table:table-cell office:value-type="string">
            <text:p>02 7753 23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農店</text:p>
          </table:table-cell>
          <table:table-cell office:value-type="string">
            <text:p>新北市板橋區新海路３２８，３３０號１樓</text:p>
          </table:table-cell>
          <table:table-cell office:value-type="string">
            <text:p>02 2253 88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雲陽店</text:p>
          </table:table-cell>
          <table:table-cell office:value-type="string">
            <text:p>新北市土城區青雲路１８５號１樓</text:p>
          </table:table-cell>
          <table:table-cell office:value-type="string">
            <text:p>02 2274 03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裕勝店</text:p>
          </table:table-cell>
          <table:table-cell office:value-type="string">
            <text:p>新北市土城區裕生路５７號１．２樓</text:p>
          </table:table-cell>
          <table:table-cell office:value-type="string">
            <text:p>02 2262 33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廣義店</text:p>
          </table:table-cell>
          <table:table-cell office:value-type="string">
            <text:p>新北市土城區廣明街４９號</text:p>
          </table:table-cell>
          <table:table-cell office:value-type="string">
            <text:p>02 8967 49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土城廣福店</text:p>
          </table:table-cell>
          <table:table-cell office:value-type="string">
            <text:p>新北市土城區學府路一段１６２號</text:p>
          </table:table-cell>
          <table:table-cell office:value-type="string">
            <text:p>02 2273 84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翠店</text:p>
          </table:table-cell>
          <table:table-cell office:value-type="string">
            <text:p>新北市板橋區懷德街１２７巷２３弄７號１樓</text:p>
          </table:table-cell>
          <table:table-cell office:value-type="string">
            <text:p>02 2254 44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新慶店</text:p>
          </table:table-cell>
          <table:table-cell office:value-type="string">
            <text:p>新北市板橋區重慶路６０－１號１樓＆地下室</text:p>
          </table:table-cell>
          <table:table-cell office:value-type="string">
            <text:p>02 2951 19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瑞安店</text:p>
          </table:table-cell>
          <table:table-cell office:value-type="string">
            <text:p>新北市板橋區中正路３９５號１樓</text:p>
          </table:table-cell>
          <table:table-cell office:value-type="string">
            <text:p>02 2967 72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裕盛店</text:p>
          </table:table-cell>
          <table:table-cell office:value-type="string">
            <text:p>新北市板橋區裕民街９５號</text:p>
          </table:table-cell>
          <table:table-cell office:value-type="string">
            <text:p>02 2258 15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僑二店</text:p>
          </table:table-cell>
          <table:table-cell office:value-type="string">
            <text:p>新北市板橋區僑中二街１１６巷１號１樓</text:p>
          </table:table-cell>
          <table:table-cell office:value-type="string">
            <text:p>02 8969 91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廣和店</text:p>
          </table:table-cell>
          <table:table-cell office:value-type="string">
            <text:p>新北市板橋區廣福里廣和街７９號１樓</text:p>
          </table:table-cell>
          <table:table-cell office:value-type="string">
            <text:p>02 8951 86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樂福店</text:p>
          </table:table-cell>
          <table:table-cell office:value-type="string">
            <text:p>新北市板橋區三民路二段２１巷６號１樓</text:p>
          </table:table-cell>
          <table:table-cell office:value-type="string">
            <text:p>02 2963 61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興安店</text:p>
          </table:table-cell>
          <table:table-cell office:value-type="string">
            <text:p>新北市板橋區大觀路二段３７巷３８號１樓</text:p>
          </table:table-cell>
          <table:table-cell office:value-type="string">
            <text:p>02 2967 28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興盛店</text:p>
          </table:table-cell>
          <table:table-cell office:value-type="string">
            <text:p>新北市板橋區文聖街１６１號１樓</text:p>
          </table:table-cell>
          <table:table-cell office:value-type="string">
            <text:p>02 8258 96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龍江店</text:p>
          </table:table-cell>
          <table:table-cell office:value-type="string">
            <text:p>新北市板橋區文化路二段１８２巷３弄９１，９３號１樓</text:p>
          </table:table-cell>
          <table:table-cell office:value-type="string">
            <text:p>02 8253 54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擎天店</text:p>
          </table:table-cell>
          <table:table-cell office:value-type="string">
            <text:p>新北市板橋區重慶路２４３號１樓</text:p>
          </table:table-cell>
          <table:table-cell office:value-type="string">
            <text:p>02 2955 89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聯翠店</text:p>
          </table:table-cell>
          <table:table-cell office:value-type="string">
            <text:p>新北市板橋區光武街２２號壹樓</text:p>
          </table:table-cell>
          <table:table-cell office:value-type="string">
            <text:p>02 2255 91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雙十店</text:p>
          </table:table-cell>
          <table:table-cell office:value-type="string">
            <text:p>新北市板橋區雙十路二段６—８號，６—９號，６—１０</text:p>
          </table:table-cell>
          <table:table-cell office:value-type="string">
            <text:p>02 2254 62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板橋懷治店</text:p>
          </table:table-cell>
          <table:table-cell office:value-type="string">
            <text:p>新北市板橋區民治街１１７號１樓</text:p>
          </table:table-cell>
          <table:table-cell office:value-type="string">
            <text:p>02 8252 99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林口忠孝店</text:p>
          </table:table-cell>
          <table:table-cell office:value-type="string">
            <text:p>新北市林口區忠孝路６０１號</text:p>
          </table:table-cell>
          <table:table-cell office:value-type="string">
            <text:p>02 2608 54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林口新都店</text:p>
          </table:table-cell>
          <table:table-cell office:value-type="string">
            <text:p>新北市林口區文化三路一段５５７號．５５９號１樓</text:p>
          </table:table-cell>
          <table:table-cell office:value-type="string">
            <text:p>02 7709 68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白金店</text:p>
          </table:table-cell>
          <table:table-cell office:value-type="string">
            <text:p>新北市泰山區仁愛路１０８號１樓</text:p>
          </table:table-cell>
          <table:table-cell office:value-type="string">
            <text:p>02 2297 94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同興店</text:p>
          </table:table-cell>
          <table:table-cell office:value-type="string">
            <text:p>新北市泰山區仁義路２２０巷２號、８號１樓</text:p>
          </table:table-cell>
          <table:table-cell office:value-type="string">
            <text:p>02 2900 74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南科店</text:p>
          </table:table-cell>
          <table:table-cell office:value-type="string">
            <text:p>新北市泰山區南林路９８號支援二棟６樓販賣部</text:p>
          </table:table-cell>
          <table:table-cell office:value-type="string">
            <text:p>02 2904 58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新義學店</text:p>
          </table:table-cell>
          <table:table-cell office:value-type="string">
            <text:p>新北市泰山區明志路二段５３號１樓</text:p>
          </table:table-cell>
          <table:table-cell office:value-type="string">
            <text:p>02 2909 73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福興店</text:p>
          </table:table-cell>
          <table:table-cell office:value-type="string">
            <text:p>新北市泰山區同興里福興一街６０號一樓</text:p>
          </table:table-cell>
          <table:table-cell office:value-type="string">
            <text:p>02 8531 17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泰山麗池店</text:p>
          </table:table-cell>
          <table:table-cell office:value-type="string">
            <text:p>新北市泰山區泰林路二段５１８號</text:p>
          </table:table-cell>
          <table:table-cell office:value-type="string">
            <text:p>02 2900 70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水源店</text:p>
          </table:table-cell>
          <table:table-cell office:value-type="string">
            <text:p>新北市淡水區水源街一段１２４號１樓</text:p>
          </table:table-cell>
          <table:table-cell office:value-type="string">
            <text:p>02 2629 14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竹勝店</text:p>
          </table:table-cell>
          <table:table-cell office:value-type="string">
            <text:p>新北市淡水區民族路５６號１樓</text:p>
          </table:table-cell>
          <table:table-cell office:value-type="string">
            <text:p>02 2808 20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自強店</text:p>
          </table:table-cell>
          <table:table-cell office:value-type="string">
            <text:p>新北市淡水區自強路８２號、８４號</text:p>
          </table:table-cell>
          <table:table-cell office:value-type="string">
            <text:p>02 2808 03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沙崙店</text:p>
          </table:table-cell>
          <table:table-cell office:value-type="string">
            <text:p>新北市淡水區沙崙里沙崙路１４９號</text:p>
          </table:table-cell>
          <table:table-cell office:value-type="string">
            <text:p>02 2805 08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財庫店</text:p>
          </table:table-cell>
          <table:table-cell office:value-type="string">
            <text:p>新北市淡水區學府路１３６巷４６號一樓</text:p>
          </table:table-cell>
          <table:table-cell office:value-type="string">
            <text:p>02 8631 96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登峰店</text:p>
          </table:table-cell>
          <table:table-cell office:value-type="string">
            <text:p>新北市淡水區中正東路二段２７號２樓</text:p>
          </table:table-cell>
          <table:table-cell office:value-type="string">
            <text:p>02 2808 54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新旭店</text:p>
          </table:table-cell>
          <table:table-cell office:value-type="string">
            <text:p>新北市淡水區北新路１６９巷３５號１樓</text:p>
          </table:table-cell>
          <table:table-cell office:value-type="string">
            <text:p>02 2625 38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淡水新江店</text:p>
          </table:table-cell>
          <table:table-cell office:value-type="string">
            <text:p>新北市淡水區中山北路二段１８８巷１６號１樓</text:p>
          </table:table-cell>
          <table:table-cell office:value-type="string">
            <text:p>02 2622 73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安和店</text:p>
          </table:table-cell>
          <table:table-cell office:value-type="string">
            <text:p>新北市新店區永平街８９號１樓</text:p>
          </table:table-cell>
          <table:table-cell office:value-type="string">
            <text:p>02 2947 50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安順店</text:p>
          </table:table-cell>
          <table:table-cell office:value-type="string">
            <text:p>新北市新店區安民街１９２號１樓</text:p>
          </table:table-cell>
          <table:table-cell office:value-type="string">
            <text:p>02 7723 10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江陵店</text:p>
          </table:table-cell>
          <table:table-cell office:value-type="string">
            <text:p>新北市新店區建國路２１９號</text:p>
          </table:table-cell>
          <table:table-cell office:value-type="string">
            <text:p>02 2219 05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行政店</text:p>
          </table:table-cell>
          <table:table-cell office:value-type="string">
            <text:p>新北市新店區北新路一段８８巷１２號３樓</text:p>
          </table:table-cell>
          <table:table-cell office:value-type="string">
            <text:p>02 8914 66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忠誠店</text:p>
          </table:table-cell>
          <table:table-cell office:value-type="string">
            <text:p>新北市新店區北新路二段１１９號１樓</text:p>
          </table:table-cell>
          <table:table-cell office:value-type="string">
            <text:p>02 2915 88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玫瑰店</text:p>
          </table:table-cell>
          <table:table-cell office:value-type="string">
            <text:p>新北市新店區玫瑰路５８巷１號１樓</text:p>
          </table:table-cell>
          <table:table-cell office:value-type="string">
            <text:p>02 7709 65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金采店</text:p>
          </table:table-cell>
          <table:table-cell office:value-type="string">
            <text:p>新北市新店區北新路３段２１３號旁壹樓部份（如附圖）</text:p>
          </table:table-cell>
          <table:table-cell office:value-type="string">
            <text:p>02 8914 65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長春店</text:p>
          </table:table-cell>
          <table:table-cell office:value-type="string">
            <text:p>新北市新店區北宜路二段１４９號１樓</text:p>
          </table:table-cell>
          <table:table-cell office:value-type="string">
            <text:p>02 8217 15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保高店</text:p>
          </table:table-cell>
          <table:table-cell office:value-type="string">
            <text:p>新北市新店區寶高路２８－１號</text:p>
          </table:table-cell>
          <table:table-cell office:value-type="string">
            <text:p>02 8914 58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城泰店</text:p>
          </table:table-cell>
          <table:table-cell office:value-type="string">
            <text:p>新北市新店區安康路三段３１１號１樓</text:p>
          </table:table-cell>
          <table:table-cell office:value-type="string">
            <text:p>02 2214 36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皇家店</text:p>
          </table:table-cell>
          <table:table-cell office:value-type="string">
            <text:p>新北市新店區永平里永平街２７號一樓</text:p>
          </table:table-cell>
          <table:table-cell office:value-type="string">
            <text:p>02 2949 970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雙鳳</text:p>
          </table:table-cell>
          <table:table-cell office:value-type="string">
            <text:p>新北市新莊區中正路702號</text:p>
          </table:table-cell>
          <table:table-cell office:value-type="string">
            <text:p>2907-24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新泰</text:p>
          </table:table-cell>
          <table:table-cell office:value-type="string">
            <text:p>新北市新莊區新泰路308號1-2樓</text:p>
          </table:table-cell>
          <table:table-cell office:value-type="string">
            <text:p>8992-257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思源</text:p>
          </table:table-cell>
          <table:table-cell office:value-type="string">
            <text:p>新北市新莊區思源路448號</text:p>
          </table:table-cell>
          <table:table-cell office:value-type="string">
            <text:p>2990-015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東科</text:p>
          </table:table-cell>
          <table:table-cell office:value-type="string">
            <text:p>新北市汐止區新台五路一段94號1樓</text:p>
          </table:table-cell>
          <table:table-cell office:value-type="string">
            <text:p>2696-126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汐科</text:p>
          </table:table-cell>
          <table:table-cell office:value-type="string">
            <text:p>新北市汐止區新台五路一段99號</text:p>
          </table:table-cell>
          <table:table-cell office:value-type="string">
            <text:p>2697-11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汐止福德</text:p>
          </table:table-cell>
          <table:table-cell office:value-type="string">
            <text:p>新北市汐止區福德一路190號</text:p>
          </table:table-cell>
          <table:table-cell office:value-type="string">
            <text:p>8695-14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淡水</text:p>
          </table:table-cell>
          <table:table-cell office:value-type="string">
            <text:p>新北市淡水區公明街89號1-5樓</text:p>
          </table:table-cell>
          <table:table-cell office:value-type="string">
            <text:p>2625-539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河岸</text:p>
          </table:table-cell>
          <table:table-cell office:value-type="string">
            <text:p>新北市淡水區中正路205號</text:p>
          </table:table-cell>
          <table:table-cell office:value-type="string">
            <text:p>2625-33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漁人碼頭</text:p>
          </table:table-cell>
          <table:table-cell office:value-type="string">
            <text:p>新北市淡水區觀海路91號(福容飯店藝術大街)</text:p>
          </table:table-cell>
          <table:table-cell office:value-type="string">
            <text:p>2805-11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淡海</text:p>
          </table:table-cell>
          <table:table-cell office:value-type="string">
            <text:p>新北市淡水區中山北路二段183號1+2樓</text:p>
          </table:table-cell>
          <table:table-cell office:value-type="string">
            <text:p>2622-67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淡水雲門</text:p>
          </table:table-cell>
          <table:table-cell office:value-type="string">
            <text:p>新北市淡水區中正路一段6巷32-1號A4棟</text:p>
          </table:table-cell>
          <table:table-cell office:value-type="string">
            <text:p>2805-52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紅樹林</text:p>
          </table:table-cell>
          <table:table-cell office:value-type="string">
            <text:p>新北市淡水區中正東路二段68號</text:p>
          </table:table-cell>
          <table:table-cell office:value-type="string">
            <text:p>2808-47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八里</text:p>
          </table:table-cell>
          <table:table-cell office:value-type="string">
            <text:p>新北市八里區商港八路7號1樓</text:p>
          </table:table-cell>
          <table:table-cell office:value-type="string">
            <text:p>2619-57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福隆觀海</text:p>
          </table:table-cell>
          <table:table-cell office:value-type="string">
            <text:p>新北市貢寮區福隆街41號</text:p>
          </table:table-cell>
          <table:table-cell office:value-type="string">
            <text:p>2499-23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汐止大同</text:p>
          </table:table-cell>
          <table:table-cell office:value-type="string">
            <text:p>新北市汐止區大同路二段500號</text:p>
          </table:table-cell>
          <table:table-cell office:value-type="string">
            <text:p>8692-120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汐止建成</text:p>
          </table:table-cell>
          <table:table-cell office:value-type="string">
            <text:p>新北市汐止區建成路57巷2、6號</text:p>
          </table:table-cell>
          <table:table-cell office:value-type="string">
            <text:p>2641-32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萬里</text:p>
          </table:table-cell>
          <table:table-cell office:value-type="string">
            <text:p>新北市萬里區玉田45之6號</text:p>
          </table:table-cell>
          <table:table-cell office:value-type="string">
            <text:p>2492-665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雙和</text:p>
          </table:table-cell>
          <table:table-cell office:value-type="string">
            <text:p>新北市永和區中山路一段240號</text:p>
          </table:table-cell>
          <table:table-cell office:value-type="string">
            <text:p>8231-547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中科</text:p>
          </table:table-cell>
          <table:table-cell office:value-type="string">
            <text:p>新北市中和區建一路152號1樓</text:p>
          </table:table-cell>
          <table:table-cell office:value-type="string">
            <text:p>8226-35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中和遠科</text:p>
          </table:table-cell>
          <table:table-cell office:value-type="string">
            <text:p>新北市中和區連城路268號</text:p>
          </table:table-cell>
          <table:table-cell office:value-type="string">
            <text:p>8227-80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永和永安</text:p>
          </table:table-cell>
          <table:table-cell office:value-type="string">
            <text:p>新北市永和區安樂路248-7號</text:p>
          </table:table-cell>
          <table:table-cell office:value-type="string">
            <text:p>8921-52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永和愛買</text:p>
          </table:table-cell>
          <table:table-cell office:value-type="string">
            <text:p>新北市永和區民生路46巷50號</text:p>
          </table:table-cell>
          <table:table-cell office:value-type="string">
            <text:p>2943-376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南勢角</text:p>
          </table:table-cell>
          <table:table-cell office:value-type="string">
            <text:p>新北市中和區和平街1號</text:p>
          </table:table-cell>
          <table:table-cell office:value-type="string">
            <text:p>8668-23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永和頂溪</text:p>
          </table:table-cell>
          <table:table-cell office:value-type="string">
            <text:p>新北市永和區永和路二段181號</text:p>
          </table:table-cell>
          <table:table-cell office:value-type="string">
            <text:p>2923-06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中和連城</text:p>
          </table:table-cell>
          <table:table-cell office:value-type="string">
            <text:p>新北市中和區連城路71號1~2樓</text:p>
          </table:table-cell>
          <table:table-cell office:value-type="string">
            <text:p>2247-81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中和景安</text:p>
          </table:table-cell>
          <table:table-cell office:value-type="string">
            <text:p>新北市中和區景安路 116號</text:p>
          </table:table-cell>
          <table:table-cell office:value-type="string">
            <text:p>2242-427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中</text:p>
          </table:table-cell>
          <table:table-cell office:value-type="string">
            <text:p>新北市板橋區中山路一段15號1樓</text:p>
          </table:table-cell>
          <table:table-cell office:value-type="string">
            <text:p>2963-572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車站</text:p>
          </table:table-cell>
          <table:table-cell office:value-type="string">
            <text:p>新北市板橋區縣民大道二段7號B1</text:p>
          </table:table-cell>
          <table:table-cell office:value-type="string">
            <text:p>8969-33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忠孝</text:p>
          </table:table-cell>
          <table:table-cell office:value-type="string">
            <text:p>新北市板橋區忠孝路31號</text:p>
          </table:table-cell>
          <table:table-cell office:value-type="string">
            <text:p>2955-94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大遠百</text:p>
          </table:table-cell>
          <table:table-cell office:value-type="string">
            <text:p>新北市板橋區新站路28號2樓</text:p>
          </table:table-cell>
          <table:table-cell office:value-type="string">
            <text:p>2964-37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站1F</text:p>
          </table:table-cell>
          <table:table-cell office:value-type="string">
            <text:p>新北市板橋區縣民大道二段7號1F</text:p>
          </table:table-cell>
          <table:table-cell office:value-type="string">
            <text:p>8969-27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遠百中山</text:p>
          </table:table-cell>
          <table:table-cell office:value-type="string">
            <text:p>新北市板橋區中山路一段152號2樓</text:p>
          </table:table-cell>
          <table:table-cell office:value-type="string">
            <text:p>2956-09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遠科</text:p>
          </table:table-cell>
          <table:table-cell office:value-type="string">
            <text:p>新北市板橋區遠東路1號</text:p>
          </table:table-cell>
          <table:table-cell office:value-type="string">
            <text:p>2964-509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大遠百9F</text:p>
          </table:table-cell>
          <table:table-cell office:value-type="string">
            <text:p>新北市板橋區新站路28號9樓</text:p>
          </table:table-cell>
          <table:table-cell office:value-type="string">
            <text:p>2964-705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中</text:p>
          </table:table-cell>
          <table:table-cell office:value-type="string">
            <text:p>新北市新店區中興路三段7號</text:p>
          </table:table-cell>
          <table:table-cell office:value-type="string">
            <text:p>8919-90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慈濟</text:p>
          </table:table-cell>
          <table:table-cell office:value-type="string">
            <text:p>新北市新店區建國路289號2樓</text:p>
          </table:table-cell>
          <table:table-cell office:value-type="string">
            <text:p>8219-227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北新</text:p>
          </table:table-cell>
          <table:table-cell office:value-type="string">
            <text:p>新北市新店區民權路27號1樓</text:p>
          </table:table-cell>
          <table:table-cell office:value-type="string">
            <text:p>2910-61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建國</text:p>
          </table:table-cell>
          <table:table-cell office:value-type="string">
            <text:p>新北市新店區民權路78號1樓</text:p>
          </table:table-cell>
          <table:table-cell office:value-type="string">
            <text:p>2916-13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中正</text:p>
          </table:table-cell>
          <table:table-cell office:value-type="string">
            <text:p>新北市新店區中正路265號</text:p>
          </table:table-cell>
          <table:table-cell office:value-type="string">
            <text:p>2918-21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總站</text:p>
          </table:table-cell>
          <table:table-cell office:value-type="string">
            <text:p>新北市新店區北宜路一段2號2樓</text:p>
          </table:table-cell>
          <table:table-cell office:value-type="string">
            <text:p>2918-63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莊敬</text:p>
          </table:table-cell>
          <table:table-cell office:value-type="string">
            <text:p>新北市新店區中正路542之5號1樓</text:p>
          </table:table-cell>
          <table:table-cell office:value-type="string">
            <text:p>2218-304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裕隆城</text:p>
          </table:table-cell>
          <table:table-cell office:value-type="string">
            <text:p>新北市新店區中興路三段70號1樓</text:p>
          </table:table-cell>
          <table:table-cell office:value-type="string">
            <text:p>8914-65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店北新</text:p>
          </table:table-cell>
          <table:table-cell office:value-type="string">
            <text:p>新北市新店區北新路一段82號</text:p>
          </table:table-cell>
          <table:table-cell office:value-type="string">
            <text:p>8914-647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土城</text:p>
          </table:table-cell>
          <table:table-cell office:value-type="string">
            <text:p>新北市土城區青雲路152號1樓</text:p>
          </table:table-cell>
          <table:table-cell office:value-type="string">
            <text:p>8273-20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學勤北大</text:p>
          </table:table-cell>
          <table:table-cell office:value-type="string">
            <text:p>新北市樹林區大雅路288號</text:p>
          </table:table-cell>
          <table:table-cell office:value-type="string">
            <text:p>3501-792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峽學成</text:p>
          </table:table-cell>
          <table:table-cell office:value-type="string">
            <text:p>新北市三峽區學成路317號</text:p>
          </table:table-cell>
          <table:table-cell office:value-type="string">
            <text:p>3501-283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土城金城</text:p>
          </table:table-cell>
          <table:table-cell office:value-type="string">
            <text:p>新北市土城區金城路三段11號1-2樓</text:p>
          </table:table-cell>
          <table:table-cell office:value-type="string">
            <text:p>2264-361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樹林中山</text:p>
          </table:table-cell>
          <table:table-cell office:value-type="string">
            <text:p>新北市樹林區中山路一段157號</text:p>
          </table:table-cell>
          <table:table-cell office:value-type="string">
            <text:p>8675-526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樹林秀泰</text:p>
          </table:table-cell>
          <table:table-cell office:value-type="string">
            <text:p>新北市樹林區樹新路40-6號1樓</text:p>
          </table:table-cell>
          <table:table-cell office:value-type="string">
            <text:p>2684-52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土城日月光</text:p>
          </table:table-cell>
          <table:table-cell office:value-type="string">
            <text:p>新北市土城區學府路二段210號1樓</text:p>
          </table:table-cell>
          <table:table-cell office:value-type="string">
            <text:p>2265-63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土城永安</text:p>
          </table:table-cell>
          <table:table-cell office:value-type="string">
            <text:p>新北市土城區永安街25號1F</text:p>
          </table:table-cell>
          <table:table-cell office:value-type="string">
            <text:p>2269-76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峽北大</text:p>
          </table:table-cell>
          <table:table-cell office:value-type="string">
            <text:p>新北市三峽區大學路148之1號</text:p>
          </table:table-cell>
          <table:table-cell office:value-type="string">
            <text:p>3501-210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環球</text:p>
          </table:table-cell>
          <table:table-cell office:value-type="string">
            <text:p>新北市中和區中山路三段122號</text:p>
          </table:table-cell>
          <table:table-cell office:value-type="string">
            <text:p>3234-063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雙</text:p>
          </table:table-cell>
          <table:table-cell office:value-type="string">
            <text:p>新北市板橋區雙十路二段193號1-2樓</text:p>
          </table:table-cell>
          <table:table-cell office:value-type="string">
            <text:p>2253-16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立言</text:p>
          </table:table-cell>
          <table:table-cell office:value-type="string">
            <text:p>新北市中和區中正路866號1樓</text:p>
          </table:table-cell>
          <table:table-cell office:value-type="string">
            <text:p>2226-17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雙和醫院</text:p>
          </table:table-cell>
          <table:table-cell office:value-type="string">
            <text:p>新北市中和區中正路291號</text:p>
          </table:table-cell>
          <table:table-cell office:value-type="string">
            <text:p>2245-914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泰山明志</text:p>
          </table:table-cell>
          <table:table-cell office:value-type="string">
            <text:p>新北市泰山區明志路二段123號</text:p>
          </table:table-cell>
          <table:table-cell office:value-type="string">
            <text:p>8531-14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尚德</text:p>
          </table:table-cell>
          <table:table-cell office:value-type="string">
            <text:p>新北市新莊區中正路518號</text:p>
          </table:table-cell>
          <table:table-cell office:value-type="string">
            <text:p>2901-98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宏匯</text:p>
          </table:table-cell>
          <table:table-cell office:value-type="string">
            <text:p>新北市新莊區新北大道4段3號1樓</text:p>
          </table:table-cell>
          <table:table-cell office:value-type="string">
            <text:p>8521-74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二重</text:p>
          </table:table-cell>
          <table:table-cell office:value-type="string">
            <text:p>新北市三重區重新路五段654號</text:p>
          </table:table-cell>
          <table:table-cell office:value-type="string">
            <text:p>8512-40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重陽集賢</text:p>
          </table:table-cell>
          <table:table-cell office:value-type="string">
            <text:p>新北市三重區集賢路137號</text:p>
          </table:table-cell>
          <table:table-cell office:value-type="string">
            <text:p>2857-259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重正義</text:p>
          </table:table-cell>
          <table:table-cell office:value-type="string">
            <text:p>新北市三重區正義北路140號</text:p>
          </table:table-cell>
          <table:table-cell office:value-type="string">
            <text:p>2984-297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重三和</text:p>
          </table:table-cell>
          <table:table-cell office:value-type="string">
            <text:p>新北市三重區三和路四段388-2號</text:p>
          </table:table-cell>
          <table:table-cell office:value-type="string">
            <text:p>8283-937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蘆洲長榮</text:p>
          </table:table-cell>
          <table:table-cell office:value-type="string">
            <text:p>新北市蘆洲區長榮路418號1樓</text:p>
          </table:table-cell>
          <table:table-cell office:value-type="string">
            <text:p>8286-355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蘆洲三民</text:p>
          </table:table-cell>
          <table:table-cell office:value-type="string">
            <text:p>新北市蘆洲區三民路120號</text:p>
          </table:table-cell>
          <table:table-cell office:value-type="string">
            <text:p>2848-527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重菜寮</text:p>
          </table:table-cell>
          <table:table-cell office:value-type="string">
            <text:p>新北市三重區新北大道一段6號</text:p>
          </table:table-cell>
          <table:table-cell office:value-type="string">
            <text:p>8985-30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五股洲子洋</text:p>
          </table:table-cell>
          <table:table-cell office:value-type="string">
            <text:p>新北市五股區新五路三段101號</text:p>
          </table:table-cell>
          <table:table-cell office:value-type="string">
            <text:p>2295-289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三重捷運</text:p>
          </table:table-cell>
          <table:table-cell office:value-type="string">
            <text:p>新北市三重區捷運路60號</text:p>
          </table:table-cell>
          <table:table-cell office:value-type="string">
            <text:p>2974-968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新埔</text:p>
          </table:table-cell>
          <table:table-cell office:value-type="string">
            <text:p>新北市板橋區文化路一段220號1樓</text:p>
          </table:table-cell>
          <table:table-cell office:value-type="string">
            <text:p>2255-56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文化</text:p>
          </table:table-cell>
          <table:table-cell office:value-type="string">
            <text:p>新北市林口區文化二路一段551號</text:p>
          </table:table-cell>
          <table:table-cell office:value-type="string">
            <text:p>2602-50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林口文化三</text:p>
          </table:table-cell>
          <table:table-cell office:value-type="string">
            <text:p>新北市林口區文化三路一段359號</text:p>
          </table:table-cell>
          <table:table-cell office:value-type="string">
            <text:p>2606-865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MITSUI</text:p>
          </table:table-cell>
          <table:table-cell office:value-type="string">
            <text:p>新北市林口區文化三路一段356號</text:p>
          </table:table-cell>
          <table:table-cell office:value-type="string">
            <text:p>2606-953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林口中山</text:p>
          </table:table-cell>
          <table:table-cell office:value-type="string">
            <text:p>新北市林口區中山路369號</text:p>
          </table:table-cell>
          <table:table-cell office:value-type="string">
            <text:p>2601-12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林口A9</text:p>
          </table:table-cell>
          <table:table-cell office:value-type="string">
            <text:p>新北市林口區文化三路一段2號1F</text:p>
          </table:table-cell>
          <table:table-cell office:value-type="string">
            <text:p>2600-59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林口文化北</text:p>
          </table:table-cell>
          <table:table-cell office:value-type="string">
            <text:p>新北市林口區文化北路一段38號</text:p>
          </table:table-cell>
          <table:table-cell office:value-type="string">
            <text:p>2608-36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萬板</text:p>
          </table:table-cell>
          <table:table-cell office:value-type="string">
            <text:p>新北市板橋區萬板路32號1樓</text:p>
          </table:table-cell>
          <table:table-cell office:value-type="string">
            <text:p>2257-822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鶯歌</text:p>
          </table:table-cell>
          <table:table-cell office:value-type="string">
            <text:p>新北市鶯歌區育英街67號</text:p>
          </table:table-cell>
          <table:table-cell office:value-type="string">
            <text:p>8677-36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新巨蛋</text:p>
          </table:table-cell>
          <table:table-cell office:value-type="string">
            <text:p>新北市板橋區文化路一段360號</text:p>
          </table:table-cell>
          <table:table-cell office:value-type="string">
            <text:p>2254-453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板橋新海</text:p>
          </table:table-cell>
          <table:table-cell office:value-type="string">
            <text:p>新北市板橋區新海路180號1F</text:p>
          </table:table-cell>
          <table:table-cell office:value-type="string">
            <text:p>2257-74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</text:p>
          </table:table-cell>
          <table:table-cell office:value-type="string">
            <text:p>新北市新莊區幸福路763-3號1樓之1部</text:p>
          </table:table-cell>
          <table:table-cell office:value-type="string">
            <text:p>2998-49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鶯歌鳳鳴</text:p>
          </table:table-cell>
          <table:table-cell office:value-type="string">
            <text:p>新北市鶯歌區鶯歌路167號</text:p>
          </table:table-cell>
          <table:table-cell office:value-type="string">
            <text:p>2678-78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深坑東南</text:p>
          </table:table-cell>
          <table:table-cell office:value-type="string">
            <text:p>新北市深坑區北深路三段152號</text:p>
          </table:table-cell>
          <table:table-cell office:value-type="string">
            <text:p>2664-957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新莊中正</text:p>
          </table:table-cell>
          <table:table-cell office:value-type="string">
            <text:p>新北市新莊區中正路178號</text:p>
          </table:table-cell>
          <table:table-cell office:value-type="string">
            <text:p>2994-7998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新北市</text:p>
          </table:table-cell>
          <table:table-cell office:value-type="string">
            <text:p>中和中山</text:p>
          </table:table-cell>
          <table:table-cell office:value-type="string">
            <text:p>新北市中和區中山路3段52號1樓</text:p>
          </table:table-cell>
          <table:table-cell office:value-type="string">
            <text:p>02-8221-2021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新北市</text:p>
          </table:table-cell>
          <table:table-cell office:value-type="string">
            <text:p>樹林中山</text:p>
          </table:table-cell>
          <table:table-cell office:value-type="string">
            <text:p>新北市樹林區中山路一段65之1號1~3樓</text:p>
          </table:table-cell>
          <table:table-cell office:value-type="string">
            <text:p>02-2675-052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北市</text:p>
          </table:table-cell>
          <table:table-cell office:value-type="string">
            <text:p>#47281新店區公所餐廳(原政大餐廳)</text:p>
          </table:table-cell>
          <table:table-cell office:value-type="string">
            <text:p>新北市新店區北新路一段337號1樓</text:p>
          </table:table-cell>
          <table:table-cell office:value-type="string">
            <text:p>02-2234-1290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北市</text:p>
          </table:table-cell>
          <table:table-cell office:value-type="string">
            <text:p>#70862 板橋埔墘餐廳</text:p>
          </table:table-cell>
          <table:table-cell office:value-type="string">
            <text:p>新北市板橋區中山路二段162號</text:p>
          </table:table-cell>
          <table:table-cell office:value-type="string">
            <text:p>02-2951-216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北市</text:p>
          </table:table-cell>
          <table:table-cell office:value-type="string">
            <text:p>#71013 新莊幸福餐廳</text:p>
          </table:table-cell>
          <table:table-cell office:value-type="string">
            <text:p>新北市新莊區幸福路620號</text:p>
          </table:table-cell>
          <table:table-cell office:value-type="string">
            <text:p>02-2992-901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北市</text:p>
          </table:table-cell>
          <table:table-cell office:value-type="string">
            <text:p>#72299 新莊民安餐廳</text:p>
          </table:table-cell>
          <table:table-cell office:value-type="string">
            <text:p>新北市新莊區民安路139號一樓</text:p>
          </table:table-cell>
          <table:table-cell office:value-type="string">
            <text:p>02-2206-8062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新北市</text:p>
          </table:table-cell>
          <table:table-cell office:value-type="string">
            <text:p>板橋大遠百</text:p>
          </table:table-cell>
          <table:table-cell office:value-type="string">
            <text:p>新北市板橋區新站路28號9樓（Mega City 板橋大遠百9樓）</text:p>
          </table:table-cell>
          <table:table-cell office:value-type="string">
            <text:p>02-2952-962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三重正義</text:p>
          </table:table-cell>
          <table:table-cell office:value-type="string">
            <text:p>新北市三重區正義北路139,141號1樓</text:p>
          </table:table-cell>
          <table:table-cell office:value-type="string">
            <text:p>02-2988-7987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土城中央</text:p>
          </table:table-cell>
          <table:table-cell office:value-type="string">
            <text:p>新北市土城區中央路二段174號1樓2樓</text:p>
          </table:table-cell>
          <table:table-cell office:value-type="string">
            <text:p>02-2260-6887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汐止中興</text:p>
          </table:table-cell>
          <table:table-cell office:value-type="string">
            <text:p>新北市汐止區中興路169號1-2樓</text:p>
          </table:table-cell>
          <table:table-cell office:value-type="string">
            <text:p>02-2693-115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板橋雙十</text:p>
          </table:table-cell>
          <table:table-cell office:value-type="string">
            <text:p>新北市板橋區雙十路二段170 號</text:p>
          </table:table-cell>
          <table:table-cell office:value-type="string">
            <text:p>02-2256-522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新莊幸福</text:p>
          </table:table-cell>
          <table:table-cell office:value-type="string">
            <text:p>新北市新莊區幸福路763之6號</text:p>
          </table:table-cell>
          <table:table-cell office:value-type="string">
            <text:p>02-2991-079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樹林中山</text:p>
          </table:table-cell>
          <table:table-cell office:value-type="string">
            <text:p>新北市樹林區中山路一段67號</text:p>
          </table:table-cell>
          <table:table-cell office:value-type="string">
            <text:p>02-2684-133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北市</text:p>
          </table:table-cell>
          <table:table-cell office:value-type="string">
            <text:p>蘆洲長榮</text:p>
          </table:table-cell>
          <table:table-cell office:value-type="string">
            <text:p>新北市蘆洲區長榮路80號1樓</text:p>
          </table:table-cell>
          <table:table-cell office:value-type="string">
            <text:p>02-8286-057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北中和店</text:p>
          </table:table-cell>
          <table:table-cell office:value-type="string">
            <text:p>新北市中和區中和路 13 號</text:p>
          </table:table-cell>
          <table:table-cell office:value-type="string">
            <text:p>(02)2243-710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大坪林店</text:p>
          </table:table-cell>
          <table:table-cell office:value-type="string">
            <text:p>新北市新店區民權路 45 號</text:p>
          </table:table-cell>
          <table:table-cell office:value-type="string">
            <text:p>(02)8665-464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南勢角店</text:p>
          </table:table-cell>
          <table:table-cell office:value-type="string">
            <text:p>新北市中和區景新街 318 號</text:p>
          </table:table-cell>
          <table:table-cell office:value-type="string">
            <text:p>(02)2940-895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永和秀山店</text:p>
          </table:table-cell>
          <table:table-cell office:value-type="string">
            <text:p>新北市永和區民生路 46 巷 56 號 1 樓</text:p>
          </table:table-cell>
          <table:table-cell office:value-type="string">
            <text:p>(02)2940-619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板橋館前店</text:p>
          </table:table-cell>
          <table:table-cell office:value-type="string">
            <text:p>新北市板橋區館前東路 60 號</text:p>
          </table:table-cell>
          <table:table-cell office:value-type="string">
            <text:p>(02)8964-1324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店安德店</text:p>
          </table:table-cell>
          <table:table-cell office:value-type="string">
            <text:p>新北市新店區安德街 2 號 1 樓</text:p>
          </table:table-cell>
          <table:table-cell office:value-type="string">
            <text:p>(02)2211-121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新店中正店</text:p>
          </table:table-cell>
          <table:table-cell office:value-type="string">
            <text:p>新北市新店區中正路 147 號</text:p>
          </table:table-cell>
          <table:table-cell office:value-type="string">
            <text:p>(02)8665-5010</text:p>
          </table:table-cell>
        </table:table-row>
        <table:table-row>
          <table:table-cell office:value-type="string">
            <text:p>德克士</text:p>
          </table:table-cell>
          <table:table-cell office:value-type="string">
            <text:p>新北市</text:p>
          </table:table-cell>
          <table:table-cell office:value-type="string">
            <text:p>新店中正</text:p>
          </table:table-cell>
          <table:table-cell office:value-type="string">
            <text:p>新北市新店區中正路205號</text:p>
          </table:table-cell>
          <table:table-cell office:value-type="string">
            <text:p>02-8665-055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北市</text:p>
          </table:table-cell>
          <table:table-cell office:value-type="string">
            <text:p>三重徐匯店</text:p>
          </table:table-cell>
          <table:table-cell office:value-type="string">
            <text:p>新北市三重區三和路四段 408 號</text:p>
          </table:table-cell>
          <table:table-cell office:value-type="string">
            <text:p>(02)8287-3250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新北市</text:p>
          </table:table-cell>
          <table:table-cell office:value-type="string">
            <text:p>大豐站</text:p>
          </table:table-cell>
          <table:table-cell office:value-type="string">
            <text:p>新北市新店區北新路二段205號</text:p>
          </table:table-cell>
          <table:table-cell office:value-type="string">
            <text:p>02-29117053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新北市</text:p>
          </table:table-cell>
          <table:table-cell office:value-type="string">
            <text:p>積穗站</text:p>
          </table:table-cell>
          <table:table-cell office:value-type="string">
            <text:p>新北市中和區中山路二段550號</text:p>
          </table:table-cell>
          <table:table-cell office:value-type="string">
            <text:p>02-22219719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新北市</text:p>
          </table:table-cell>
          <table:table-cell office:value-type="string">
            <text:p>埔墘站</text:p>
          </table:table-cell>
          <table:table-cell office:value-type="string">
            <text:p>新北市板橋區中山路二段320號</text:p>
          </table:table-cell>
          <table:table-cell office:value-type="string">
            <text:p>02-29553436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北市</text:p>
          </table:table-cell>
          <table:table-cell office:value-type="string">
            <text:p>永和店</text:p>
          </table:table-cell>
          <table:table-cell office:value-type="string">
            <text:p>新北市永和區中正路197號1樓</text:p>
          </table:table-cell>
          <table:table-cell office:value-type="string">
            <text:p>02-2941280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北市</text:p>
          </table:table-cell>
          <table:table-cell office:value-type="string">
            <text:p>林口文化店</text:p>
          </table:table-cell>
          <table:table-cell office:value-type="string">
            <text:p>新北市林口區文化一路一段228號</text:p>
          </table:table-cell>
          <table:table-cell office:value-type="string">
            <text:p>02-26011285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北市</text:p>
          </table:table-cell>
          <table:table-cell office:value-type="string">
            <text:p>淡水英專店</text:p>
          </table:table-cell>
          <table:table-cell office:value-type="string">
            <text:p>新北市淡水區英專路106號</text:p>
          </table:table-cell>
          <table:table-cell office:value-type="string">
            <text:p>02-262115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員山店</text:p>
          </table:table-cell>
          <table:table-cell office:value-type="string">
            <text:p>新北市中和區員山路502-7號</text:p>
          </table:table-cell>
          <table:table-cell office:value-type="string">
            <text:p>(02)222162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永和福和花園</text:p>
          </table:table-cell>
          <table:table-cell office:value-type="string">
            <text:p>新北市永和區福和路7巷11弄16號</text:p>
          </table:table-cell>
          <table:table-cell office:value-type="string">
            <text:p>(02)2925265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峽龍井茶</text:p>
          </table:table-cell>
          <table:table-cell office:value-type="string">
            <text:p>新北市三峽區中正路一段75-1號</text:p>
          </table:table-cell>
          <table:table-cell office:value-type="string">
            <text:p>(02)267110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土城哲青店</text:p>
          </table:table-cell>
          <table:table-cell office:value-type="string">
            <text:p>新北市土城區青雲路589號及589之1號</text:p>
          </table:table-cell>
          <table:table-cell office:value-type="string">
            <text:p>(02)8978313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土城阿城店</text:p>
          </table:table-cell>
          <table:table-cell office:value-type="string">
            <text:p>新北市土城區延平街71號1樓</text:p>
          </table:table-cell>
          <table:table-cell office:value-type="string">
            <text:p>(02)827322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石碇老街店</text:p>
          </table:table-cell>
          <table:table-cell office:value-type="string">
            <text:p>新北市石碇區碇坪路一段130號1樓</text:p>
          </table:table-cell>
          <table:table-cell office:value-type="string">
            <text:p>(02)266341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店天廈店</text:p>
          </table:table-cell>
          <table:table-cell office:value-type="string">
            <text:p>新北市新店區安民街336號及安和路二段205巷6號</text:p>
          </table:table-cell>
          <table:table-cell office:value-type="string">
            <text:p>(02)897833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汐止瓏山林</text:p>
          </table:table-cell>
          <table:table-cell office:value-type="string">
            <text:p>新北市汐止區忠三街19號</text:p>
          </table:table-cell>
          <table:table-cell office:value-type="string">
            <text:p>(02)2690367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嘉德店</text:p>
          </table:table-cell>
          <table:table-cell office:value-type="string">
            <text:p>新北市中和區安平路89-2、89-3號</text:p>
          </table:table-cell>
          <table:table-cell office:value-type="string">
            <text:p>(02)866805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橋安店</text:p>
          </table:table-cell>
          <table:table-cell office:value-type="string">
            <text:p>新北市中和區中山路2段352號</text:p>
          </table:table-cell>
          <table:table-cell office:value-type="string">
            <text:p>(02)2244515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翠華店</text:p>
          </table:table-cell>
          <table:table-cell office:value-type="string">
            <text:p>新北市板橋區翠華街6巷1號1樓</text:p>
          </table:table-cell>
          <table:table-cell office:value-type="string">
            <text:p>(02)295594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鶯歌大湖店</text:p>
          </table:table-cell>
          <table:table-cell office:value-type="string">
            <text:p>新北市鶯歌區大湖路366號及中湖街2號</text:p>
          </table:table-cell>
          <table:table-cell office:value-type="string">
            <text:p>(02)867745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樹林三俊店</text:p>
          </table:table-cell>
          <table:table-cell office:value-type="string">
            <text:p>新北市樹林區三俊街254號</text:p>
          </table:table-cell>
          <table:table-cell office:value-type="string">
            <text:p>(02)2676352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鶯歌大哥店</text:p>
          </table:table-cell>
          <table:table-cell office:value-type="string">
            <text:p>新北市鶯歌區中正三路304、308號、306號、310號</text:p>
          </table:table-cell>
          <table:table-cell office:value-type="string">
            <text:p>(02)867806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洛陽店</text:p>
          </table:table-cell>
          <table:table-cell office:value-type="string">
            <text:p>新北市三重區中華路92號及94號</text:p>
          </table:table-cell>
          <table:table-cell office:value-type="string">
            <text:p>(02)8982731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薔薇店</text:p>
          </table:table-cell>
          <table:table-cell office:value-type="string">
            <text:p>新北市三重區後竹圍街177+179號</text:p>
          </table:table-cell>
          <table:table-cell office:value-type="string">
            <text:p>(02)897809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自信店</text:p>
          </table:table-cell>
          <table:table-cell office:value-type="string">
            <text:p>新北市三重區大智街22號及24號</text:p>
          </table:table-cell>
          <table:table-cell office:value-type="string">
            <text:p>(02)298869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五工店</text:p>
          </table:table-cell>
          <table:table-cell office:value-type="string">
            <text:p>新北市五股區五工六路28號</text:p>
          </table:table-cell>
          <table:table-cell office:value-type="string">
            <text:p>(02)229929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芝楓愛林</text:p>
          </table:table-cell>
          <table:table-cell office:value-type="string">
            <text:p>新北市三芝區車埕69之6、7號</text:p>
          </table:table-cell>
          <table:table-cell office:value-type="string">
            <text:p>(02)263725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淡水金龍店</text:p>
          </table:table-cell>
          <table:table-cell office:value-type="string">
            <text:p>新北市淡水區水源街２段１９４號一樓及地下一樓全部</text:p>
          </table:table-cell>
          <table:table-cell office:value-type="string">
            <text:p>(02)262931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林口捷韻店</text:p>
          </table:table-cell>
          <table:table-cell office:value-type="string">
            <text:p>新北市林口區文化北路一段123號一樓</text:p>
          </table:table-cell>
          <table:table-cell office:value-type="string">
            <text:p>(02)2608018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凌雲店</text:p>
          </table:table-cell>
          <table:table-cell office:value-type="string">
            <text:p>新北市五股區凌雲路三段46號</text:p>
          </table:table-cell>
          <table:table-cell office:value-type="string">
            <text:p>(02)2291002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瓊林南</text:p>
          </table:table-cell>
          <table:table-cell office:value-type="string">
            <text:p>新北市新莊區瓊林南路133號</text:p>
          </table:table-cell>
          <table:table-cell office:value-type="string">
            <text:p>(02)220371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重富店</text:p>
          </table:table-cell>
          <table:table-cell office:value-type="string">
            <text:p>新北市三重區光復路一段85、85-2號</text:p>
          </table:table-cell>
          <table:table-cell office:value-type="string">
            <text:p>(02)2999628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仁義店</text:p>
          </table:table-cell>
          <table:table-cell office:value-type="string">
            <text:p>新北市三重區仁義街12號壹樓部份及仁興街39巷37號壹樓部份</text:p>
          </table:table-cell>
          <table:table-cell office:value-type="string">
            <text:p>(02)8978104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中港店</text:p>
          </table:table-cell>
          <table:table-cell office:value-type="string">
            <text:p>新北市新莊區中港路84號1樓</text:p>
          </table:table-cell>
          <table:table-cell office:value-type="string">
            <text:p>(02)2994746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重新店</text:p>
          </table:table-cell>
          <table:table-cell office:value-type="string">
            <text:p>新北市三重區重新路四段244巷40號</text:p>
          </table:table-cell>
          <table:table-cell office:value-type="string">
            <text:p>(02)2976646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福隆店</text:p>
          </table:table-cell>
          <table:table-cell office:value-type="string">
            <text:p>新北市三重區仁愛街253號</text:p>
          </table:table-cell>
          <table:table-cell office:value-type="string">
            <text:p>(02)297145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鷺江店</text:p>
          </table:table-cell>
          <table:table-cell office:value-type="string">
            <text:p>新北市蘆洲區鷺江街69號一樓</text:p>
          </table:table-cell>
          <table:table-cell office:value-type="string">
            <text:p>(02)228864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信義店</text:p>
          </table:table-cell>
          <table:table-cell office:value-type="string">
            <text:p>新北市蘆洲區信義路35號</text:p>
          </table:table-cell>
          <table:table-cell office:value-type="string">
            <text:p>(02)2282758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穀保店</text:p>
          </table:table-cell>
          <table:table-cell office:value-type="string">
            <text:p>新北市三重區中正北路415號及417號1樓全部</text:p>
          </table:table-cell>
          <table:table-cell office:value-type="string">
            <text:p>(02)897854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更寮店</text:p>
          </table:table-cell>
          <table:table-cell office:value-type="string">
            <text:p>新北市五股區中興路二段1號一樓全部</text:p>
          </table:table-cell>
          <table:table-cell office:value-type="string">
            <text:p>(02)298184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水湳店</text:p>
          </table:table-cell>
          <table:table-cell office:value-type="string">
            <text:p>新北市蘆洲區水湳街150號1樓</text:p>
          </table:table-cell>
          <table:table-cell office:value-type="string">
            <text:p>(02)828665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八里福德新村</text:p>
          </table:table-cell>
          <table:table-cell office:value-type="string">
            <text:p>新北市八里區福德新村1號1樓</text:p>
          </table:table-cell>
          <table:table-cell office:value-type="string">
            <text:p>(02)261079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鶯歌龍正店</text:p>
          </table:table-cell>
          <table:table-cell office:value-type="string">
            <text:p>新北市鶯歌區尖山路188及190號</text:p>
          </table:table-cell>
          <table:table-cell office:value-type="string">
            <text:p>(02)897966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峽中園店</text:p>
          </table:table-cell>
          <table:table-cell office:value-type="string">
            <text:p>新北市三峽區中園街237號一樓全部</text:p>
          </table:table-cell>
          <table:table-cell office:value-type="string">
            <text:p>(02)897832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福康店</text:p>
          </table:table-cell>
          <table:table-cell office:value-type="string">
            <text:p>新北市板橋區僑中一街124巷11弄1、3號一樓全部</text:p>
          </table:table-cell>
          <table:table-cell office:value-type="string">
            <text:p>(02)8978545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土城城生店</text:p>
          </table:table-cell>
          <table:table-cell office:value-type="string">
            <text:p>新北市土城區裕生路86巷2號及86巷4號</text:p>
          </table:table-cell>
          <table:table-cell office:value-type="string">
            <text:p>(02)8979661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板豐店</text:p>
          </table:table-cell>
          <table:table-cell office:value-type="string">
            <text:p>新北市板橋區永豐街51-1.51-2號一樓全部</text:p>
          </table:table-cell>
          <table:table-cell office:value-type="string">
            <text:p>(02)295451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海龍店</text:p>
          </table:table-cell>
          <table:table-cell office:value-type="string">
            <text:p>新北市板橋區新海路393、395號一樓全部</text:p>
          </table:table-cell>
          <table:table-cell office:value-type="string">
            <text:p>(02)225836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仁化店</text:p>
          </table:table-cell>
          <table:table-cell office:value-type="string">
            <text:p>新北市板橋區仁化街186號一樓全部</text:p>
          </table:table-cell>
          <table:table-cell office:value-type="string">
            <text:p>(02)897833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板莊店</text:p>
          </table:table-cell>
          <table:table-cell office:value-type="string">
            <text:p>新北市板橋區莊敬路248號</text:p>
          </table:table-cell>
          <table:table-cell office:value-type="string">
            <text:p>(02)225423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莒光店</text:p>
          </table:table-cell>
          <table:table-cell office:value-type="string">
            <text:p>新北市板橋區文化路二段78號</text:p>
          </table:table-cell>
          <table:table-cell office:value-type="string">
            <text:p>(02)2253795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板龍店</text:p>
          </table:table-cell>
          <table:table-cell office:value-type="string">
            <text:p>新北市板橋區龍興街73巷2、4號1樓</text:p>
          </table:table-cell>
          <table:table-cell office:value-type="string">
            <text:p>(02)227259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北縣板億店</text:p>
          </table:table-cell>
          <table:table-cell office:value-type="string">
            <text:p>新北市板橋區大觀路3段160巷31弄1號</text:p>
          </table:table-cell>
          <table:table-cell office:value-type="string">
            <text:p>(02)268708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土城學成店</text:p>
          </table:table-cell>
          <table:table-cell office:value-type="string">
            <text:p>新北市土城區學成路80號及82號</text:p>
          </table:table-cell>
          <table:table-cell office:value-type="string">
            <text:p>(02)897834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土城小天使</text:p>
          </table:table-cell>
          <table:table-cell office:value-type="string">
            <text:p>新北市土城區莊園街155號1樓</text:p>
          </table:table-cell>
          <table:table-cell office:value-type="string">
            <text:p>(02)8273142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板嘉店</text:p>
          </table:table-cell>
          <table:table-cell office:value-type="string">
            <text:p>新北市板橋區雙十路三段29號</text:p>
          </table:table-cell>
          <table:table-cell office:value-type="string">
            <text:p>(02)2259172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國慶店</text:p>
          </table:table-cell>
          <table:table-cell office:value-type="string">
            <text:p>新北市板橋區國慶路180號</text:p>
          </table:table-cell>
          <table:table-cell office:value-type="string">
            <text:p>(02)2951448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玉川店</text:p>
          </table:table-cell>
          <table:table-cell office:value-type="string">
            <text:p>新北市板橋區四川路一段483一樓、485號一、二、三樓</text:p>
          </table:table-cell>
          <table:table-cell office:value-type="string">
            <text:p>(02)897835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板橋大興店</text:p>
          </table:table-cell>
          <table:table-cell office:value-type="string">
            <text:p>新北市板橋區大觀路二段142之2號</text:p>
          </table:table-cell>
          <table:table-cell office:value-type="string">
            <text:p>(02)296032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泰和店</text:p>
          </table:table-cell>
          <table:table-cell office:value-type="string">
            <text:p>新北市中和區泰和街10號</text:p>
          </table:table-cell>
          <table:table-cell office:value-type="string">
            <text:p>(02)224569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和大店</text:p>
          </table:table-cell>
          <table:table-cell office:value-type="string">
            <text:p>新北市中和區自立路20巷1號</text:p>
          </table:table-cell>
          <table:table-cell office:value-type="string">
            <text:p>(02)894314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景安站</text:p>
          </table:table-cell>
          <table:table-cell office:value-type="string">
            <text:p>新北市中和區錦和路350之2號</text:p>
          </table:table-cell>
          <table:table-cell office:value-type="string">
            <text:p>(02)224269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浪漫店</text:p>
          </table:table-cell>
          <table:table-cell office:value-type="string">
            <text:p>新北市中和區工專路38號</text:p>
          </table:table-cell>
          <table:table-cell office:value-type="string">
            <text:p>(02)897949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和圓店</text:p>
          </table:table-cell>
          <table:table-cell office:value-type="string">
            <text:p>新北市中和區圓通路2.4.6.號</text:p>
          </table:table-cell>
          <table:table-cell office:value-type="string">
            <text:p>(02)8245902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連勝店</text:p>
          </table:table-cell>
          <table:table-cell office:value-type="string">
            <text:p>新北市中和區新生街225號及227號</text:p>
          </table:table-cell>
          <table:table-cell office:value-type="string">
            <text:p>(02)897815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中和運動中心</text:p>
          </table:table-cell>
          <table:table-cell office:value-type="string">
            <text:p>新北市中和區錦和路350之2號</text:p>
          </table:table-cell>
          <table:table-cell office:value-type="string">
            <text:p>(02)224269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汐止思鄉店</text:p>
          </table:table-cell>
          <table:table-cell office:value-type="string">
            <text:p>新北市汐止區樟樹一路153號</text:p>
          </table:table-cell>
          <table:table-cell office:value-type="string">
            <text:p>(02)897949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汐止夢湖店</text:p>
          </table:table-cell>
          <table:table-cell office:value-type="string">
            <text:p>新北市汐止區汐萬路三段246號1樓</text:p>
          </table:table-cell>
          <table:table-cell office:value-type="string">
            <text:p>(02)264611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汐止宏福店</text:p>
          </table:table-cell>
          <table:table-cell office:value-type="string">
            <text:p>新北市汐止區福德一路6,10號</text:p>
          </table:table-cell>
          <table:table-cell office:value-type="string">
            <text:p>(02)2694923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北縣新戰店</text:p>
          </table:table-cell>
          <table:table-cell office:value-type="string">
            <text:p>新北市新店區安民街136號</text:p>
          </table:table-cell>
          <table:table-cell office:value-type="string">
            <text:p>(02)221219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店青山鎮</text:p>
          </table:table-cell>
          <table:table-cell office:value-type="string">
            <text:p>新北市新店區青山路162號</text:p>
          </table:table-cell>
          <table:table-cell office:value-type="string">
            <text:p>(02)821121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店大新街</text:p>
          </table:table-cell>
          <table:table-cell office:value-type="string">
            <text:p>新北市新店區大新街3號一樓</text:p>
          </table:table-cell>
          <table:table-cell office:value-type="string">
            <text:p>(02)291124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瑞芳瑞濱店</text:p>
          </table:table-cell>
          <table:table-cell office:value-type="string">
            <text:p>新北市瑞芳區瑞濱路67號1樓部份</text:p>
          </table:table-cell>
          <table:table-cell office:value-type="string">
            <text:p>(02)8978108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瑞芳水湳洞</text:p>
          </table:table-cell>
          <table:table-cell office:value-type="string">
            <text:p>新北市瑞芳區洞頂路210之4號</text:p>
          </table:table-cell>
          <table:table-cell office:value-type="string">
            <text:p>(02)249614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初戀店</text:p>
          </table:table-cell>
          <table:table-cell office:value-type="string">
            <text:p>新北市三重區中興北街153號</text:p>
          </table:table-cell>
          <table:table-cell office:value-type="string">
            <text:p>(02)8978928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溪尾店</text:p>
          </table:table-cell>
          <table:table-cell office:value-type="string">
            <text:p>新北市三重區溪尾街192號</text:p>
          </table:table-cell>
          <table:table-cell office:value-type="string">
            <text:p>(02)228626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太璞宮</text:p>
          </table:table-cell>
          <table:table-cell office:value-type="string">
            <text:p>新北市三重區中正北路430號及430之1號一樓全部</text:p>
          </table:table-cell>
          <table:table-cell office:value-type="string">
            <text:p>(02)2971827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大仁店</text:p>
          </table:table-cell>
          <table:table-cell office:value-type="string">
            <text:p>新北市三重區大仁街76、78號</text:p>
          </table:table-cell>
          <table:table-cell office:value-type="string">
            <text:p>(02)898164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仁化店</text:p>
          </table:table-cell>
          <table:table-cell office:value-type="string">
            <text:p>新北市三重區仁化街118.120號</text:p>
          </table:table-cell>
          <table:table-cell office:value-type="string">
            <text:p>(02)297782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大同南</text:p>
          </table:table-cell>
          <table:table-cell office:value-type="string">
            <text:p>新北市三重區大同南路148號1樓</text:p>
          </table:table-cell>
          <table:table-cell office:value-type="string">
            <text:p>(02)897854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溪美店</text:p>
          </table:table-cell>
          <table:table-cell office:value-type="string">
            <text:p>新北市三重區仁愛街331號</text:p>
          </table:table-cell>
          <table:table-cell office:value-type="string">
            <text:p>(02)897875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蝶愛店</text:p>
          </table:table-cell>
          <table:table-cell office:value-type="string">
            <text:p>新北市三重區仁愛街382號及慈愛街201、203號1樓</text:p>
          </table:table-cell>
          <table:table-cell office:value-type="string">
            <text:p>(02)8978731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正義北店</text:p>
          </table:table-cell>
          <table:table-cell office:value-type="string">
            <text:p>新北市三重區正義北路280號</text:p>
          </table:table-cell>
          <table:table-cell office:value-type="string">
            <text:p>(02)298362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徐匯站</text:p>
          </table:table-cell>
          <table:table-cell office:value-type="string">
            <text:p>新北市三重區三和路四段233號</text:p>
          </table:table-cell>
          <table:table-cell office:value-type="string">
            <text:p>(02)228704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文化北</text:p>
          </table:table-cell>
          <table:table-cell office:value-type="string">
            <text:p>新北市三重區文化北路116號一樓</text:p>
          </table:table-cell>
          <table:table-cell office:value-type="string">
            <text:p>(02)897837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重陽店</text:p>
          </table:table-cell>
          <table:table-cell office:value-type="string">
            <text:p>新北市三重區重陽路四段132、134號一樓及地下室</text:p>
          </table:table-cell>
          <table:table-cell office:value-type="string">
            <text:p>(02)298112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龍濱店</text:p>
          </table:table-cell>
          <table:table-cell office:value-type="string">
            <text:p>新北市三重區龍濱路21號及23號</text:p>
          </table:table-cell>
          <table:table-cell office:value-type="string">
            <text:p>(02)8978369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重高中店</text:p>
          </table:table-cell>
          <table:table-cell office:value-type="string">
            <text:p>新北市三重區集美街211、213號一樓全部</text:p>
          </table:table-cell>
          <table:table-cell office:value-type="string">
            <text:p>(02)8978122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北縣金陽店</text:p>
          </table:table-cell>
          <table:table-cell office:value-type="string">
            <text:p>新北市金山區中正路26號</text:p>
          </table:table-cell>
          <table:table-cell office:value-type="string">
            <text:p>(02)240814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淡水灰瑤子</text:p>
          </table:table-cell>
          <table:table-cell office:value-type="string">
            <text:p>新北市淡水區淡金路5段20-22號</text:p>
          </table:table-cell>
          <table:table-cell office:value-type="string">
            <text:p>(02)2801536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淡水新市一</text:p>
          </table:table-cell>
          <table:table-cell office:value-type="string">
            <text:p>新北市淡水區新市一路一段104巷6號1樓</text:p>
          </table:table-cell>
          <table:table-cell office:value-type="string">
            <text:p>(02)897823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淡水莊園店</text:p>
          </table:table-cell>
          <table:table-cell office:value-type="string">
            <text:p>新北市淡水區濱海路一段221號(金湯川溫泉汽旅區會館區一樓)</text:p>
          </table:table-cell>
          <table:table-cell office:value-type="string">
            <text:p>(02)897854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石門海角店</text:p>
          </table:table-cell>
          <table:table-cell office:value-type="string">
            <text:p>新北市石門區草里里1鄰阿里荖6之2號</text:p>
          </table:table-cell>
          <table:table-cell office:value-type="string">
            <text:p>(02)2638008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四維店</text:p>
          </table:table-cell>
          <table:table-cell office:value-type="string">
            <text:p>新北市五股區四維路153號</text:p>
          </table:table-cell>
          <table:table-cell office:value-type="string">
            <text:p>(02)298497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淡水海天店</text:p>
          </table:table-cell>
          <table:table-cell office:value-type="string">
            <text:p>新北市淡水區濱海路三段140、142號</text:p>
          </table:table-cell>
          <table:table-cell office:value-type="string">
            <text:p>(02)897816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林口香澄店</text:p>
          </table:table-cell>
          <table:table-cell office:value-type="string">
            <text:p>新北市林口區文化三路一段613、615號1樓全部</text:p>
          </table:table-cell>
          <table:table-cell office:value-type="string">
            <text:p>(02)8978336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林口老師店</text:p>
          </table:table-cell>
          <table:table-cell office:value-type="string">
            <text:p>新北市林口區自強二街8、10號</text:p>
          </table:table-cell>
          <table:table-cell office:value-type="string">
            <text:p>(02)8979497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林口童樂店</text:p>
          </table:table-cell>
          <table:table-cell office:value-type="string">
            <text:p>新北市林口區仁愛路二段492-1號、492-2號</text:p>
          </table:table-cell>
          <table:table-cell office:value-type="string">
            <text:p>(02)897816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林口大千苑店</text:p>
          </table:table-cell>
          <table:table-cell office:value-type="string">
            <text:p>新北市林口區文化三路一段39巷297號1、2樓</text:p>
          </table:table-cell>
          <table:table-cell office:value-type="string">
            <text:p>(02)260884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工商店</text:p>
          </table:table-cell>
          <table:table-cell office:value-type="string">
            <text:p>新北市五股區成泰路二段91巷9號1樓部份</text:p>
          </table:table-cell>
          <table:table-cell office:value-type="string">
            <text:p>(02)897806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五股成州店</text:p>
          </table:table-cell>
          <table:table-cell office:value-type="string">
            <text:p>新北市五股區西雲路211及213號</text:p>
          </table:table-cell>
          <table:table-cell office:value-type="string">
            <text:p>(02)229521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永平店</text:p>
          </table:table-cell>
          <table:table-cell office:value-type="string">
            <text:p>新北市蘆洲區永平街32巷22弄1號一樓全部與地下室倉儲空間</text:p>
          </table:table-cell>
          <table:table-cell office:value-type="string">
            <text:p>(02)8285090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鴻悅店</text:p>
          </table:table-cell>
          <table:table-cell office:value-type="string">
            <text:p>新北市蘆洲區永安南路二段268之1、268之2號</text:p>
          </table:table-cell>
          <table:table-cell office:value-type="string">
            <text:p>(02)828629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北縣五泰店</text:p>
          </table:table-cell>
          <table:table-cell office:value-type="string">
            <text:p>新北市五股區西雲路1號</text:p>
          </table:table-cell>
          <table:table-cell office:value-type="string">
            <text:p>(02)829507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蘆洲中山一</text:p>
          </table:table-cell>
          <table:table-cell office:value-type="string">
            <text:p>新北市蘆洲區中山一路293/293-1號全部</text:p>
          </table:table-cell>
          <table:table-cell office:value-type="string">
            <text:p>(02)828326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豐年店</text:p>
          </table:table-cell>
          <table:table-cell office:value-type="string">
            <text:p>新北市新莊區豐年街118之1號</text:p>
          </table:table-cell>
          <table:table-cell office:value-type="string">
            <text:p>(02)220637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雙鳳店</text:p>
          </table:table-cell>
          <table:table-cell office:value-type="string">
            <text:p>新北市新莊區雙鳳路53號一樓</text:p>
          </table:table-cell>
          <table:table-cell office:value-type="string">
            <text:p>(02)8978391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瓊泰店</text:p>
          </table:table-cell>
          <table:table-cell office:value-type="string">
            <text:p>新北市新莊區瓊泰路59號及61號</text:p>
          </table:table-cell>
          <table:table-cell office:value-type="string">
            <text:p>(02)897874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化成店</text:p>
          </table:table-cell>
          <table:table-cell office:value-type="string">
            <text:p>新北市新莊區化成路85號</text:p>
          </table:table-cell>
          <table:table-cell office:value-type="string">
            <text:p>(02)2277710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莊玲店</text:p>
          </table:table-cell>
          <table:table-cell office:value-type="string">
            <text:p>新北市新莊區自信街77號+75巷2號</text:p>
          </table:table-cell>
          <table:table-cell office:value-type="string">
            <text:p>(02)299385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新莊頭前店</text:p>
          </table:table-cell>
          <table:table-cell office:value-type="string">
            <text:p>新北市新莊區化成路414號及416號一樓全部</text:p>
          </table:table-cell>
          <table:table-cell office:value-type="string">
            <text:p>(02)897864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樹林博愛店</text:p>
          </table:table-cell>
          <table:table-cell office:value-type="string">
            <text:p>新北市樹林區博愛街86號</text:p>
          </table:table-cell>
          <table:table-cell office:value-type="string">
            <text:p>(02)867556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樹林樹工店</text:p>
          </table:table-cell>
          <table:table-cell office:value-type="string">
            <text:p>新北市樹林區保安街二段33+35號1樓全部</text:p>
          </table:table-cell>
          <table:table-cell office:value-type="string">
            <text:p>(02)8978342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泰山新民店</text:p>
          </table:table-cell>
          <table:table-cell office:value-type="string">
            <text:p>新北市泰山區新民路10、12號一樓</text:p>
          </table:table-cell>
          <table:table-cell office:value-type="string">
            <text:p>(02)2908610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樹林東園店</text:p>
          </table:table-cell>
          <table:table-cell office:value-type="string">
            <text:p>新北市樹林區柑園街一段49號</text:p>
          </table:table-cell>
          <table:table-cell office:value-type="string">
            <text:p>(02)266899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北縣樹宏店</text:p>
          </table:table-cell>
          <table:table-cell office:value-type="string">
            <text:p>新北市樹林區中興街60號一樓</text:p>
          </table:table-cell>
          <table:table-cell office:value-type="string">
            <text:p>(02)868746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樹林東榮店</text:p>
          </table:table-cell>
          <table:table-cell office:value-type="string">
            <text:p>新北市樹林區東榮街123號及125號</text:p>
          </table:table-cell>
          <table:table-cell office:value-type="string">
            <text:p>(02)868658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八里凱旋門</text:p>
          </table:table-cell>
          <table:table-cell office:value-type="string">
            <text:p>新北市八里區中山路一段177號</text:p>
          </table:table-cell>
          <table:table-cell office:value-type="string">
            <text:p>(02)261954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八里龍米店</text:p>
          </table:table-cell>
          <table:table-cell office:value-type="string">
            <text:p>新北市八里區龍米路一段215.217號</text:p>
          </table:table-cell>
          <table:table-cell office:value-type="string">
            <text:p>(02)261854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八里水灣店</text:p>
          </table:table-cell>
          <table:table-cell office:value-type="string">
            <text:p>新北市八里區中山路1段125、127號1樓</text:p>
          </table:table-cell>
          <table:table-cell office:value-type="string">
            <text:p>(02)897854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北市</text:p>
          </table:table-cell>
          <table:table-cell office:value-type="string">
            <text:p>三芝天涯店</text:p>
          </table:table-cell>
          <table:table-cell office:value-type="string">
            <text:p>新北市三芝區田心子2號</text:p>
          </table:table-cell>
          <table:table-cell office:value-type="string">
            <text:p>(02)263711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隆</text:p>
          </table:table-cell>
          <table:table-cell office:value-type="string">
            <text:p>新北市中和區立德街102號</text:p>
          </table:table-cell>
          <table:table-cell office:value-type="string">
            <text:p>02-323454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青新</text:p>
          </table:table-cell>
          <table:table-cell office:value-type="string">
            <text:p>新北市新店區中山路137號1樓</text:p>
          </table:table-cell>
          <table:table-cell office:value-type="string">
            <text:p>02-22185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歌德</text:p>
          </table:table-cell>
          <table:table-cell office:value-type="string">
            <text:p>新北市鶯歌區德昌二街77號之1</text:p>
          </table:table-cell>
          <table:table-cell office:value-type="string">
            <text:p>02-867803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珈多</text:p>
          </table:table-cell>
          <table:table-cell office:value-type="string">
            <text:p>新北市泰山區台麗街5號7號9號1樓</text:p>
          </table:table-cell>
          <table:table-cell office:value-type="string">
            <text:p>02-290820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益彰</text:p>
          </table:table-cell>
          <table:table-cell office:value-type="string">
            <text:p>新北市八里區中山路二段409號411號</text:p>
          </table:table-cell>
          <table:table-cell office:value-type="string">
            <text:p>02-261027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全茂</text:p>
          </table:table-cell>
          <table:table-cell office:value-type="string">
            <text:p>新北市中和區連城路469巷9號11號</text:p>
          </table:table-cell>
          <table:table-cell office:value-type="string">
            <text:p>02-82286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原成</text:p>
          </table:table-cell>
          <table:table-cell office:value-type="string">
            <text:p>新北市新莊區化成路305號1樓</text:p>
          </table:table-cell>
          <table:table-cell office:value-type="string">
            <text:p>02-852124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聖陶</text:p>
          </table:table-cell>
          <table:table-cell office:value-type="string">
            <text:p>新北市鶯歌區文化路407號411號</text:p>
          </table:table-cell>
          <table:table-cell office:value-type="string">
            <text:p>02-267832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世紀</text:p>
          </table:table-cell>
          <table:table-cell office:value-type="string">
            <text:p>新北市中和區中正路710號1樓K棟</text:p>
          </table:table-cell>
          <table:table-cell office:value-type="string">
            <text:p>02-822785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矽功</text:p>
          </table:table-cell>
          <table:table-cell office:value-type="string">
            <text:p>新北市汐止區大同路一段284號</text:p>
          </table:table-cell>
          <table:table-cell office:value-type="string">
            <text:p>02-26410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安成</text:p>
          </table:table-cell>
          <table:table-cell office:value-type="string">
            <text:p>新北市新店區安成街35號29號</text:p>
          </table:table-cell>
          <table:table-cell office:value-type="string">
            <text:p>02-866629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春</text:p>
          </table:table-cell>
          <table:table-cell office:value-type="string">
            <text:p>新北市淡水區新春街142號1樓</text:p>
          </table:table-cell>
          <table:table-cell office:value-type="string">
            <text:p>02-26267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園和</text:p>
          </table:table-cell>
          <table:table-cell office:value-type="string">
            <text:p>新北市永和區仁愛路267號269號</text:p>
          </table:table-cell>
          <table:table-cell office:value-type="string">
            <text:p>02-292638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喜城</text:p>
          </table:table-cell>
          <table:table-cell office:value-type="string">
            <text:p>新北市八里區中華路二段562號、560巷1號1樓</text:p>
          </table:table-cell>
          <table:table-cell office:value-type="string">
            <text:p>02-261944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英海</text:p>
          </table:table-cell>
          <table:table-cell office:value-type="string">
            <text:p>新北市板橋區雨農路50號1樓、英士路51巷1號1樓</text:p>
          </table:table-cell>
          <table:table-cell office:value-type="string">
            <text:p>02-225116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勝</text:p>
          </table:table-cell>
          <table:table-cell office:value-type="string">
            <text:p>新北市中和區福祥路156號158號</text:p>
          </table:table-cell>
          <table:table-cell office:value-type="string">
            <text:p>02-22499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統和</text:p>
          </table:table-cell>
          <table:table-cell office:value-type="string">
            <text:p>新北市新店區安和里安民街335號337號</text:p>
          </table:table-cell>
          <table:table-cell office:value-type="string">
            <text:p>02-866624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長虹</text:p>
          </table:table-cell>
          <table:table-cell office:value-type="string">
            <text:p>新北市鶯歌區鶯桃路432號1樓</text:p>
          </table:table-cell>
          <table:table-cell office:value-type="string">
            <text:p>02-267898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富鄰</text:p>
          </table:table-cell>
          <table:table-cell office:value-type="string">
            <text:p>新北市汐止區宜興街6號8號1樓</text:p>
          </table:table-cell>
          <table:table-cell office:value-type="string">
            <text:p>02-266017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鑫</text:p>
          </table:table-cell>
          <table:table-cell office:value-type="string">
            <text:p>新北市中和區中正路683號</text:p>
          </table:table-cell>
          <table:table-cell office:value-type="string">
            <text:p>02-32349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寶科</text:p>
          </table:table-cell>
          <table:table-cell office:value-type="string">
            <text:p>新北市新店區寶橋路235巷5號1樓</text:p>
          </table:table-cell>
          <table:table-cell office:value-type="string">
            <text:p>02-891181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德</text:p>
          </table:table-cell>
          <table:table-cell office:value-type="string">
            <text:p>新北市汐止區福德一路399號1樓</text:p>
          </table:table-cell>
          <table:table-cell office:value-type="string">
            <text:p>02-269323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美河</text:p>
          </table:table-cell>
          <table:table-cell office:value-type="string">
            <text:p>新北市新店區三民路35巷2號</text:p>
          </table:table-cell>
          <table:table-cell office:value-type="string">
            <text:p>02-29182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城利</text:p>
          </table:table-cell>
          <table:table-cell office:value-type="string">
            <text:p>新北市土城區中央路二段223-13.223-15號</text:p>
          </table:table-cell>
          <table:table-cell office:value-type="string">
            <text:p>02-826225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秀和</text:p>
          </table:table-cell>
          <table:table-cell office:value-type="string">
            <text:p>新北市永和區國中路99號101號</text:p>
          </table:table-cell>
          <table:table-cell office:value-type="string">
            <text:p>02-223237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海晴</text:p>
          </table:table-cell>
          <table:table-cell office:value-type="string">
            <text:p>新北市淡水區濱海路二段202巷69.71號1樓</text:p>
          </table:table-cell>
          <table:table-cell office:value-type="string">
            <text:p>02-262585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凡賽絲</text:p>
          </table:table-cell>
          <table:table-cell office:value-type="string">
            <text:p>新北市新店區安民街290號292號1樓</text:p>
          </table:table-cell>
          <table:table-cell office:value-type="string">
            <text:p>02-221200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昌聖</text:p>
          </table:table-cell>
          <table:table-cell office:value-type="string">
            <text:p>新北市樹林區文化街21號23號1樓</text:p>
          </table:table-cell>
          <table:table-cell office:value-type="string">
            <text:p>02-867542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有民</text:p>
          </table:table-cell>
          <table:table-cell office:value-type="string">
            <text:p>新北市永和區民有街9號11號1樓</text:p>
          </table:table-cell>
          <table:table-cell office:value-type="string">
            <text:p>02-29495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豫溪</text:p>
          </table:table-cell>
          <table:table-cell office:value-type="string">
            <text:p>新北市永和區中正路702巷1號3號及中正路710號1樓</text:p>
          </table:table-cell>
          <table:table-cell office:value-type="string">
            <text:p>02-29295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北霆</text:p>
          </table:table-cell>
          <table:table-cell office:value-type="string">
            <text:p>新北市三峽區大同路244號1樓</text:p>
          </table:table-cell>
          <table:table-cell office:value-type="string">
            <text:p>02-267387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昌宏</text:p>
          </table:table-cell>
          <table:table-cell office:value-type="string">
            <text:p>新北市新莊區昌隆街29、31號1樓</text:p>
          </table:table-cell>
          <table:table-cell office:value-type="string">
            <text:p>02-299391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鶯國</text:p>
          </table:table-cell>
          <table:table-cell office:value-type="string">
            <text:p>新北市鶯歌區建國路126號1樓</text:p>
          </table:table-cell>
          <table:table-cell office:value-type="string">
            <text:p>02-267761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康</text:p>
          </table:table-cell>
          <table:table-cell office:value-type="string">
            <text:p>新北市中和區建康路270號</text:p>
          </table:table-cell>
          <table:table-cell office:value-type="string">
            <text:p>02-824524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六</text:p>
          </table:table-cell>
          <table:table-cell office:value-type="string">
            <text:p>新北市中和區建六路62號</text:p>
          </table:table-cell>
          <table:table-cell office:value-type="string">
            <text:p>02-222283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仁愛</text:p>
          </table:table-cell>
          <table:table-cell office:value-type="string">
            <text:p>新北市永和區仁愛路128號130號1樓</text:p>
          </table:table-cell>
          <table:table-cell office:value-type="string">
            <text:p>02-223167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南</text:p>
          </table:table-cell>
          <table:table-cell office:value-type="string">
            <text:p>新北市中和區板南路486號</text:p>
          </table:table-cell>
          <table:table-cell office:value-type="string">
            <text:p>02-222162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維妮</text:p>
          </table:table-cell>
          <table:table-cell office:value-type="string">
            <text:p>新北市新莊區四維路23號1樓</text:p>
          </table:table-cell>
          <table:table-cell office:value-type="string">
            <text:p>02-220371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愛家</text:p>
          </table:table-cell>
          <table:table-cell office:value-type="string">
            <text:p>新北市三重區中興北街42巷11號</text:p>
          </table:table-cell>
          <table:table-cell office:value-type="string">
            <text:p>02-851101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真誠</text:p>
          </table:table-cell>
          <table:table-cell office:value-type="string">
            <text:p>新北市深坑區北深路三段263號</text:p>
          </table:table-cell>
          <table:table-cell office:value-type="string">
            <text:p>02-266429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智成</text:p>
          </table:table-cell>
          <table:table-cell office:value-type="string">
            <text:p>新北市三芝區中正路二段1號智成街79號</text:p>
          </table:table-cell>
          <table:table-cell office:value-type="string">
            <text:p>02-863525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園</text:p>
          </table:table-cell>
          <table:table-cell office:value-type="string">
            <text:p>新北市樹林區佳園路一段52號1樓</text:p>
          </table:table-cell>
          <table:table-cell office:value-type="string">
            <text:p>02-268060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孟揚</text:p>
          </table:table-cell>
          <table:table-cell office:value-type="string">
            <text:p>新北市永和區林森路62號</text:p>
          </table:table-cell>
          <table:table-cell office:value-type="string">
            <text:p>02-292350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輔明</text:p>
          </table:table-cell>
          <table:table-cell office:value-type="string">
            <text:p>新北市新莊區中正路514巷99號</text:p>
          </table:table-cell>
          <table:table-cell office:value-type="string">
            <text:p>02-290282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寶興</text:p>
          </table:table-cell>
          <table:table-cell office:value-type="string">
            <text:p>新北市新店區寶橋路88號1樓</text:p>
          </table:table-cell>
          <table:table-cell office:value-type="string">
            <text:p>02-291620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育軒</text:p>
          </table:table-cell>
          <table:table-cell office:value-type="string">
            <text:p>新北市板橋區漢生東路268號270號1樓</text:p>
          </table:table-cell>
          <table:table-cell office:value-type="string">
            <text:p>02-295179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錦秀</text:p>
          </table:table-cell>
          <table:table-cell office:value-type="string">
            <text:p>新北市新店區錦秀路13號15號1樓</text:p>
          </table:table-cell>
          <table:table-cell office:value-type="string">
            <text:p>02-221414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重樂</text:p>
          </table:table-cell>
          <table:table-cell office:value-type="string">
            <text:p>新北市三重區三信路196號1樓</text:p>
          </table:table-cell>
          <table:table-cell office:value-type="string">
            <text:p>02-28559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鳳福</text:p>
          </table:table-cell>
          <table:table-cell office:value-type="string">
            <text:p>新北市鶯歌區鶯桃路二段48號1樓50號1樓</text:p>
          </table:table-cell>
          <table:table-cell office:value-type="string">
            <text:p>02-267742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昂</text:p>
          </table:table-cell>
          <table:table-cell office:value-type="string">
            <text:p>新北市淡水區新市一路一段99巷51.53號1樓</text:p>
          </table:table-cell>
          <table:table-cell office:value-type="string">
            <text:p>02-26253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虹諭</text:p>
          </table:table-cell>
          <table:table-cell office:value-type="string">
            <text:p>新北市三重區中正北路193巷21弄43號</text:p>
          </table:table-cell>
          <table:table-cell office:value-type="string">
            <text:p>02-298481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勝</text:p>
          </table:table-cell>
          <table:table-cell office:value-type="string">
            <text:p>新北市中和區連城路219巷6號8號</text:p>
          </table:table-cell>
          <table:table-cell office:value-type="string">
            <text:p>02-22437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瑞林</text:p>
          </table:table-cell>
          <table:table-cell office:value-type="string">
            <text:p>新北市板橋區龍翠里大同街52號</text:p>
          </table:table-cell>
          <table:table-cell office:value-type="string">
            <text:p>02-225884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圓通</text:p>
          </table:table-cell>
          <table:table-cell office:value-type="string">
            <text:p>新北市中和區圓通路280號282號</text:p>
          </table:table-cell>
          <table:table-cell office:value-type="string">
            <text:p>02-224522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加百列</text:p>
          </table:table-cell>
          <table:table-cell office:value-type="string">
            <text:p>新北市鶯歌區中正一路131號133號1樓</text:p>
          </table:table-cell>
          <table:table-cell office:value-type="string">
            <text:p>02-867771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鳳鳴</text:p>
          </table:table-cell>
          <table:table-cell office:value-type="string">
            <text:p>新北市鶯歌區永和街115巷44.46號1樓</text:p>
          </table:table-cell>
          <table:table-cell office:value-type="string">
            <text:p>02-867759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國鶯</text:p>
          </table:table-cell>
          <table:table-cell office:value-type="string">
            <text:p>新北市鶯歌區中山路142號1F</text:p>
          </table:table-cell>
          <table:table-cell office:value-type="string">
            <text:p>02-267058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崙</text:p>
          </table:table-cell>
          <table:table-cell office:value-type="string">
            <text:p>新北市淡水區沙崙路24號1樓</text:p>
          </table:table-cell>
          <table:table-cell office:value-type="string">
            <text:p>02-280551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元町</text:p>
          </table:table-cell>
          <table:table-cell office:value-type="string">
            <text:p>新北市鶯歌區光明街128號130號1樓</text:p>
          </table:table-cell>
          <table:table-cell office:value-type="string">
            <text:p>02-267087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泉</text:p>
          </table:table-cell>
          <table:table-cell office:value-type="string">
            <text:p>新北市中和區福祥路68號70號</text:p>
          </table:table-cell>
          <table:table-cell office:value-type="string">
            <text:p>02-224366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鑽</text:p>
          </table:table-cell>
          <table:table-cell office:value-type="string">
            <text:p>新北市中和區景新街373號373之1號</text:p>
          </table:table-cell>
          <table:table-cell office:value-type="string">
            <text:p>02-294354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股</text:p>
          </table:table-cell>
          <table:table-cell office:value-type="string">
            <text:p>新北市五股區成泰路三段577巷24號</text:p>
          </table:table-cell>
          <table:table-cell office:value-type="string">
            <text:p>02-229364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安德</text:p>
          </table:table-cell>
          <table:table-cell office:value-type="string">
            <text:p>新北市新店區安德街8號10號12號1樓</text:p>
          </table:table-cell>
          <table:table-cell office:value-type="string">
            <text:p>02-221253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保元</text:p>
          </table:table-cell>
          <table:table-cell office:value-type="string">
            <text:p>新北市新莊區中正路72號</text:p>
          </table:table-cell>
          <table:table-cell office:value-type="string">
            <text:p>02-29900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順</text:p>
          </table:table-cell>
          <table:table-cell office:value-type="string">
            <text:p>新北市中和區華安街16巷1號</text:p>
          </table:table-cell>
          <table:table-cell office:value-type="string">
            <text:p>02-295794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永愛</text:p>
          </table:table-cell>
          <table:table-cell office:value-type="string">
            <text:p>新北市永和區永平路314號316號1樓</text:p>
          </table:table-cell>
          <table:table-cell office:value-type="string">
            <text:p>02-223315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和億</text:p>
          </table:table-cell>
          <table:table-cell office:value-type="string">
            <text:p>新北市淡水區濱海路一段306巷60弄35.41號1樓</text:p>
          </table:table-cell>
          <table:table-cell office:value-type="string">
            <text:p>02-262375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汐峰</text:p>
          </table:table-cell>
          <table:table-cell office:value-type="string">
            <text:p>新北市汐止區仁愛路32號34號1樓</text:p>
          </table:table-cell>
          <table:table-cell office:value-type="string">
            <text:p>02-264298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橋安</text:p>
          </table:table-cell>
          <table:table-cell office:value-type="string">
            <text:p>新北市中和區橋安街20號1樓</text:p>
          </table:table-cell>
          <table:table-cell office:value-type="string">
            <text:p>02-224243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淡專</text:p>
          </table:table-cell>
          <table:table-cell office:value-type="string">
            <text:p>新北市淡水區新民街180巷18號20號1樓</text:p>
          </table:table-cell>
          <table:table-cell office:value-type="string">
            <text:p>02-262828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員新</text:p>
          </table:table-cell>
          <table:table-cell office:value-type="string">
            <text:p>新北市中和區員山路504號</text:p>
          </table:table-cell>
          <table:table-cell office:value-type="string">
            <text:p>02-222152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五工</text:p>
          </table:table-cell>
          <table:table-cell office:value-type="string">
            <text:p>新北市新莊區五工二路89號及91號1樓</text:p>
          </table:table-cell>
          <table:table-cell office:value-type="string">
            <text:p>02-229991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神州</text:p>
          </table:table-cell>
          <table:table-cell office:value-type="string">
            <text:p>新北市八里區龍米路一段113號</text:p>
          </table:table-cell>
          <table:table-cell office:value-type="string">
            <text:p>02-261842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森森</text:p>
          </table:table-cell>
          <table:table-cell office:value-type="string">
            <text:p>新北市中和區建八路174號1樓</text:p>
          </table:table-cell>
          <table:table-cell office:value-type="string">
            <text:p>02-222228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及人</text:p>
          </table:table-cell>
          <table:table-cell office:value-type="string">
            <text:p>新北市新店區安民街72號</text:p>
          </table:table-cell>
          <table:table-cell office:value-type="string">
            <text:p>02-866631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忠信</text:p>
          </table:table-cell>
          <table:table-cell office:value-type="string">
            <text:p>新北市永和區中興街97號99號101號</text:p>
          </table:table-cell>
          <table:table-cell office:value-type="string">
            <text:p>02-892113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君品</text:p>
          </table:table-cell>
          <table:table-cell office:value-type="string">
            <text:p>新北市淡水區北新路141巷56.58號1樓</text:p>
          </table:table-cell>
          <table:table-cell office:value-type="string">
            <text:p>02-262282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保鑽</text:p>
          </table:table-cell>
          <table:table-cell office:value-type="string">
            <text:p>新北市永和區潭墘里安樂路138號140號</text:p>
          </table:table-cell>
          <table:table-cell office:value-type="string">
            <text:p>02-294532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欣</text:p>
          </table:table-cell>
          <table:table-cell office:value-type="string">
            <text:p>新北市蘆洲區光榮路63號65號67號</text:p>
          </table:table-cell>
          <table:table-cell office:value-type="string">
            <text:p>02-284734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副都心</text:p>
          </table:table-cell>
          <table:table-cell office:value-type="string">
            <text:p>新北市新莊區中央路287號289號1樓</text:p>
          </table:table-cell>
          <table:table-cell office:value-type="string">
            <text:p>02-852134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汐忠</text:p>
          </table:table-cell>
          <table:table-cell office:value-type="string">
            <text:p>新北市汐止區忠孝東路282號</text:p>
          </table:table-cell>
          <table:table-cell office:value-type="string">
            <text:p>02-869170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佳政</text:p>
          </table:table-cell>
          <table:table-cell office:value-type="string">
            <text:p>新北市樹林區中山路三段209-1號211號1樓</text:p>
          </table:table-cell>
          <table:table-cell office:value-type="string">
            <text:p>02-266877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三角湧</text:p>
          </table:table-cell>
          <table:table-cell office:value-type="string">
            <text:p>新北市三峽區中正路二段200號</text:p>
          </table:table-cell>
          <table:table-cell office:value-type="string">
            <text:p>02-867227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復</text:p>
          </table:table-cell>
          <table:table-cell office:value-type="string">
            <text:p>新北市樹林區復興路340號</text:p>
          </table:table-cell>
          <table:table-cell office:value-type="string">
            <text:p>02-268742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吉翠</text:p>
          </table:table-cell>
          <table:table-cell office:value-type="string">
            <text:p>新北市板橋區裕民街53號1.2樓和55號</text:p>
          </table:table-cell>
          <table:table-cell office:value-type="string">
            <text:p>02-825705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明</text:p>
          </table:table-cell>
          <table:table-cell office:value-type="string">
            <text:p>新北市新店區光明街140號</text:p>
          </table:table-cell>
          <table:table-cell office:value-type="string">
            <text:p>02-291273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利客來</text:p>
          </table:table-cell>
          <table:table-cell office:value-type="string">
            <text:p>新北市五股區成泰路三段419號</text:p>
          </table:table-cell>
          <table:table-cell office:value-type="string">
            <text:p>02-229533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下</text:p>
          </table:table-cell>
          <table:table-cell office:value-type="string">
            <text:p>新北市三峽區中正路一段110號112號1樓</text:p>
          </table:table-cell>
          <table:table-cell office:value-type="string">
            <text:p>02-26713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原</text:p>
          </table:table-cell>
          <table:table-cell office:value-type="string">
            <text:p>新北市中和區中山路二段530號1樓</text:p>
          </table:table-cell>
          <table:table-cell office:value-type="string">
            <text:p>02-222815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翠華</text:p>
          </table:table-cell>
          <table:table-cell office:value-type="string">
            <text:p>新北市板橋區三民路一段31巷14號16號</text:p>
          </table:table-cell>
          <table:table-cell office:value-type="string">
            <text:p>02-29547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得和</text:p>
          </table:table-cell>
          <table:table-cell office:value-type="string">
            <text:p>新北市永和區得和路113號1樓</text:p>
          </table:table-cell>
          <table:table-cell office:value-type="string">
            <text:p>02-292827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鴻運</text:p>
          </table:table-cell>
          <table:table-cell office:value-type="string">
            <text:p>新北市五股區水碓一路1號</text:p>
          </table:table-cell>
          <table:table-cell office:value-type="string">
            <text:p>02-229535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華</text:p>
          </table:table-cell>
          <table:table-cell office:value-type="string">
            <text:p>新北市中和區民德路270號272號</text:p>
          </table:table-cell>
          <table:table-cell office:value-type="string">
            <text:p>02-296493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渡船頭</text:p>
          </table:table-cell>
          <table:table-cell office:value-type="string">
            <text:p>新北市淡水區中正路號55號及55-1號</text:p>
          </table:table-cell>
          <table:table-cell office:value-type="string">
            <text:p>02-262575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保長坑</text:p>
          </table:table-cell>
          <table:table-cell office:value-type="string">
            <text:p>新北市汐止區大同路三段261號263號1樓</text:p>
          </table:table-cell>
          <table:table-cell office:value-type="string">
            <text:p>02-86489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慶嶸</text:p>
          </table:table-cell>
          <table:table-cell office:value-type="string">
            <text:p>新北市樹林區保安街一段323號323-1號1樓</text:p>
          </table:table-cell>
          <table:table-cell office:value-type="string">
            <text:p>02-268530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福</text:p>
          </table:table-cell>
          <table:table-cell office:value-type="string">
            <text:p>新北市三重區力行路一段60之1號60之2號1樓</text:p>
          </table:table-cell>
          <table:table-cell office:value-type="string">
            <text:p>02-298472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座</text:p>
          </table:table-cell>
          <table:table-cell office:value-type="string">
            <text:p>新北市新莊區長青街5號7號</text:p>
          </table:table-cell>
          <table:table-cell office:value-type="string">
            <text:p>02-299272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台藝大</text:p>
          </table:table-cell>
          <table:table-cell office:value-type="string">
            <text:p>新北市板橋區大觀路一段59號</text:p>
          </table:table-cell>
          <table:table-cell office:value-type="string">
            <text:p>02-896545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俊盛</text:p>
          </table:table-cell>
          <table:table-cell office:value-type="string">
            <text:p>新北市樹林區俊興街156號</text:p>
          </table:table-cell>
          <table:table-cell office:value-type="string">
            <text:p>02-26761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陡門頭</text:p>
          </table:table-cell>
          <table:table-cell office:value-type="string">
            <text:p>新北市三重區三民街329號</text:p>
          </table:table-cell>
          <table:table-cell office:value-type="string">
            <text:p>02-298327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飛龍</text:p>
          </table:table-cell>
          <table:table-cell office:value-type="string">
            <text:p>新北市蘆洲區永安南路二段356號環堤大道2號6號</text:p>
          </table:table-cell>
          <table:table-cell office:value-type="string">
            <text:p>02-284742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信義路</text:p>
          </table:table-cell>
          <table:table-cell office:value-type="string">
            <text:p>新北市蘆洲區信義路341號341之1號341之2號341之3號1樓</text:p>
          </table:table-cell>
          <table:table-cell office:value-type="string">
            <text:p>02-82855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麗寶</text:p>
          </table:table-cell>
          <table:table-cell office:value-type="string">
            <text:p>新北市林口區文化北路一段301號1樓</text:p>
          </table:table-cell>
          <table:table-cell office:value-type="string">
            <text:p>02-260025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台</text:p>
          </table:table-cell>
          <table:table-cell office:value-type="string">
            <text:p>新北市五股區五工六路14號</text:p>
          </table:table-cell>
          <table:table-cell office:value-type="string">
            <text:p>02-229971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峽</text:p>
          </table:table-cell>
          <table:table-cell office:value-type="string">
            <text:p>新北市三峽區介壽路一段286號1樓</text:p>
          </table:table-cell>
          <table:table-cell office:value-type="string">
            <text:p>02-867205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樂陶</text:p>
          </table:table-cell>
          <table:table-cell office:value-type="string">
            <text:p>新北市鶯歌區尖山路276號1樓</text:p>
          </table:table-cell>
          <table:table-cell office:value-type="string">
            <text:p>02-267754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鶯鎮</text:p>
          </table:table-cell>
          <table:table-cell office:value-type="string">
            <text:p>新北市鶯歌區尖山路217之3號1樓</text:p>
          </table:table-cell>
          <table:table-cell office:value-type="string">
            <text:p>02-86773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安</text:p>
          </table:table-cell>
          <table:table-cell office:value-type="string">
            <text:p>新北市蘆洲區長安街64號1樓</text:p>
          </table:table-cell>
          <table:table-cell office:value-type="string">
            <text:p>02-284849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小碧潭</text:p>
          </table:table-cell>
          <table:table-cell office:value-type="string">
            <text:p>新北市新店區中央路157號1樓</text:p>
          </table:table-cell>
          <table:table-cell office:value-type="string">
            <text:p>02-891364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大</text:p>
          </table:table-cell>
          <table:table-cell office:value-type="string">
            <text:p>新北市三重區中正北路235號</text:p>
          </table:table-cell>
          <table:table-cell office:value-type="string">
            <text:p>02-29841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豐康</text:p>
          </table:table-cell>
          <table:table-cell office:value-type="string">
            <text:p>新北市三峽區成福路241號</text:p>
          </table:table-cell>
          <table:table-cell office:value-type="string">
            <text:p>02-267264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涵碧</text:p>
          </table:table-cell>
          <table:table-cell office:value-type="string">
            <text:p>新北市新店區永業路6號6之1號8號</text:p>
          </table:table-cell>
          <table:table-cell office:value-type="string">
            <text:p>02-221222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富美</text:p>
          </table:table-cell>
          <table:table-cell office:value-type="string">
            <text:p>新北市五股區五股工業區五權路23號</text:p>
          </table:table-cell>
          <table:table-cell office:value-type="string">
            <text:p>02-229813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北市</text:p>
          </table:table-cell>
          <table:table-cell office:value-type="string">
            <text:p>新北市板橋區中山路一段161號B1樓</text:p>
          </table:table-cell>
          <table:table-cell office:value-type="string">
            <text:p>02-296455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圓德</text:p>
          </table:table-cell>
          <table:table-cell office:value-type="string">
            <text:p>新北市中和區圓通路391之3號391之4號391之5號1樓</text:p>
          </table:table-cell>
          <table:table-cell office:value-type="string">
            <text:p>02-224301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三田</text:p>
          </table:table-cell>
          <table:table-cell office:value-type="string">
            <text:p>新北市三重區福田里三民街274號276號1樓</text:p>
          </table:table-cell>
          <table:table-cell office:value-type="string">
            <text:p>02-298970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僑興</text:p>
          </table:table-cell>
          <table:table-cell office:value-type="string">
            <text:p>新北市板橋區僑中二街116巷2號.4號</text:p>
          </table:table-cell>
          <table:table-cell office:value-type="string">
            <text:p>02-82752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莊龍</text:p>
          </table:table-cell>
          <table:table-cell office:value-type="string">
            <text:p>新北市新莊區龍安路66號68號</text:p>
          </table:table-cell>
          <table:table-cell office:value-type="string">
            <text:p>02-290430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翔</text:p>
          </table:table-cell>
          <table:table-cell office:value-type="string">
            <text:p>新北市林口區中正路285.287號</text:p>
          </table:table-cell>
          <table:table-cell office:value-type="string">
            <text:p>02-260140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聖</text:p>
          </table:table-cell>
          <table:table-cell office:value-type="string">
            <text:p>新北市淡水區淡金路四段493號</text:p>
          </table:table-cell>
          <table:table-cell office:value-type="string">
            <text:p>02-280106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全泰</text:p>
          </table:table-cell>
          <table:table-cell office:value-type="string">
            <text:p>新北市新莊區建中街139.141號1樓</text:p>
          </table:table-cell>
          <table:table-cell office:value-type="string">
            <text:p>02-299642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羚陽</text:p>
          </table:table-cell>
          <table:table-cell office:value-type="string">
            <text:p>新北市泰山區泰林路二段304號1樓</text:p>
          </table:table-cell>
          <table:table-cell office:value-type="string">
            <text:p>02-290008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圓山</text:p>
          </table:table-cell>
          <table:table-cell office:value-type="string">
            <text:p>新北市五股區成泰路一段191號、193號</text:p>
          </table:table-cell>
          <table:table-cell office:value-type="string">
            <text:p>02-229265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美</text:p>
          </table:table-cell>
          <table:table-cell office:value-type="string">
            <text:p>新北市金山區中山路143號145號</text:p>
          </table:table-cell>
          <table:table-cell office:value-type="string">
            <text:p>02-249853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矽谷</text:p>
          </table:table-cell>
          <table:table-cell office:value-type="string">
            <text:p>新北市新店區北新路三段205-1號</text:p>
          </table:table-cell>
          <table:table-cell office:value-type="string">
            <text:p>02-891314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林</text:p>
          </table:table-cell>
          <table:table-cell office:value-type="string">
            <text:p>新北市林口區南勢村南勢街278號280號</text:p>
          </table:table-cell>
          <table:table-cell office:value-type="string">
            <text:p>02-260090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龍</text:p>
          </table:table-cell>
          <table:table-cell office:value-type="string">
            <text:p>新北市樹林區中正路222號1樓</text:p>
          </table:table-cell>
          <table:table-cell office:value-type="string">
            <text:p>02-268223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至富</text:p>
          </table:table-cell>
          <table:table-cell office:value-type="string">
            <text:p>新北市林口區中湖里14鄰中湖40號之9</text:p>
          </table:table-cell>
          <table:table-cell office:value-type="string">
            <text:p>02-860121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貢寮</text:p>
          </table:table-cell>
          <table:table-cell office:value-type="string">
            <text:p>新北市貢寮區仁和路9號</text:p>
          </table:table-cell>
          <table:table-cell office:value-type="string">
            <text:p>02-249034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幸亞</text:p>
          </table:table-cell>
          <table:table-cell office:value-type="string">
            <text:p>新北市三重區溪尾街29號</text:p>
          </table:table-cell>
          <table:table-cell office:value-type="string">
            <text:p>02-898531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成雲</text:p>
          </table:table-cell>
          <table:table-cell office:value-type="string">
            <text:p>新北市五股區西雲路200.202號1樓</text:p>
          </table:table-cell>
          <table:table-cell office:value-type="string">
            <text:p>02-229525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南勢埔</text:p>
          </table:table-cell>
          <table:table-cell office:value-type="string">
            <text:p>新北市林口區忠福路169號</text:p>
          </table:table-cell>
          <table:table-cell office:value-type="string">
            <text:p>02-26069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石錠</text:p>
          </table:table-cell>
          <table:table-cell office:value-type="string">
            <text:p>新北市石碇區碇坪路一段50之1號50之2號</text:p>
          </table:table-cell>
          <table:table-cell office:value-type="string">
            <text:p>02-266314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茂源</text:p>
          </table:table-cell>
          <table:table-cell office:value-type="string">
            <text:p>新北市新莊區思源路40-1號</text:p>
          </table:table-cell>
          <table:table-cell office:value-type="string">
            <text:p>02-29949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貝比</text:p>
          </table:table-cell>
          <table:table-cell office:value-type="string">
            <text:p>新北市林口區湖南村8鄰頭湖70-9號</text:p>
          </table:table-cell>
          <table:table-cell office:value-type="string">
            <text:p>02-860141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富佑</text:p>
          </table:table-cell>
          <table:table-cell office:value-type="string">
            <text:p>新北市五股區五工路112號1樓</text:p>
          </table:table-cell>
          <table:table-cell office:value-type="string">
            <text:p>02-229843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長揚</text:p>
          </table:table-cell>
          <table:table-cell office:value-type="string">
            <text:p>新北市三重區三和路二段6號之2</text:p>
          </table:table-cell>
          <table:table-cell office:value-type="string">
            <text:p>02-297869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仁森</text:p>
          </table:table-cell>
          <table:table-cell office:value-type="string">
            <text:p>新北市林口區粉寮路1段62、64號1樓</text:p>
          </table:table-cell>
          <table:table-cell office:value-type="string">
            <text:p>02-260329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龍武</text:p>
          </table:table-cell>
          <table:table-cell office:value-type="string">
            <text:p>新北市鶯歌區龍五路89號</text:p>
          </table:table-cell>
          <table:table-cell office:value-type="string">
            <text:p>02-267907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美</text:p>
          </table:table-cell>
          <table:table-cell office:value-type="string">
            <text:p>新北市中和區中山路二段2巷45弄6號8號1樓</text:p>
          </table:table-cell>
          <table:table-cell office:value-type="string">
            <text:p>02-824541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孝忠</text:p>
          </table:table-cell>
          <table:table-cell office:value-type="string">
            <text:p>新北市中和區忠孝街37巷2號</text:p>
          </table:table-cell>
          <table:table-cell office:value-type="string">
            <text:p>02-294010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忠承</text:p>
          </table:table-cell>
          <table:table-cell office:value-type="string">
            <text:p>新北市土城區忠承路103號1樓</text:p>
          </table:table-cell>
          <table:table-cell office:value-type="string">
            <text:p>02-22696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水鑫</text:p>
          </table:table-cell>
          <table:table-cell office:value-type="string">
            <text:p>新北市淡水區大忠街83號</text:p>
          </table:table-cell>
          <table:table-cell office:value-type="string">
            <text:p>02-262198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來峰</text:p>
          </table:table-cell>
          <table:table-cell office:value-type="string">
            <text:p>新北市五股區成泰路一段163號165號1樓</text:p>
          </table:table-cell>
          <table:table-cell office:value-type="string">
            <text:p>02-829273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迴龍站</text:p>
          </table:table-cell>
          <table:table-cell office:value-type="string">
            <text:p>新北市新莊區中正路895號895號之1號</text:p>
          </table:table-cell>
          <table:table-cell office:value-type="string">
            <text:p>02-29015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尊爵</text:p>
          </table:table-cell>
          <table:table-cell office:value-type="string">
            <text:p>新北市汐止區伯爵街32號</text:p>
          </table:table-cell>
          <table:table-cell office:value-type="string">
            <text:p>02-264290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大</text:p>
          </table:table-cell>
          <table:table-cell office:value-type="string">
            <text:p>新北市新店區安忠路69號1樓71巷1號1樓</text:p>
          </table:table-cell>
          <table:table-cell office:value-type="string">
            <text:p>02-22120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雙華</text:p>
          </table:table-cell>
          <table:table-cell office:value-type="string">
            <text:p>新北市蘆洲區中華街39號、中華街35巷6號1樓</text:p>
          </table:table-cell>
          <table:table-cell office:value-type="string">
            <text:p>02-28488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運</text:p>
          </table:table-cell>
          <table:table-cell office:value-type="string">
            <text:p>新北市板橋區新站路68號1樓</text:p>
          </table:table-cell>
          <table:table-cell office:value-type="string">
            <text:p>02-896825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摩天灣</text:p>
          </table:table-cell>
          <table:table-cell office:value-type="string">
            <text:p>新北市淡水區中山北路一段257號1樓</text:p>
          </table:table-cell>
          <table:table-cell office:value-type="string">
            <text:p>02-262520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來鑫</text:p>
          </table:table-cell>
          <table:table-cell office:value-type="string">
            <text:p>新北市烏來區新烏路五段160號162號</text:p>
          </table:table-cell>
          <table:table-cell office:value-type="string">
            <text:p>02-266176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五股</text:p>
          </table:table-cell>
          <table:table-cell office:value-type="string">
            <text:p>新北市五股區成泰路二段81號</text:p>
          </table:table-cell>
          <table:table-cell office:value-type="string">
            <text:p>02-229536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鑫鑫</text:p>
          </table:table-cell>
          <table:table-cell office:value-type="string">
            <text:p>新北市淡水區水源街二段76號、76-1號</text:p>
          </table:table-cell>
          <table:table-cell office:value-type="string">
            <text:p>02-262627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廣</text:p>
          </table:table-cell>
          <table:table-cell office:value-type="string">
            <text:p>新北市新店區中正路542之5號1樓</text:p>
          </table:table-cell>
          <table:table-cell office:value-type="string">
            <text:p>02-221886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愛莘</text:p>
          </table:table-cell>
          <table:table-cell office:value-type="string">
            <text:p>新北市新店區民族路112號B1樓</text:p>
          </table:table-cell>
          <table:table-cell office:value-type="string">
            <text:p>02-22191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央和</text:p>
          </table:table-cell>
          <table:table-cell office:value-type="string">
            <text:p>新北市土城區中央路一段307.309號1樓</text:p>
          </table:table-cell>
          <table:table-cell office:value-type="string">
            <text:p>02-227078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湖鑫</text:p>
          </table:table-cell>
          <table:table-cell office:value-type="string">
            <text:p>新北市汐止區湖前街37號1樓39號1樓</text:p>
          </table:table-cell>
          <table:table-cell office:value-type="string">
            <text:p>02-269437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巧立</text:p>
          </table:table-cell>
          <table:table-cell office:value-type="string">
            <text:p>新北市淡水區北新路184巷57號59號1樓</text:p>
          </table:table-cell>
          <table:table-cell office:value-type="string">
            <text:p>02-863116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百建</text:p>
          </table:table-cell>
          <table:table-cell office:value-type="string">
            <text:p>新北市新店區民族路239號241號1樓</text:p>
          </table:table-cell>
          <table:table-cell office:value-type="string">
            <text:p>02-29184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美禎</text:p>
          </table:table-cell>
          <table:table-cell office:value-type="string">
            <text:p>新北市蘆洲區復興路322號</text:p>
          </table:table-cell>
          <table:table-cell office:value-type="string">
            <text:p>02-284731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富江</text:p>
          </table:table-cell>
          <table:table-cell office:value-type="string">
            <text:p>新北市板橋區長江路一段110.112號1樓</text:p>
          </table:table-cell>
          <table:table-cell office:value-type="string">
            <text:p>02-225980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瑞明</text:p>
          </table:table-cell>
          <table:table-cell office:value-type="string">
            <text:p>新北市瑞芳區明燈路三段86號1樓2樓</text:p>
          </table:table-cell>
          <table:table-cell office:value-type="string">
            <text:p>02-240615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權強</text:p>
          </table:table-cell>
          <table:table-cell office:value-type="string">
            <text:p>新北市新店區民權路68號</text:p>
          </table:table-cell>
          <table:table-cell office:value-type="string">
            <text:p>02-291842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連城</text:p>
          </table:table-cell>
          <table:table-cell office:value-type="string">
            <text:p>新北市中和區連城路89巷3之1號5之1號1樓</text:p>
          </table:table-cell>
          <table:table-cell office:value-type="string">
            <text:p>02-82458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林旺</text:p>
          </table:table-cell>
          <table:table-cell office:value-type="string">
            <text:p>新北市林口區仁愛路二段196號1樓</text:p>
          </table:table-cell>
          <table:table-cell office:value-type="string">
            <text:p>02-86019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山二</text:p>
          </table:table-cell>
          <table:table-cell office:value-type="string">
            <text:p>新北市土城區中山路3號B1樓</text:p>
          </table:table-cell>
          <table:table-cell office:value-type="string">
            <text:p>02-226958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玫瑰</text:p>
          </table:table-cell>
          <table:table-cell office:value-type="string">
            <text:p>新北市新店區玫瑰路58巷4號地下室</text:p>
          </table:table-cell>
          <table:table-cell office:value-type="string">
            <text:p>02-221456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仁盛</text:p>
          </table:table-cell>
          <table:table-cell office:value-type="string">
            <text:p>新北市三重區仁興街39巷14之6.14之7.14之8號</text:p>
          </table:table-cell>
          <table:table-cell office:value-type="string">
            <text:p>02-297643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旺來</text:p>
          </table:table-cell>
          <table:table-cell office:value-type="string">
            <text:p>新北市林口區文化三路二段20號1樓</text:p>
          </table:table-cell>
          <table:table-cell office:value-type="string">
            <text:p>02-86014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重華</text:p>
          </table:table-cell>
          <table:table-cell office:value-type="string">
            <text:p>新北市三重區五華街181號185號1樓</text:p>
          </table:table-cell>
          <table:table-cell office:value-type="string">
            <text:p>02-285794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忠柯</text:p>
          </table:table-cell>
          <table:table-cell office:value-type="string">
            <text:p>新北市林口區忠孝路642號</text:p>
          </table:table-cell>
          <table:table-cell office:value-type="string">
            <text:p>02-260800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夏</text:p>
          </table:table-cell>
          <table:table-cell office:value-type="string">
            <text:p>新北市中和區工專路110號112號1樓112號2樓</text:p>
          </table:table-cell>
          <table:table-cell office:value-type="string">
            <text:p>02-894349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景</text:p>
          </table:table-cell>
          <table:table-cell office:value-type="string">
            <text:p>新北市中和區景新街383巷66號68號1樓</text:p>
          </table:table-cell>
          <table:table-cell office:value-type="string">
            <text:p>02-294715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莊年</text:p>
          </table:table-cell>
          <table:table-cell office:value-type="string">
            <text:p>新北市新莊區豐年街55號之8、55之9號</text:p>
          </table:table-cell>
          <table:table-cell office:value-type="string">
            <text:p>02-220499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生廠</text:p>
          </table:table-cell>
          <table:table-cell office:value-type="string">
            <text:p>新北市土城區民生街4號1樓</text:p>
          </table:table-cell>
          <table:table-cell office:value-type="string">
            <text:p>02-226779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太順</text:p>
          </table:table-cell>
          <table:table-cell office:value-type="string">
            <text:p>新北市樹林區太順街49巷2號</text:p>
          </table:table-cell>
          <table:table-cell office:value-type="string">
            <text:p>02-868477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躍</text:p>
          </table:table-cell>
          <table:table-cell office:value-type="string">
            <text:p>新北市樹林區中正路438號.440號</text:p>
          </table:table-cell>
          <table:table-cell office:value-type="string">
            <text:p>02-868870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聯合報</text:p>
          </table:table-cell>
          <table:table-cell office:value-type="string">
            <text:p>新北市汐止區大同路一段369號1樓</text:p>
          </table:table-cell>
          <table:table-cell office:value-type="string">
            <text:p>02-26484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雙福</text:p>
          </table:table-cell>
          <table:table-cell office:value-type="string">
            <text:p>新北市三重區雙園街57巷2.4號</text:p>
          </table:table-cell>
          <table:table-cell office:value-type="string">
            <text:p>02-298248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樂華</text:p>
          </table:table-cell>
          <table:table-cell office:value-type="string">
            <text:p>新北市永和區永和路一段143之1號145號1至2樓</text:p>
          </table:table-cell>
          <table:table-cell office:value-type="string">
            <text:p>02-292527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生</text:p>
          </table:table-cell>
          <table:table-cell office:value-type="string">
            <text:p>新北市中和區新生街243號245號1樓</text:p>
          </table:table-cell>
          <table:table-cell office:value-type="string">
            <text:p>02-222258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能仁</text:p>
          </table:table-cell>
          <table:table-cell office:value-type="string">
            <text:p>新北市新店區光明街38號</text:p>
          </table:table-cell>
          <table:table-cell office:value-type="string">
            <text:p>02-291061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林</text:p>
          </table:table-cell>
          <table:table-cell office:value-type="string">
            <text:p>新北市林口區忠孝路128號130號</text:p>
          </table:table-cell>
          <table:table-cell office:value-type="string">
            <text:p>02-26002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宏</text:p>
          </table:table-cell>
          <table:table-cell office:value-type="string">
            <text:p>新北市板橋區宏國路109.111號</text:p>
          </table:table-cell>
          <table:table-cell office:value-type="string">
            <text:p>02-225975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溪園</text:p>
          </table:table-cell>
          <table:table-cell office:value-type="string">
            <text:p>新北市新店區溪園路391之1號1樓</text:p>
          </table:table-cell>
          <table:table-cell office:value-type="string">
            <text:p>02-866738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義學</text:p>
          </table:table-cell>
          <table:table-cell office:value-type="string">
            <text:p>新北市泰山區明志路二段74號76號</text:p>
          </table:table-cell>
          <table:table-cell office:value-type="string">
            <text:p>02-290970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俊安</text:p>
          </table:table-cell>
          <table:table-cell office:value-type="string">
            <text:p>新北市樹林區俊英街156號</text:p>
          </table:table-cell>
          <table:table-cell office:value-type="string">
            <text:p>02-26756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義強</text:p>
          </table:table-cell>
          <table:table-cell office:value-type="string">
            <text:p>新北市三重區正義北路131.133號</text:p>
          </table:table-cell>
          <table:table-cell office:value-type="string">
            <text:p>02-298130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季欣</text:p>
          </table:table-cell>
          <table:table-cell office:value-type="string">
            <text:p>新北市泰山區全興路109號</text:p>
          </table:table-cell>
          <table:table-cell office:value-type="string">
            <text:p>02-290094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雙泰</text:p>
          </table:table-cell>
          <table:table-cell office:value-type="string">
            <text:p>新北市新莊區新泰路330號</text:p>
          </table:table-cell>
          <table:table-cell office:value-type="string">
            <text:p>02-299718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東</text:p>
          </table:table-cell>
          <table:table-cell office:value-type="string">
            <text:p>新北市樹林區東榮街91巷2弄2、4號1樓</text:p>
          </table:table-cell>
          <table:table-cell office:value-type="string">
            <text:p>02-86869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坤耀</text:p>
          </table:table-cell>
          <table:table-cell office:value-type="string">
            <text:p>新北市板橋區南門街39號1F</text:p>
          </table:table-cell>
          <table:table-cell office:value-type="string">
            <text:p>02-227232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瑞慈</text:p>
          </table:table-cell>
          <table:table-cell office:value-type="string">
            <text:p>新北市瑞芳區三爪子坑路64之39號64之40號1樓</text:p>
          </table:table-cell>
          <table:table-cell office:value-type="string">
            <text:p>02-249783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安和</text:p>
          </table:table-cell>
          <table:table-cell office:value-type="string">
            <text:p>新北市新店區安和路二段89號91號</text:p>
          </table:table-cell>
          <table:table-cell office:value-type="string">
            <text:p>02-22117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民</text:p>
          </table:table-cell>
          <table:table-cell office:value-type="string">
            <text:p>新北市新店區中正路508號1樓</text:p>
          </table:table-cell>
          <table:table-cell office:value-type="string">
            <text:p>02-821934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安民</text:p>
          </table:table-cell>
          <table:table-cell office:value-type="string">
            <text:p>新北市新店區安民街133巷9號11號</text:p>
          </table:table-cell>
          <table:table-cell office:value-type="string">
            <text:p>02-866662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萬板</text:p>
          </table:table-cell>
          <table:table-cell office:value-type="string">
            <text:p>新北市板橋區莒光路221號223號</text:p>
          </table:table-cell>
          <table:table-cell office:value-type="string">
            <text:p>02-225192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青雲</text:p>
          </table:table-cell>
          <table:table-cell office:value-type="string">
            <text:p>新北市土城區青雲路499號501號</text:p>
          </table:table-cell>
          <table:table-cell office:value-type="string">
            <text:p>02-227422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兆圓</text:p>
          </table:table-cell>
          <table:table-cell office:value-type="string">
            <text:p>新北市板橋區實踐路34號34-1號1樓</text:p>
          </table:table-cell>
          <table:table-cell office:value-type="string">
            <text:p>02-896462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竹勝</text:p>
          </table:table-cell>
          <table:table-cell office:value-type="string">
            <text:p>新北市永和區竹林路39巷21之1號1樓</text:p>
          </table:table-cell>
          <table:table-cell office:value-type="string">
            <text:p>02-89258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慶斌</text:p>
          </table:table-cell>
          <table:table-cell office:value-type="string">
            <text:p>新北市樹林區中洲街51巷1號</text:p>
          </table:table-cell>
          <table:table-cell office:value-type="string">
            <text:p>02-266842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廣美</text:p>
          </table:table-cell>
          <table:table-cell office:value-type="string">
            <text:p>新北市中和區中和路52號1.2樓</text:p>
          </table:table-cell>
          <table:table-cell office:value-type="string">
            <text:p>02-824583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銘</text:p>
          </table:table-cell>
          <table:table-cell office:value-type="string">
            <text:p>新北市三峽區介壽路一段27號</text:p>
          </table:table-cell>
          <table:table-cell office:value-type="string">
            <text:p>02-867417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瑞新</text:p>
          </table:table-cell>
          <table:table-cell office:value-type="string">
            <text:p>新北市板橋區瑞安街75號</text:p>
          </table:table-cell>
          <table:table-cell office:value-type="string">
            <text:p>02-896832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淡欣</text:p>
          </table:table-cell>
          <table:table-cell office:value-type="string">
            <text:p>新北市淡水區水源街二段104號</text:p>
          </table:table-cell>
          <table:table-cell office:value-type="string">
            <text:p>02-26210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維群</text:p>
          </table:table-cell>
          <table:table-cell office:value-type="string">
            <text:p>新北市板橋區四維路139號</text:p>
          </table:table-cell>
          <table:table-cell office:value-type="string">
            <text:p>02-225960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連勝</text:p>
          </table:table-cell>
          <table:table-cell office:value-type="string">
            <text:p>新北市中和區景平路513號連勝街1號</text:p>
          </table:table-cell>
          <table:table-cell office:value-type="string">
            <text:p>02-224235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真理</text:p>
          </table:table-cell>
          <table:table-cell office:value-type="string">
            <text:p>新北市淡水區新民街102號104號</text:p>
          </table:table-cell>
          <table:table-cell office:value-type="string">
            <text:p>02-262928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汐園</text:p>
          </table:table-cell>
          <table:table-cell office:value-type="string">
            <text:p>新北市汐止區大同路一段237之7號1樓</text:p>
          </table:table-cell>
          <table:table-cell office:value-type="string">
            <text:p>02-26902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春吉</text:p>
          </table:table-cell>
          <table:table-cell office:value-type="string">
            <text:p>新北市中和區建一路148號1樓</text:p>
          </table:table-cell>
          <table:table-cell office:value-type="string">
            <text:p>02-32340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埔站</text:p>
          </table:table-cell>
          <table:table-cell office:value-type="string">
            <text:p>新北市板橋區民生路二段237號1樓</text:p>
          </table:table-cell>
          <table:table-cell office:value-type="string">
            <text:p>02-225557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寶強</text:p>
          </table:table-cell>
          <table:table-cell office:value-type="string">
            <text:p>新北市新店區寶中路88號1樓</text:p>
          </table:table-cell>
          <table:table-cell office:value-type="string">
            <text:p>02-891452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登峰</text:p>
          </table:table-cell>
          <table:table-cell office:value-type="string">
            <text:p>新北市汐止區新台五路一段149號1樓</text:p>
          </table:table-cell>
          <table:table-cell office:value-type="string">
            <text:p>02-269199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園</text:p>
          </table:table-cell>
          <table:table-cell office:value-type="string">
            <text:p>新北市三重區重陽路一段132號134號1樓</text:p>
          </table:table-cell>
          <table:table-cell office:value-type="string">
            <text:p>02-29846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愛霖</text:p>
          </table:table-cell>
          <table:table-cell office:value-type="string">
            <text:p>新北市林口區仁愛路一段252號、中正路57巷12弄36號地下層</text:p>
          </table:table-cell>
          <table:table-cell office:value-type="string">
            <text:p>02-260198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利穗</text:p>
          </table:table-cell>
          <table:table-cell office:value-type="string">
            <text:p>新北市中和區民利街38號1樓</text:p>
          </table:table-cell>
          <table:table-cell office:value-type="string">
            <text:p>02-222684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鑫鋒</text:p>
          </table:table-cell>
          <table:table-cell office:value-type="string">
            <text:p>新北市新店區北新路一段90號1樓</text:p>
          </table:table-cell>
          <table:table-cell office:value-type="string">
            <text:p>02-891476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展</text:p>
          </table:table-cell>
          <table:table-cell office:value-type="string">
            <text:p>新北市樹林區俊英街252號1樓</text:p>
          </table:table-cell>
          <table:table-cell office:value-type="string">
            <text:p>02-268765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榮信</text:p>
          </table:table-cell>
          <table:table-cell office:value-type="string">
            <text:p>新北市新莊區中原里中榮街25鄰90號92號1樓</text:p>
          </table:table-cell>
          <table:table-cell office:value-type="string">
            <text:p>02-299636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林口</text:p>
          </table:table-cell>
          <table:table-cell office:value-type="string">
            <text:p>新北市林口區中正路90號92號1樓</text:p>
          </table:table-cell>
          <table:table-cell office:value-type="string">
            <text:p>02-260356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興</text:p>
          </table:table-cell>
          <table:table-cell office:value-type="string">
            <text:p>新北市泰山區全興路165號</text:p>
          </table:table-cell>
          <table:table-cell office:value-type="string">
            <text:p>02-229799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順</text:p>
          </table:table-cell>
          <table:table-cell office:value-type="string">
            <text:p>新北市中和區中正路778號1樓</text:p>
          </table:table-cell>
          <table:table-cell office:value-type="string">
            <text:p>02-22267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源德</text:p>
          </table:table-cell>
          <table:table-cell office:value-type="string">
            <text:p>新北市淡水區水源街一段75-2號1樓</text:p>
          </table:table-cell>
          <table:table-cell office:value-type="string">
            <text:p>02-262658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艾科卡</text:p>
          </table:table-cell>
          <table:table-cell office:value-type="string">
            <text:p>新北市汐止區茄苳路196號</text:p>
          </table:table-cell>
          <table:table-cell office:value-type="string">
            <text:p>02-864891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遠來</text:p>
          </table:table-cell>
          <table:table-cell office:value-type="string">
            <text:p>新北市林口區仁愛路二段510號1樓</text:p>
          </table:table-cell>
          <table:table-cell office:value-type="string">
            <text:p>02-260171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鶯湖</text:p>
          </table:table-cell>
          <table:table-cell office:value-type="string">
            <text:p>新北市鶯歌區大湖路374號</text:p>
          </table:table-cell>
          <table:table-cell office:value-type="string">
            <text:p>02-867769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華</text:p>
          </table:table-cell>
          <table:table-cell office:value-type="string">
            <text:p>新北市三重區中華路2巷2號4號1樓</text:p>
          </table:table-cell>
          <table:table-cell office:value-type="string">
            <text:p>02-29714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樟弘</text:p>
          </table:table-cell>
          <table:table-cell office:value-type="string">
            <text:p>新北市汐止區樟樹二路279號281號1樓</text:p>
          </table:table-cell>
          <table:table-cell office:value-type="string">
            <text:p>02-269041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愛</text:p>
          </table:table-cell>
          <table:table-cell office:value-type="string">
            <text:p>新北市中和區仁愛街45號47號1樓</text:p>
          </table:table-cell>
          <table:table-cell office:value-type="string">
            <text:p>02-894193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德</text:p>
          </table:table-cell>
          <table:table-cell office:value-type="string">
            <text:p>新北市中和區立德街103號</text:p>
          </table:table-cell>
          <table:table-cell office:value-type="string">
            <text:p>02-323478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荷運</text:p>
          </table:table-cell>
          <table:table-cell office:value-type="string">
            <text:p>新北市三重區三和路四段97號.97之1.97之2號1樓</text:p>
          </table:table-cell>
          <table:table-cell office:value-type="string">
            <text:p>02-228096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明躍</text:p>
          </table:table-cell>
          <table:table-cell office:value-type="string">
            <text:p>新北市泰山區明志路三段202號</text:p>
          </table:table-cell>
          <table:table-cell office:value-type="string">
            <text:p>02-29042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府中</text:p>
          </table:table-cell>
          <table:table-cell office:value-type="string">
            <text:p>新北市板橋區府中路82號84號1樓</text:p>
          </table:table-cell>
          <table:table-cell office:value-type="string">
            <text:p>02-296544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山</text:p>
          </table:table-cell>
          <table:table-cell office:value-type="string">
            <text:p>新北市中和區景安路211號213號1樓</text:p>
          </table:table-cell>
          <table:table-cell office:value-type="string">
            <text:p>02-294690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永元</text:p>
          </table:table-cell>
          <table:table-cell office:value-type="string">
            <text:p>新北市永和區永元路28號30號</text:p>
          </table:table-cell>
          <table:table-cell office:value-type="string">
            <text:p>02-292736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龍米</text:p>
          </table:table-cell>
          <table:table-cell office:value-type="string">
            <text:p>新北市八里區龍米路二段46號48號50號</text:p>
          </table:table-cell>
          <table:table-cell office:value-type="string">
            <text:p>02-26188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環德</text:p>
          </table:table-cell>
          <table:table-cell office:value-type="string">
            <text:p>新北市三重區福德南路38號1樓</text:p>
          </table:table-cell>
          <table:table-cell office:value-type="string">
            <text:p>02-297693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城</text:p>
          </table:table-cell>
          <table:table-cell office:value-type="string">
            <text:p>新北市中和區景平路240巷1弄4號</text:p>
          </table:table-cell>
          <table:table-cell office:value-type="string">
            <text:p>02-294848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晟</text:p>
          </table:table-cell>
          <table:table-cell office:value-type="string">
            <text:p>新北市三峽區中華路38之1號38之2號1樓</text:p>
          </table:table-cell>
          <table:table-cell office:value-type="string">
            <text:p>02-867208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都峰苑</text:p>
          </table:table-cell>
          <table:table-cell office:value-type="string">
            <text:p>新北市新莊區中央路686號1樓</text:p>
          </table:table-cell>
          <table:table-cell office:value-type="string">
            <text:p>02-852186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里</text:p>
          </table:table-cell>
          <table:table-cell office:value-type="string">
            <text:p>新北市五股區成泰路四段12號1樓</text:p>
          </table:table-cell>
          <table:table-cell office:value-type="string">
            <text:p>02-829275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皇翔</text:p>
          </table:table-cell>
          <table:table-cell office:value-type="string">
            <text:p>新北市土城區中央路一段88號1樓、裕民路10-1號.10號.8-1號.8號</text:p>
          </table:table-cell>
          <table:table-cell office:value-type="string">
            <text:p>02-226454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康曜</text:p>
          </table:table-cell>
          <table:table-cell office:value-type="string">
            <text:p>新北市新店區安康路三段41號1樓</text:p>
          </table:table-cell>
          <table:table-cell office:value-type="string">
            <text:p>02-22158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滬</text:p>
          </table:table-cell>
          <table:table-cell office:value-type="string">
            <text:p>新北市淡水區中山路66號1.2樓.66-1號1樓</text:p>
          </table:table-cell>
          <table:table-cell office:value-type="string">
            <text:p>02-262230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港義</text:p>
          </table:table-cell>
          <table:table-cell office:value-type="string">
            <text:p>新北市新莊區中港路527號1樓.中義街2號1樓</text:p>
          </table:table-cell>
          <table:table-cell office:value-type="string">
            <text:p>02-227660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貴賢</text:p>
          </table:table-cell>
          <table:table-cell office:value-type="string">
            <text:p>新北市泰山區明志路三段165號1樓2樓、167號1樓</text:p>
          </table:table-cell>
          <table:table-cell office:value-type="string">
            <text:p>02-290891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貴鳳</text:p>
          </table:table-cell>
          <table:table-cell office:value-type="string">
            <text:p>新北市泰山區貴鳳街2號</text:p>
          </table:table-cell>
          <table:table-cell office:value-type="string">
            <text:p>02-290447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鶯桃</text:p>
          </table:table-cell>
          <table:table-cell office:value-type="string">
            <text:p>新北市鶯歌區鶯桃路二段7號1樓</text:p>
          </table:table-cell>
          <table:table-cell office:value-type="string">
            <text:p>02-267821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鳳龍</text:p>
          </table:table-cell>
          <table:table-cell office:value-type="string">
            <text:p>新北市鶯歌區鳳鳴路541號543號1樓</text:p>
          </table:table-cell>
          <table:table-cell office:value-type="string">
            <text:p>02-867776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城</text:p>
          </table:table-cell>
          <table:table-cell office:value-type="string">
            <text:p>新北市鶯歌區國際二路6巷3號5號1樓</text:p>
          </table:table-cell>
          <table:table-cell office:value-type="string">
            <text:p>02-867807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源前</text:p>
          </table:table-cell>
          <table:table-cell office:value-type="string">
            <text:p>新北市新莊區思源路388.390號</text:p>
          </table:table-cell>
          <table:table-cell office:value-type="string">
            <text:p>02-299043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德旺</text:p>
          </table:table-cell>
          <table:table-cell office:value-type="string">
            <text:p>新北市中和區壽德街22號1樓</text:p>
          </table:table-cell>
          <table:table-cell office:value-type="string">
            <text:p>02-296488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汐湖</text:p>
          </table:table-cell>
          <table:table-cell office:value-type="string">
            <text:p>新北市汐止區康寧街141巷49號51號1樓</text:p>
          </table:table-cell>
          <table:table-cell office:value-type="string">
            <text:p>02-26923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君勻</text:p>
          </table:table-cell>
          <table:table-cell office:value-type="string">
            <text:p>新北市汐止區忠孝東路495號1樓</text:p>
          </table:table-cell>
          <table:table-cell office:value-type="string">
            <text:p>02-864875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彭福</text:p>
          </table:table-cell>
          <table:table-cell office:value-type="string">
            <text:p>新北市樹林區忠孝街33號35號</text:p>
          </table:table-cell>
          <table:table-cell office:value-type="string">
            <text:p>02-868629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杰明</text:p>
          </table:table-cell>
          <table:table-cell office:value-type="string">
            <text:p>新北市中和區泰和街25號1樓</text:p>
          </table:table-cell>
          <table:table-cell office:value-type="string">
            <text:p>02-224257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界和</text:p>
          </table:table-cell>
          <table:table-cell office:value-type="string">
            <text:p>新北市永和區中和路339號1樓</text:p>
          </table:table-cell>
          <table:table-cell office:value-type="string">
            <text:p>02-292113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頂新</text:p>
          </table:table-cell>
          <table:table-cell office:value-type="string">
            <text:p>新北市中和區興南路二段49號51號1樓</text:p>
          </table:table-cell>
          <table:table-cell office:value-type="string">
            <text:p>02-294930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真</text:p>
          </table:table-cell>
          <table:table-cell office:value-type="string">
            <text:p>新北市中和區景平路679號681號</text:p>
          </table:table-cell>
          <table:table-cell office:value-type="string">
            <text:p>02-824523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華</text:p>
          </table:table-cell>
          <table:table-cell office:value-type="string">
            <text:p>新北市中和區南山路127巷18弄42號1樓</text:p>
          </table:table-cell>
          <table:table-cell office:value-type="string">
            <text:p>02-22433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綻</text:p>
          </table:table-cell>
          <table:table-cell office:value-type="string">
            <text:p>新北市中和區建八路16號1樓</text:p>
          </table:table-cell>
          <table:table-cell office:value-type="string">
            <text:p>02-822653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宏禧</text:p>
          </table:table-cell>
          <table:table-cell office:value-type="string">
            <text:p>新北市中和區景平路429號1樓2樓</text:p>
          </table:table-cell>
          <table:table-cell office:value-type="string">
            <text:p>02-224830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環永</text:p>
          </table:table-cell>
          <table:table-cell office:value-type="string">
            <text:p>新北市永和區環河西路二段231號233號1樓</text:p>
          </table:table-cell>
          <table:table-cell office:value-type="string">
            <text:p>02-22326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和醫三</text:p>
          </table:table-cell>
          <table:table-cell office:value-type="string">
            <text:p>新北市中和區圓通路301號1樓(雙和醫院第三醫大樓)</text:p>
          </table:table-cell>
          <table:table-cell office:value-type="string">
            <text:p>02-224370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欣</text:p>
          </table:table-cell>
          <table:table-cell office:value-type="string">
            <text:p>新北市中和區華新街109巷1之2號1樓</text:p>
          </table:table-cell>
          <table:table-cell office:value-type="string">
            <text:p>02-894176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藍山</text:p>
          </table:table-cell>
          <table:table-cell office:value-type="string">
            <text:p>新北市中和區南山路41號43號1樓及南山路37巷2號1樓</text:p>
          </table:table-cell>
          <table:table-cell office:value-type="string">
            <text:p>02-224558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美</text:p>
          </table:table-cell>
          <table:table-cell office:value-type="string">
            <text:p>新北市中和區景平路756號756之1號758號758之1號</text:p>
          </table:table-cell>
          <table:table-cell office:value-type="string">
            <text:p>02-22437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安</text:p>
          </table:table-cell>
          <table:table-cell office:value-type="string">
            <text:p>新北市中和區景安路210號1樓</text:p>
          </table:table-cell>
          <table:table-cell office:value-type="string">
            <text:p>02-224530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禧緻</text:p>
          </table:table-cell>
          <table:table-cell office:value-type="string">
            <text:p>新北市中和區華新街156號</text:p>
          </table:table-cell>
          <table:table-cell office:value-type="string">
            <text:p>02-294481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新</text:p>
          </table:table-cell>
          <table:table-cell office:value-type="string">
            <text:p>新北市中和區景新街436號</text:p>
          </table:table-cell>
          <table:table-cell office:value-type="string">
            <text:p>02-294723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南谷</text:p>
          </table:table-cell>
          <table:table-cell office:value-type="string">
            <text:p>新北市中和區中和路257號1樓</text:p>
          </table:table-cell>
          <table:table-cell office:value-type="string">
            <text:p>02-224938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水源</text:p>
          </table:table-cell>
          <table:table-cell office:value-type="string">
            <text:p>新北市中和區中山路二段62號</text:p>
          </table:table-cell>
          <table:table-cell office:value-type="string">
            <text:p>02-22477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椰城</text:p>
          </table:table-cell>
          <table:table-cell office:value-type="string">
            <text:p>新北市中和區安平路61號</text:p>
          </table:table-cell>
          <table:table-cell office:value-type="string">
            <text:p>02-294780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元坊</text:p>
          </table:table-cell>
          <table:table-cell office:value-type="string">
            <text:p>新北市永和區保安路134號136號</text:p>
          </table:table-cell>
          <table:table-cell office:value-type="string">
            <text:p>02-292855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潭安</text:p>
          </table:table-cell>
          <table:table-cell office:value-type="string">
            <text:p>新北市永和區中正路167號</text:p>
          </table:table-cell>
          <table:table-cell office:value-type="string">
            <text:p>02-29476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正</text:p>
          </table:table-cell>
          <table:table-cell office:value-type="string">
            <text:p>新北市永和區中正路559號561號1樓</text:p>
          </table:table-cell>
          <table:table-cell office:value-type="string">
            <text:p>02-892138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宗美</text:p>
          </table:table-cell>
          <table:table-cell office:value-type="string">
            <text:p>新北市永和區福和路76巷2號4號1樓</text:p>
          </table:table-cell>
          <table:table-cell office:value-type="string">
            <text:p>02-892557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寶瑩</text:p>
          </table:table-cell>
          <table:table-cell office:value-type="string">
            <text:p>新北市中和區廣福路50號1樓52號1樓</text:p>
          </table:table-cell>
          <table:table-cell office:value-type="string">
            <text:p>02-22465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成金</text:p>
          </table:table-cell>
          <table:table-cell office:value-type="string">
            <text:p>新北市永和區成功路二段147號149號1樓</text:p>
          </table:table-cell>
          <table:table-cell office:value-type="string">
            <text:p>02-294070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利</text:p>
          </table:table-cell>
          <table:table-cell office:value-type="string">
            <text:p>新北市永和區永元里永元路93號1樓</text:p>
          </table:table-cell>
          <table:table-cell office:value-type="string">
            <text:p>02-866053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秀杉</text:p>
          </table:table-cell>
          <table:table-cell office:value-type="string">
            <text:p>新北市中和區自立路129號131號</text:p>
          </table:table-cell>
          <table:table-cell office:value-type="string">
            <text:p>02-294213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邁群</text:p>
          </table:table-cell>
          <table:table-cell office:value-type="string">
            <text:p>新北市永和區民生路42號</text:p>
          </table:table-cell>
          <table:table-cell office:value-type="string">
            <text:p>02-294514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自立</text:p>
          </table:table-cell>
          <table:table-cell office:value-type="string">
            <text:p>新北市中和區自立路15巷13號15號1樓</text:p>
          </table:table-cell>
          <table:table-cell office:value-type="string">
            <text:p>02-294194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秀朗</text:p>
          </table:table-cell>
          <table:table-cell office:value-type="string">
            <text:p>新北市永和區得和路389號391號1樓</text:p>
          </table:table-cell>
          <table:table-cell office:value-type="string">
            <text:p>02-292997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竹林</text:p>
          </table:table-cell>
          <table:table-cell office:value-type="string">
            <text:p>新北市永和區竹林路211號</text:p>
          </table:table-cell>
          <table:table-cell office:value-type="string">
            <text:p>02-892519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和</text:p>
          </table:table-cell>
          <table:table-cell office:value-type="string">
            <text:p>新北市中和區自立路187號189號1樓</text:p>
          </table:table-cell>
          <table:table-cell office:value-type="string">
            <text:p>02-294642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保生</text:p>
          </table:table-cell>
          <table:table-cell office:value-type="string">
            <text:p>新北市永和區保安里保生路1號1樓</text:p>
          </table:table-cell>
          <table:table-cell office:value-type="string">
            <text:p>02-223140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秀景</text:p>
          </table:table-cell>
          <table:table-cell office:value-type="string">
            <text:p>新北市中和區成功路115號117號</text:p>
          </table:table-cell>
          <table:table-cell office:value-type="string">
            <text:p>02-29438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麗金</text:p>
          </table:table-cell>
          <table:table-cell office:value-type="string">
            <text:p>新北市永和區成功路一段85號1樓</text:p>
          </table:table-cell>
          <table:table-cell office:value-type="string">
            <text:p>02-292679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建興</text:p>
          </table:table-cell>
          <table:table-cell office:value-type="string">
            <text:p>新北市瑞芳區大埔路138號</text:p>
          </table:table-cell>
          <table:table-cell office:value-type="string">
            <text:p>02-245701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遠東</text:p>
          </table:table-cell>
          <table:table-cell office:value-type="string">
            <text:p>新北市汐止區新台五路一段75號1樓之2</text:p>
          </table:table-cell>
          <table:table-cell office:value-type="string">
            <text:p>02-869810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汐水</text:p>
          </table:table-cell>
          <table:table-cell office:value-type="string">
            <text:p>新北市汐止區水源路一段272號274號一樓</text:p>
          </table:table-cell>
          <table:table-cell office:value-type="string">
            <text:p>02-264891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福隆</text:p>
          </table:table-cell>
          <table:table-cell office:value-type="string">
            <text:p>新北市貢寮區福隆里興隆街24之1號1樓</text:p>
          </table:table-cell>
          <table:table-cell office:value-type="string">
            <text:p>02-249923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樟福</text:p>
          </table:table-cell>
          <table:table-cell office:value-type="string">
            <text:p>新北市汐止區樟樹一路256號258號1樓</text:p>
          </table:table-cell>
          <table:table-cell office:value-type="string">
            <text:p>02-264344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旭泰</text:p>
          </table:table-cell>
          <table:table-cell office:value-type="string">
            <text:p>新北市汐止區建成路57巷1號3號</text:p>
          </table:table-cell>
          <table:table-cell office:value-type="string">
            <text:p>02-26414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青山</text:p>
          </table:table-cell>
          <table:table-cell office:value-type="string">
            <text:p>新北市汐止區新興路83-2號</text:p>
          </table:table-cell>
          <table:table-cell office:value-type="string">
            <text:p>02-86423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盛昌</text:p>
          </table:table-cell>
          <table:table-cell office:value-type="string">
            <text:p>新北市汐止區長江街13巷1號</text:p>
          </table:table-cell>
          <table:table-cell office:value-type="string">
            <text:p>02-264865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瑞信</text:p>
          </table:table-cell>
          <table:table-cell office:value-type="string">
            <text:p>新北市瑞芳區民生街23號1樓</text:p>
          </table:table-cell>
          <table:table-cell office:value-type="string">
            <text:p>02-240638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潤安</text:p>
          </table:table-cell>
          <table:table-cell office:value-type="string">
            <text:p>新北市汐止區龍安路32號</text:p>
          </table:table-cell>
          <table:table-cell office:value-type="string">
            <text:p>02-264855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陽</text:p>
          </table:table-cell>
          <table:table-cell office:value-type="string">
            <text:p>新北市汐止區福德一路452號1樓</text:p>
          </table:table-cell>
          <table:table-cell office:value-type="string">
            <text:p>02-26958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湖前</text:p>
          </table:table-cell>
          <table:table-cell office:value-type="string">
            <text:p>新北市汐止區明峰街120號1樓</text:p>
          </table:table-cell>
          <table:table-cell office:value-type="string">
            <text:p>02-269581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深坑埔新</text:p>
          </table:table-cell>
          <table:table-cell office:value-type="string">
            <text:p>新北市深坑區北深路二段57.59.61號</text:p>
          </table:table-cell>
          <table:table-cell office:value-type="string">
            <text:p>02-266294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勝福</text:p>
          </table:table-cell>
          <table:table-cell office:value-type="string">
            <text:p>新北市汐止區福德一路98號100號(夾層)樓</text:p>
          </table:table-cell>
          <table:table-cell office:value-type="string">
            <text:p>02-869345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百</text:p>
          </table:table-cell>
          <table:table-cell office:value-type="string">
            <text:p>新北市汐止區福德一路161號163號1樓</text:p>
          </table:table-cell>
          <table:table-cell office:value-type="string">
            <text:p>02-269333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埔昇</text:p>
          </table:table-cell>
          <table:table-cell office:value-type="string">
            <text:p>新北市深坑區埔新街63號65號1樓</text:p>
          </table:table-cell>
          <table:table-cell office:value-type="string">
            <text:p>02-266456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北基</text:p>
          </table:table-cell>
          <table:table-cell office:value-type="string">
            <text:p>新北市萬里區忠六街2號3號1樓</text:p>
          </table:table-cell>
          <table:table-cell office:value-type="string">
            <text:p>02-249245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店寶</text:p>
          </table:table-cell>
          <table:table-cell office:value-type="string">
            <text:p>新北市新店區央北二路61、63、65號</text:p>
          </table:table-cell>
          <table:table-cell office:value-type="string">
            <text:p>02-221836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七張站</text:p>
          </table:table-cell>
          <table:table-cell office:value-type="string">
            <text:p>新北市新店區北新路二段152巷2號</text:p>
          </table:table-cell>
          <table:table-cell office:value-type="string">
            <text:p>02-89147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益嘉</text:p>
          </table:table-cell>
          <table:table-cell office:value-type="string">
            <text:p>新北市新店區安祥路101號103之1號1樓</text:p>
          </table:table-cell>
          <table:table-cell office:value-type="string">
            <text:p>02-220082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裕隆城</text:p>
          </table:table-cell>
          <table:table-cell office:value-type="string">
            <text:p>新北市新店區中興路三段70號</text:p>
          </table:table-cell>
          <table:table-cell office:value-type="string">
            <text:p>02-89145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店雙城</text:p>
          </table:table-cell>
          <table:table-cell office:value-type="string">
            <text:p>新北市新店區安康路三段96號</text:p>
          </table:table-cell>
          <table:table-cell office:value-type="string">
            <text:p>02-221510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北宜</text:p>
          </table:table-cell>
          <table:table-cell office:value-type="string">
            <text:p>新北市新店區北宜路二段82-2號82-3號1樓</text:p>
          </table:table-cell>
          <table:table-cell office:value-type="string">
            <text:p>02-221748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百和</text:p>
          </table:table-cell>
          <table:table-cell office:value-type="string">
            <text:p>新北市新店區中正路306號308號1樓</text:p>
          </table:table-cell>
          <table:table-cell office:value-type="string">
            <text:p>02-291286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佳林</text:p>
          </table:table-cell>
          <table:table-cell office:value-type="string">
            <text:p>新北市林口區林口路197號</text:p>
          </table:table-cell>
          <table:table-cell office:value-type="string">
            <text:p>02-260208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丰富</text:p>
          </table:table-cell>
          <table:table-cell office:value-type="string">
            <text:p>新北市林口區中華路511號1樓</text:p>
          </table:table-cell>
          <table:table-cell office:value-type="string">
            <text:p>02-860190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仁仁愛</text:p>
          </table:table-cell>
          <table:table-cell office:value-type="string">
            <text:p>新北市林口區仁愛路二段634號636號1樓</text:p>
          </table:table-cell>
          <table:table-cell office:value-type="string">
            <text:p>02-260881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工林</text:p>
          </table:table-cell>
          <table:table-cell office:value-type="string">
            <text:p>新北市林口區工六路76號</text:p>
          </table:table-cell>
          <table:table-cell office:value-type="string">
            <text:p>02-260121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南</text:p>
          </table:table-cell>
          <table:table-cell office:value-type="string">
            <text:p>新北市三重區正義南路67號69號1樓</text:p>
          </table:table-cell>
          <table:table-cell office:value-type="string">
            <text:p>02-297628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重智</text:p>
          </table:table-cell>
          <table:table-cell office:value-type="string">
            <text:p>新北市三重區大智街195號</text:p>
          </table:table-cell>
          <table:table-cell office:value-type="string">
            <text:p>02-298695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光</text:p>
          </table:table-cell>
          <table:table-cell office:value-type="string">
            <text:p>新北市三重區大同南路220號</text:p>
          </table:table-cell>
          <table:table-cell office:value-type="string">
            <text:p>02-297639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重安</text:p>
          </table:table-cell>
          <table:table-cell office:value-type="string">
            <text:p>新北市三重區重安街60號及60-1號</text:p>
          </table:table-cell>
          <table:table-cell office:value-type="string">
            <text:p>02-297240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台</text:p>
          </table:table-cell>
          <table:table-cell office:value-type="string">
            <text:p>新北市三重區仁德里正義南路13號15號1樓</text:p>
          </table:table-cell>
          <table:table-cell office:value-type="string">
            <text:p>02-29771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立</text:p>
          </table:table-cell>
          <table:table-cell office:value-type="string">
            <text:p>新北市三重區力行路一段184號186號1樓</text:p>
          </table:table-cell>
          <table:table-cell office:value-type="string">
            <text:p>02-298601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福</text:p>
          </table:table-cell>
          <table:table-cell office:value-type="string">
            <text:p>新北市三重區安和路36、38號</text:p>
          </table:table-cell>
          <table:table-cell office:value-type="string">
            <text:p>02-297464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健華</text:p>
          </table:table-cell>
          <table:table-cell office:value-type="string">
            <text:p>新北市三重區忠孝路二段63號</text:p>
          </table:table-cell>
          <table:table-cell office:value-type="string">
            <text:p>02-898250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三禾</text:p>
          </table:table-cell>
          <table:table-cell office:value-type="string">
            <text:p>新北市三重區大智街139號139之2號1樓</text:p>
          </table:table-cell>
          <table:table-cell office:value-type="string">
            <text:p>02-298187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里春</text:p>
          </table:table-cell>
          <table:table-cell office:value-type="string">
            <text:p>新北市三重區中正南路125、127號1樓</text:p>
          </table:table-cell>
          <table:table-cell office:value-type="string">
            <text:p>02-297410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竑嘉</text:p>
          </table:table-cell>
          <table:table-cell office:value-type="string">
            <text:p>新北市三重區仁愛街32號之1</text:p>
          </table:table-cell>
          <table:table-cell office:value-type="string">
            <text:p>02-297523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日揚</text:p>
          </table:table-cell>
          <table:table-cell office:value-type="string">
            <text:p>新北市三重區中正北路18之2號之3號之4號1樓</text:p>
          </table:table-cell>
          <table:table-cell office:value-type="string">
            <text:p>02-898527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義北</text:p>
          </table:table-cell>
          <table:table-cell office:value-type="string">
            <text:p>新北市三重區正義北路8號1樓</text:p>
          </table:table-cell>
          <table:table-cell office:value-type="string">
            <text:p>02-298122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高仁</text:p>
          </table:table-cell>
          <table:table-cell office:value-type="string">
            <text:p>新北市三重區仁愛街274號</text:p>
          </table:table-cell>
          <table:table-cell office:value-type="string">
            <text:p>02-298751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文興</text:p>
          </table:table-cell>
          <table:table-cell office:value-type="string">
            <text:p>新北市三重區文化南路7號</text:p>
          </table:table-cell>
          <table:table-cell office:value-type="string">
            <text:p>02-89727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鑫強</text:p>
          </table:table-cell>
          <table:table-cell office:value-type="string">
            <text:p>新北市三重區自強路三段30號32號</text:p>
          </table:table-cell>
          <table:table-cell office:value-type="string">
            <text:p>02-29869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峽光</text:p>
          </table:table-cell>
          <table:table-cell office:value-type="string">
            <text:p>新北市三峽區光明路62號1樓、永安街83號1樓</text:p>
          </table:table-cell>
          <table:table-cell office:value-type="string">
            <text:p>02-867160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山富</text:p>
          </table:table-cell>
          <table:table-cell office:value-type="string">
            <text:p>新北市三峽區中山路9號1.2樓</text:p>
          </table:table-cell>
          <table:table-cell office:value-type="string">
            <text:p>02-867145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龍埔</text:p>
          </table:table-cell>
          <table:table-cell office:value-type="string">
            <text:p>新北市三峽區民生街1巷1-17號1樓、1-18號1樓、1-19號1樓2樓</text:p>
          </table:table-cell>
          <table:table-cell office:value-type="string">
            <text:p>02-350123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學鼎</text:p>
          </table:table-cell>
          <table:table-cell office:value-type="string">
            <text:p>新北市三峽區學成路333號1樓</text:p>
          </table:table-cell>
          <table:table-cell office:value-type="string">
            <text:p>02-867264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龍恩</text:p>
          </table:table-cell>
          <table:table-cell office:value-type="string">
            <text:p>新北市三峽區國學街13號</text:p>
          </table:table-cell>
          <table:table-cell office:value-type="string">
            <text:p>02-867154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冠綸</text:p>
          </table:table-cell>
          <table:table-cell office:value-type="string">
            <text:p>新北市三峽區中華路59號61號1樓</text:p>
          </table:table-cell>
          <table:table-cell office:value-type="string">
            <text:p>02-86721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亞洲</text:p>
          </table:table-cell>
          <table:table-cell office:value-type="string">
            <text:p>新北市土城區亞洲路110號112號1樓</text:p>
          </table:table-cell>
          <table:table-cell office:value-type="string">
            <text:p>02-226935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佳福</text:p>
          </table:table-cell>
          <table:table-cell office:value-type="string">
            <text:p>新北市土城區青雲路152號</text:p>
          </table:table-cell>
          <table:table-cell office:value-type="string">
            <text:p>02-226442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祥</text:p>
          </table:table-cell>
          <table:table-cell office:value-type="string">
            <text:p>新北市土城區中央路一段320號322號</text:p>
          </table:table-cell>
          <table:table-cell office:value-type="string">
            <text:p>02-826132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利吉</text:p>
          </table:table-cell>
          <table:table-cell office:value-type="string">
            <text:p>新北市土城區延吉街261號</text:p>
          </table:table-cell>
          <table:table-cell office:value-type="string">
            <text:p>02-827319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海廷</text:p>
          </table:table-cell>
          <table:table-cell office:value-type="string">
            <text:p>新北市土城區裕民路92巷22弄2號1樓</text:p>
          </table:table-cell>
          <table:table-cell office:value-type="string">
            <text:p>02-227074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承天</text:p>
          </table:table-cell>
          <table:table-cell office:value-type="string">
            <text:p>新北市土城區承天路1號</text:p>
          </table:table-cell>
          <table:table-cell office:value-type="string">
            <text:p>02-226874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楓橘</text:p>
          </table:table-cell>
          <table:table-cell office:value-type="string">
            <text:p>新北市土城區峯廷街3、5號1樓</text:p>
          </table:table-cell>
          <table:table-cell office:value-type="string">
            <text:p>02-227014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展龍</text:p>
          </table:table-cell>
          <table:table-cell office:value-type="string">
            <text:p>新北市土城區學府路二段265號、學海街307號</text:p>
          </table:table-cell>
          <table:table-cell office:value-type="string">
            <text:p>02-827325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隆城</text:p>
          </table:table-cell>
          <table:table-cell office:value-type="string">
            <text:p>新北市土城區學士路15巷2號17號1樓</text:p>
          </table:table-cell>
          <table:table-cell office:value-type="string">
            <text:p>02-226476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友勤</text:p>
          </table:table-cell>
          <table:table-cell office:value-type="string">
            <text:p>新北市樹林區大有路65號1樓</text:p>
          </table:table-cell>
          <table:table-cell office:value-type="string">
            <text:p>02-897016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土城</text:p>
          </table:table-cell>
          <table:table-cell office:value-type="string">
            <text:p>新北市土城區中央路三段42-1號1樓</text:p>
          </table:table-cell>
          <table:table-cell office:value-type="string">
            <text:p>02-226787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學城</text:p>
          </table:table-cell>
          <table:table-cell office:value-type="string">
            <text:p>新北市土城區學府路一段118號</text:p>
          </table:table-cell>
          <table:table-cell office:value-type="string">
            <text:p>02-226526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德</text:p>
          </table:table-cell>
          <table:table-cell office:value-type="string">
            <text:p>新北市板橋區四川路二段47巷3弄8號及8之1號</text:p>
          </table:table-cell>
          <table:table-cell office:value-type="string">
            <text:p>02-89664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祥吉</text:p>
          </table:table-cell>
          <table:table-cell office:value-type="string">
            <text:p>新北市土城區延吉街194號</text:p>
          </table:table-cell>
          <table:table-cell office:value-type="string">
            <text:p>02-826020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員信</text:p>
          </table:table-cell>
          <table:table-cell office:value-type="string">
            <text:p>新北市土城區金城路一段131號1樓</text:p>
          </table:table-cell>
          <table:table-cell office:value-type="string">
            <text:p>02-827336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太陽城</text:p>
          </table:table-cell>
          <table:table-cell office:value-type="string">
            <text:p>新北市土城區中央路四段281之8號281之9號</text:p>
          </table:table-cell>
          <table:table-cell office:value-type="string">
            <text:p>02-226774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裕生</text:p>
          </table:table-cell>
          <table:table-cell office:value-type="string">
            <text:p>新北市土城區裕民路57號及55巷2號</text:p>
          </table:table-cell>
          <table:table-cell office:value-type="string">
            <text:p>02-226325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城運</text:p>
          </table:table-cell>
          <table:table-cell office:value-type="string">
            <text:p>新北市土城區承天路10號、10-1號1樓</text:p>
          </table:table-cell>
          <table:table-cell office:value-type="string">
            <text:p>02-226886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莒光</text:p>
          </table:table-cell>
          <table:table-cell office:value-type="string">
            <text:p>新北市中和區莒光路138號1樓</text:p>
          </table:table-cell>
          <table:table-cell office:value-type="string">
            <text:p>02-296414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雅盛</text:p>
          </table:table-cell>
          <table:table-cell office:value-type="string">
            <text:p>新北市板橋區漢生東路181號183號1樓</text:p>
          </table:table-cell>
          <table:table-cell office:value-type="string">
            <text:p>02-295685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正泰</text:p>
          </table:table-cell>
          <table:table-cell office:value-type="string">
            <text:p>新北市板橋區三民路二段202之20、202之21號1樓</text:p>
          </table:table-cell>
          <table:table-cell office:value-type="string">
            <text:p>02-296227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縣東</text:p>
          </table:table-cell>
          <table:table-cell office:value-type="string">
            <text:p>新北市板橋區縣民大道二段108號1樓</text:p>
          </table:table-cell>
          <table:table-cell office:value-type="string">
            <text:p>02-296286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嘉新</text:p>
          </table:table-cell>
          <table:table-cell office:value-type="string">
            <text:p>新北市中和區員山路419號421號1樓</text:p>
          </table:table-cell>
          <table:table-cell office:value-type="string">
            <text:p>02-222203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雅</text:p>
          </table:table-cell>
          <table:table-cell office:value-type="string">
            <text:p>新北市板橋區華東街270號1樓</text:p>
          </table:table-cell>
          <table:table-cell office:value-type="string">
            <text:p>02-296452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幸運</text:p>
          </table:table-cell>
          <table:table-cell office:value-type="string">
            <text:p>新北市板橋區區運路78號80號1樓</text:p>
          </table:table-cell>
          <table:table-cell office:value-type="string">
            <text:p>02-29627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樂</text:p>
          </table:table-cell>
          <table:table-cell office:value-type="string">
            <text:p>新北市板橋區三民路二段35巷11號1樓</text:p>
          </table:table-cell>
          <table:table-cell office:value-type="string">
            <text:p>02-296405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和</text:p>
          </table:table-cell>
          <table:table-cell office:value-type="string">
            <text:p>新北市板橋區三民路二段145號145-1號153巷1號</text:p>
          </table:table-cell>
          <table:table-cell office:value-type="string">
            <text:p>02-295532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海山</text:p>
          </table:table-cell>
          <table:table-cell office:value-type="string">
            <text:p>新北市板橋區漢生東路310號</text:p>
          </table:table-cell>
          <table:table-cell office:value-type="string">
            <text:p>02-896118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怡富</text:p>
          </table:table-cell>
          <table:table-cell office:value-type="string">
            <text:p>新北市中和區國光街215巷8弄1號3號5號(1樓)</text:p>
          </table:table-cell>
          <table:table-cell office:value-type="string">
            <text:p>02-29642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秋雅</text:p>
          </table:table-cell>
          <table:table-cell office:value-type="string">
            <text:p>新北市板橋區南雅南路二段144巷14號1樓</text:p>
          </table:table-cell>
          <table:table-cell office:value-type="string">
            <text:p>02-896693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吉客</text:p>
          </table:table-cell>
          <table:table-cell office:value-type="string">
            <text:p>新北市中和區德光路90號92號1樓</text:p>
          </table:table-cell>
          <table:table-cell office:value-type="string">
            <text:p>02-895357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沅氣</text:p>
          </table:table-cell>
          <table:table-cell office:value-type="string">
            <text:p>新北市中和區中山路三段29號31號1樓</text:p>
          </table:table-cell>
          <table:table-cell office:value-type="string">
            <text:p>02-222632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宏鑫</text:p>
          </table:table-cell>
          <table:table-cell office:value-type="string">
            <text:p>新北市中和區中正路837號</text:p>
          </table:table-cell>
          <table:table-cell office:value-type="string">
            <text:p>02-822820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國和</text:p>
          </table:table-cell>
          <table:table-cell office:value-type="string">
            <text:p>新北市板橋區和平路29號</text:p>
          </table:table-cell>
          <table:table-cell office:value-type="string">
            <text:p>02-895269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巨蛋</text:p>
          </table:table-cell>
          <table:table-cell office:value-type="string">
            <text:p>新北市板橋區長江路一段419號421號423號</text:p>
          </table:table-cell>
          <table:table-cell office:value-type="string">
            <text:p>02-225614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權</text:p>
          </table:table-cell>
          <table:table-cell office:value-type="string">
            <text:p>新北市板橋區民權路198、200號</text:p>
          </table:table-cell>
          <table:table-cell office:value-type="string">
            <text:p>02-227207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庭</text:p>
          </table:table-cell>
          <table:table-cell office:value-type="string">
            <text:p>新北市板橋區國光里6鄰國光路65號1樓</text:p>
          </table:table-cell>
          <table:table-cell office:value-type="string">
            <text:p>02-296073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觀</text:p>
          </table:table-cell>
          <table:table-cell office:value-type="string">
            <text:p>新北市板橋區大觀路二段37巷34號36號1樓</text:p>
          </table:table-cell>
          <table:table-cell office:value-type="string">
            <text:p>02-296742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墩璞</text:p>
          </table:table-cell>
          <table:table-cell office:value-type="string">
            <text:p>新北市板橋區中正路106號1樓</text:p>
          </table:table-cell>
          <table:table-cell office:value-type="string">
            <text:p>02-89697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國府</text:p>
          </table:table-cell>
          <table:table-cell office:value-type="string">
            <text:p>新北市板橋區國光路184號186號1樓</text:p>
          </table:table-cell>
          <table:table-cell office:value-type="string">
            <text:p>02-89698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國琪</text:p>
          </table:table-cell>
          <table:table-cell office:value-type="string">
            <text:p>新北市板橋區大同街29.31號1樓</text:p>
          </table:table-cell>
          <table:table-cell office:value-type="string">
            <text:p>02-225004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漢光</text:p>
          </table:table-cell>
          <table:table-cell office:value-type="string">
            <text:p>新北市板橋區光正街12號1樓</text:p>
          </table:table-cell>
          <table:table-cell office:value-type="string">
            <text:p>02-296538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合宜</text:p>
          </table:table-cell>
          <table:table-cell office:value-type="string">
            <text:p>新北市板橋區合宜路173號1樓</text:p>
          </table:table-cell>
          <table:table-cell office:value-type="string">
            <text:p>02-29685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仁</text:p>
          </table:table-cell>
          <table:table-cell office:value-type="string">
            <text:p>新北市板橋區大智街93號.大仁街101號</text:p>
          </table:table-cell>
          <table:table-cell office:value-type="string">
            <text:p>02-896999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萬鄰</text:p>
          </table:table-cell>
          <table:table-cell office:value-type="string">
            <text:p>新北市板橋區華江里民生路二段226巷46號1樓</text:p>
          </table:table-cell>
          <table:table-cell office:value-type="string">
            <text:p>02-225881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國庭</text:p>
          </table:table-cell>
          <table:table-cell office:value-type="string">
            <text:p>新北市板橋區國光路1號3號1樓</text:p>
          </table:table-cell>
          <table:table-cell office:value-type="string">
            <text:p>02-296517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埔墘</text:p>
          </table:table-cell>
          <table:table-cell office:value-type="string">
            <text:p>新北市板橋區永豐街87號1樓</text:p>
          </table:table-cell>
          <table:table-cell office:value-type="string">
            <text:p>02-296148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埔運</text:p>
          </table:table-cell>
          <table:table-cell office:value-type="string">
            <text:p>新北市板橋區民生路三段40號42號1樓</text:p>
          </table:table-cell>
          <table:table-cell office:value-type="string">
            <text:p>02-825242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議會</text:p>
          </table:table-cell>
          <table:table-cell office:value-type="string">
            <text:p>新北市板橋區莊敬路60號</text:p>
          </table:table-cell>
          <table:table-cell office:value-type="string">
            <text:p>02-225428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偉嘉</text:p>
          </table:table-cell>
          <table:table-cell office:value-type="string">
            <text:p>新北市板橋區文化路一段270巷3弄2號、4號1樓</text:p>
          </table:table-cell>
          <table:table-cell office:value-type="string">
            <text:p>02-225954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觀和</text:p>
          </table:table-cell>
          <table:table-cell office:value-type="string">
            <text:p>新北市板橋區大觀路二段55號57號1樓</text:p>
          </table:table-cell>
          <table:table-cell office:value-type="string">
            <text:p>02-22754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三芝</text:p>
          </table:table-cell>
          <table:table-cell office:value-type="string">
            <text:p>新北市三芝區中正路一段61號63號1樓</text:p>
          </table:table-cell>
          <table:table-cell office:value-type="string">
            <text:p>02-863538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市鎮</text:p>
          </table:table-cell>
          <table:table-cell office:value-type="string">
            <text:p>新北市淡水區新市一路三段18號1樓</text:p>
          </table:table-cell>
          <table:table-cell office:value-type="string">
            <text:p>02-262284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巧</text:p>
          </table:table-cell>
          <table:table-cell office:value-type="string">
            <text:p>新北市淡水區北新路184巷238號240號及242號1樓</text:p>
          </table:table-cell>
          <table:table-cell office:value-type="string">
            <text:p>02-26282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竹圍</text:p>
          </table:table-cell>
          <table:table-cell office:value-type="string">
            <text:p>新北市淡水區民權路109號111號1樓</text:p>
          </table:table-cell>
          <table:table-cell office:value-type="string">
            <text:p>02-280915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揚都</text:p>
          </table:table-cell>
          <table:table-cell office:value-type="string">
            <text:p>新北市淡水區義山路二段237號</text:p>
          </table:table-cell>
          <table:table-cell office:value-type="string">
            <text:p>02-262517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明郎</text:p>
          </table:table-cell>
          <table:table-cell office:value-type="string">
            <text:p>新北市淡水區淡金路36號、36-1號1樓</text:p>
          </table:table-cell>
          <table:table-cell office:value-type="string">
            <text:p>02-862685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財府</text:p>
          </table:table-cell>
          <table:table-cell office:value-type="string">
            <text:p>新北市淡水區學府路136巷36號、38號1樓</text:p>
          </table:table-cell>
          <table:table-cell office:value-type="string">
            <text:p>02-262521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竹</text:p>
          </table:table-cell>
          <table:table-cell office:value-type="string">
            <text:p>新北市淡水區民族路58號1樓2樓</text:p>
          </table:table-cell>
          <table:table-cell office:value-type="string">
            <text:p>02-88092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聖約翰</text:p>
          </table:table-cell>
          <table:table-cell office:value-type="string">
            <text:p>新北市淡水區淡金路四段532號、534號1樓</text:p>
          </table:table-cell>
          <table:table-cell office:value-type="string">
            <text:p>02-280108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見欣</text:p>
          </table:table-cell>
          <table:table-cell office:value-type="string">
            <text:p>新北市淡水區中正東路一段三巷12號1樓</text:p>
          </table:table-cell>
          <table:table-cell office:value-type="string">
            <text:p>02-262612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淡海</text:p>
          </table:table-cell>
          <table:table-cell office:value-type="string">
            <text:p>新北市淡水區淡海路178號1樓</text:p>
          </table:table-cell>
          <table:table-cell office:value-type="string">
            <text:p>02-28055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皇后</text:p>
          </table:table-cell>
          <table:table-cell office:value-type="string">
            <text:p>新北市淡水區新春街87號</text:p>
          </table:table-cell>
          <table:table-cell office:value-type="string">
            <text:p>02-262007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后福</text:p>
          </table:table-cell>
          <table:table-cell office:value-type="string">
            <text:p>新北市新莊區後港一路29號</text:p>
          </table:table-cell>
          <table:table-cell office:value-type="string">
            <text:p>02-220515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陽</text:p>
          </table:table-cell>
          <table:table-cell office:value-type="string">
            <text:p>新北市泰山區新北大道六段468號470號</text:p>
          </table:table-cell>
          <table:table-cell office:value-type="string">
            <text:p>02-290472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鳳祥</text:p>
          </table:table-cell>
          <table:table-cell office:value-type="string">
            <text:p>新北市新莊區中正路708-2號</text:p>
          </table:table-cell>
          <table:table-cell office:value-type="string">
            <text:p>02-290721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營</text:p>
          </table:table-cell>
          <table:table-cell office:value-type="string">
            <text:p>新北市新莊區福營里建國一路50號52號</text:p>
          </table:table-cell>
          <table:table-cell office:value-type="string">
            <text:p>02-290132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時安</text:p>
          </table:table-cell>
          <table:table-cell office:value-type="string">
            <text:p>新北市新莊區建安街95號97號1樓</text:p>
          </table:table-cell>
          <table:table-cell office:value-type="string">
            <text:p>02-220418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十八甲</text:p>
          </table:table-cell>
          <table:table-cell office:value-type="string">
            <text:p>新北市泰山區福興一街87號</text:p>
          </table:table-cell>
          <table:table-cell office:value-type="string">
            <text:p>02-853143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仁泰</text:p>
          </table:table-cell>
          <table:table-cell office:value-type="string">
            <text:p>新北市泰山區明志路二段1號</text:p>
          </table:table-cell>
          <table:table-cell office:value-type="string">
            <text:p>02-290993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欣順</text:p>
          </table:table-cell>
          <table:table-cell office:value-type="string">
            <text:p>新北市五股區成泰路一段239-9號1.2樓</text:p>
          </table:table-cell>
          <table:table-cell office:value-type="string">
            <text:p>02-22951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全安</text:p>
          </table:table-cell>
          <table:table-cell office:value-type="string">
            <text:p>新北市新莊區新豐街46號.48號1樓</text:p>
          </table:table-cell>
          <table:table-cell office:value-type="string">
            <text:p>02-220296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宏盛</text:p>
          </table:table-cell>
          <table:table-cell office:value-type="string">
            <text:p>新北市新莊區後港一路114號</text:p>
          </table:table-cell>
          <table:table-cell office:value-type="string">
            <text:p>02-220645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垶岳</text:p>
          </table:table-cell>
          <table:table-cell office:value-type="string">
            <text:p>新北市五股區新五路二段281號1樓及夾層</text:p>
          </table:table-cell>
          <table:table-cell office:value-type="string">
            <text:p>02-229512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公園賞</text:p>
          </table:table-cell>
          <table:table-cell office:value-type="string">
            <text:p>新北市泰山區仁愛路66號</text:p>
          </table:table-cell>
          <table:table-cell office:value-type="string">
            <text:p>02-853150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後港</text:p>
          </table:table-cell>
          <table:table-cell office:value-type="string">
            <text:p>新北市新莊區後港一路76巷14弄1號1樓</text:p>
          </table:table-cell>
          <table:table-cell office:value-type="string">
            <text:p>02-220405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年</text:p>
          </table:table-cell>
          <table:table-cell office:value-type="string">
            <text:p>新北市新莊區豐年街50巷1號1樓、豐年街54號1樓</text:p>
          </table:table-cell>
          <table:table-cell office:value-type="string">
            <text:p>02-220238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水碓</text:p>
          </table:table-cell>
          <table:table-cell office:value-type="string">
            <text:p>新北市五股區水碓路14號1樓、16巷2號1樓</text:p>
          </table:table-cell>
          <table:table-cell office:value-type="string">
            <text:p>02-229173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登福</text:p>
          </table:table-cell>
          <table:table-cell office:value-type="string">
            <text:p>新北市五股區登林路76之3號</text:p>
          </table:table-cell>
          <table:table-cell office:value-type="string">
            <text:p>02-829527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傑出</text:p>
          </table:table-cell>
          <table:table-cell office:value-type="string">
            <text:p>新北市新莊區昌平街61號63號1樓</text:p>
          </table:table-cell>
          <table:table-cell office:value-type="string">
            <text:p>02-299202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赫騰</text:p>
          </table:table-cell>
          <table:table-cell office:value-type="string">
            <text:p>新北市新莊區思源路593巷6弄23號1+2樓</text:p>
          </table:table-cell>
          <table:table-cell office:value-type="string">
            <text:p>02-852118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中</text:p>
          </table:table-cell>
          <table:table-cell office:value-type="string">
            <text:p>新北市新莊區建中街6號8號</text:p>
          </table:table-cell>
          <table:table-cell office:value-type="string">
            <text:p>02-299613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幸和</text:p>
          </table:table-cell>
          <table:table-cell office:value-type="string">
            <text:p>新北市新莊區中和街174號176號1樓</text:p>
          </table:table-cell>
          <table:table-cell office:value-type="string">
            <text:p>02-227718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昌福</text:p>
          </table:table-cell>
          <table:table-cell office:value-type="string">
            <text:p>新北市新莊區福壽街101號1樓</text:p>
          </table:table-cell>
          <table:table-cell office:value-type="string">
            <text:p>02-299066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安復</text:p>
          </table:table-cell>
          <table:table-cell office:value-type="string">
            <text:p>新北市新莊區復興路一段213號</text:p>
          </table:table-cell>
          <table:table-cell office:value-type="string">
            <text:p>02-299711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園</text:p>
          </table:table-cell>
          <table:table-cell office:value-type="string">
            <text:p>新北市板橋區金門街175號</text:p>
          </table:table-cell>
          <table:table-cell office:value-type="string">
            <text:p>02-268647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溪崑</text:p>
          </table:table-cell>
          <table:table-cell office:value-type="string">
            <text:p>新北市板橋區大觀路三段212巷70號72號1樓</text:p>
          </table:table-cell>
          <table:table-cell office:value-type="string">
            <text:p>02-268293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裕</text:p>
          </table:table-cell>
          <table:table-cell office:value-type="string">
            <text:p>新北市新莊區裕民街102.104號</text:p>
          </table:table-cell>
          <table:table-cell office:value-type="string">
            <text:p>02-290178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太元</text:p>
          </table:table-cell>
          <table:table-cell office:value-type="string">
            <text:p>新北市樹林區太元街31號33號1樓</text:p>
          </table:table-cell>
          <table:table-cell office:value-type="string">
            <text:p>02-868433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盛</text:p>
          </table:table-cell>
          <table:table-cell office:value-type="string">
            <text:p>新北市新莊區民安東路132號1樓</text:p>
          </table:table-cell>
          <table:table-cell office:value-type="string">
            <text:p>02-22046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林宏</text:p>
          </table:table-cell>
          <table:table-cell office:value-type="string">
            <text:p>新北市新莊區成功街1號</text:p>
          </table:table-cell>
          <table:table-cell office:value-type="string">
            <text:p>02-220364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保</text:p>
          </table:table-cell>
          <table:table-cell office:value-type="string">
            <text:p>新北市樹林區保安街二段357號</text:p>
          </table:table-cell>
          <table:table-cell office:value-type="string">
            <text:p>02-868844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文潭</text:p>
          </table:table-cell>
          <table:table-cell office:value-type="string">
            <text:p>新北市樹林區千歲街61巷44號1.2樓和46號</text:p>
          </table:table-cell>
          <table:table-cell office:value-type="string">
            <text:p>02-868735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合喬</text:p>
          </table:table-cell>
          <table:table-cell office:value-type="string">
            <text:p>新北市樹林區三福街68號</text:p>
          </table:table-cell>
          <table:table-cell office:value-type="string">
            <text:p>02-868823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統友</text:p>
          </table:table-cell>
          <table:table-cell office:value-type="string">
            <text:p>新北市樹林區中山路一段86號</text:p>
          </table:table-cell>
          <table:table-cell office:value-type="string">
            <text:p>02-268662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分子尾</text:p>
          </table:table-cell>
          <table:table-cell office:value-type="string">
            <text:p>新北市三重區仁愛街479號479之1號</text:p>
          </table:table-cell>
          <table:table-cell office:value-type="string">
            <text:p>02-898579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行</text:p>
          </table:table-cell>
          <table:table-cell office:value-type="string">
            <text:p>新北市三重區力行路二段158號160號</text:p>
          </table:table-cell>
          <table:table-cell office:value-type="string">
            <text:p>02-82839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民仁</text:p>
          </table:table-cell>
          <table:table-cell office:value-type="string">
            <text:p>新北市蘆洲區仁愛街58號60號1樓</text:p>
          </table:table-cell>
          <table:table-cell office:value-type="string">
            <text:p>02-82868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泰星</text:p>
          </table:table-cell>
          <table:table-cell office:value-type="string">
            <text:p>新北市蘆洲區成功里長安街276號</text:p>
          </table:table-cell>
          <table:table-cell office:value-type="string">
            <text:p>02-82853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樂林</text:p>
          </table:table-cell>
          <table:table-cell office:value-type="string">
            <text:p>新北市三重區永安北路二段15號</text:p>
          </table:table-cell>
          <table:table-cell office:value-type="string">
            <text:p>02-28572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民</text:p>
          </table:table-cell>
          <table:table-cell office:value-type="string">
            <text:p>新北市蘆洲區民族路387.389號1樓</text:p>
          </table:table-cell>
          <table:table-cell office:value-type="string">
            <text:p>02-828667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匯和</text:p>
          </table:table-cell>
          <table:table-cell office:value-type="string">
            <text:p>新北市三重區三和路四段390巷2號</text:p>
          </table:table-cell>
          <table:table-cell office:value-type="string">
            <text:p>02-22865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長洲</text:p>
          </table:table-cell>
          <table:table-cell office:value-type="string">
            <text:p>新北市蘆洲區長安街25.27號1樓</text:p>
          </table:table-cell>
          <table:table-cell office:value-type="string">
            <text:p>02-284833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海王</text:p>
          </table:table-cell>
          <table:table-cell office:value-type="string">
            <text:p>新北市八里區中山路一段143.145號1樓</text:p>
          </table:table-cell>
          <table:table-cell office:value-type="string">
            <text:p>02-261051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三</text:p>
          </table:table-cell>
          <table:table-cell office:value-type="string">
            <text:p>新北市蘆洲區三民路6號8號</text:p>
          </table:table-cell>
          <table:table-cell office:value-type="string">
            <text:p>02-828125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憲金</text:p>
          </table:table-cell>
          <table:table-cell office:value-type="string">
            <text:p>新北市蘆洲區光華路22巷1號</text:p>
          </table:table-cell>
          <table:table-cell office:value-type="string">
            <text:p>02-228572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興</text:p>
          </table:table-cell>
          <table:table-cell office:value-type="string">
            <text:p>新北市三重區仁華街80巷27號1樓</text:p>
          </table:table-cell>
          <table:table-cell office:value-type="string">
            <text:p>02-285773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義</text:p>
          </table:table-cell>
          <table:table-cell office:value-type="string">
            <text:p>新北市蘆洲區民義街1.3.5號</text:p>
          </table:table-cell>
          <table:table-cell office:value-type="string">
            <text:p>02-828542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里商</text:p>
          </table:table-cell>
          <table:table-cell office:value-type="string">
            <text:p>新北市八里區商港三路99、101號</text:p>
          </table:table-cell>
          <table:table-cell office:value-type="string">
            <text:p>02-261952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統吉</text:p>
          </table:table-cell>
          <table:table-cell office:value-type="string">
            <text:p>新北市蘆洲區永平街32巷12弄1號</text:p>
          </table:table-cell>
          <table:table-cell office:value-type="string">
            <text:p>02-228970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領袖</text:p>
          </table:table-cell>
          <table:table-cell office:value-type="string">
            <text:p>新北市蘆洲區集賢路224巷60號62號</text:p>
          </table:table-cell>
          <table:table-cell office:value-type="string">
            <text:p>02-828633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百義</text:p>
          </table:table-cell>
          <table:table-cell office:value-type="string">
            <text:p>新北市三重區仁義街232號</text:p>
          </table:table-cell>
          <table:table-cell office:value-type="string">
            <text:p>02-898594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勝</text:p>
          </table:table-cell>
          <table:table-cell office:value-type="string">
            <text:p>新北市三重區仁愛街687、689號1樓</text:p>
          </table:table-cell>
          <table:table-cell office:value-type="string">
            <text:p>02-285717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榮和</text:p>
          </table:table-cell>
          <table:table-cell office:value-type="string">
            <text:p>新北市新莊區中和街191巷1號3號5號</text:p>
          </table:table-cell>
          <table:table-cell office:value-type="string">
            <text:p>02-299698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禮</text:p>
          </table:table-cell>
          <table:table-cell office:value-type="string">
            <text:p>新北市中和區景安路100號1樓102號1樓104號1樓</text:p>
          </table:table-cell>
          <table:table-cell office:value-type="string">
            <text:p>02-224348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建一</text:p>
          </table:table-cell>
          <table:table-cell office:value-type="string">
            <text:p>新北市中和區建康路101號</text:p>
          </table:table-cell>
          <table:table-cell office:value-type="string">
            <text:p>02-323437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成泰</text:p>
          </table:table-cell>
          <table:table-cell office:value-type="string">
            <text:p>新北市五股區成泰路二段84號1樓</text:p>
          </table:table-cell>
          <table:table-cell office:value-type="string">
            <text:p>02-22935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芯建</text:p>
          </table:table-cell>
          <table:table-cell office:value-type="string">
            <text:p>新北市中和區建一路182號1樓</text:p>
          </table:table-cell>
          <table:table-cell office:value-type="string">
            <text:p>02-822809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和</text:p>
          </table:table-cell>
          <table:table-cell office:value-type="string">
            <text:p>新北市永和區文化路7號</text:p>
          </table:table-cell>
          <table:table-cell office:value-type="string">
            <text:p>02-292910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遠</text:p>
          </table:table-cell>
          <table:table-cell office:value-type="string">
            <text:p>新北市新莊區中正路651號之8號</text:p>
          </table:table-cell>
          <table:table-cell office:value-type="string">
            <text:p>02-290887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理園</text:p>
          </table:table-cell>
          <table:table-cell office:value-type="string">
            <text:p>新北市新莊區中正路510號</text:p>
          </table:table-cell>
          <table:table-cell office:value-type="string">
            <text:p>02-290566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元富</text:p>
          </table:table-cell>
          <table:table-cell office:value-type="string">
            <text:p>新北市三重區仁義街106、108、110號</text:p>
          </table:table-cell>
          <table:table-cell office:value-type="string">
            <text:p>02-29869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光環</text:p>
          </table:table-cell>
          <table:table-cell office:value-type="string">
            <text:p>新北市板橋區光環路二段68號70號1樓</text:p>
          </table:table-cell>
          <table:table-cell office:value-type="string">
            <text:p>02-29647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和</text:p>
          </table:table-cell>
          <table:table-cell office:value-type="string">
            <text:p>新北市中和區橋和路9號1樓</text:p>
          </table:table-cell>
          <table:table-cell office:value-type="string">
            <text:p>02-222650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海正</text:p>
          </table:table-cell>
          <table:table-cell office:value-type="string">
            <text:p>新北市淡水區中正東路一段113號115號115-1號</text:p>
          </table:table-cell>
          <table:table-cell office:value-type="string">
            <text:p>02-262564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楓華</text:p>
          </table:table-cell>
          <table:table-cell office:value-type="string">
            <text:p>新北市新店區中華路20號1樓</text:p>
          </table:table-cell>
          <table:table-cell office:value-type="string">
            <text:p>02-891153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景陽</text:p>
          </table:table-cell>
          <table:table-cell office:value-type="string">
            <text:p>新北市中和區景新街29號31號33號</text:p>
          </table:table-cell>
          <table:table-cell office:value-type="string">
            <text:p>02-224331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慈佑</text:p>
          </table:table-cell>
          <table:table-cell office:value-type="string">
            <text:p>新北市三重區溪尾街189號191號</text:p>
          </table:table-cell>
          <table:table-cell office:value-type="string">
            <text:p>02-898521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北大</text:p>
          </table:table-cell>
          <table:table-cell office:value-type="string">
            <text:p>新北市三峽區大學路156號1樓</text:p>
          </table:table-cell>
          <table:table-cell office:value-type="string">
            <text:p>02-267148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統義</text:p>
          </table:table-cell>
          <table:table-cell office:value-type="string">
            <text:p>新北市新莊區建中街91號93號1樓</text:p>
          </table:table-cell>
          <table:table-cell office:value-type="string">
            <text:p>02-299605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家美</text:p>
          </table:table-cell>
          <table:table-cell office:value-type="string">
            <text:p>新北市中和區中山路二段317號之1</text:p>
          </table:table-cell>
          <table:table-cell office:value-type="string">
            <text:p>02-224205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鎮鑫</text:p>
          </table:table-cell>
          <table:table-cell office:value-type="string">
            <text:p>新北市新店區中興路一段289號</text:p>
          </table:table-cell>
          <table:table-cell office:value-type="string">
            <text:p>02-891464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洛華</text:p>
          </table:table-cell>
          <table:table-cell office:value-type="string">
            <text:p>新北市三重區中華路113號115號</text:p>
          </table:table-cell>
          <table:table-cell office:value-type="string">
            <text:p>02-298446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佳客</text:p>
          </table:table-cell>
          <table:table-cell office:value-type="string">
            <text:p>新北市中和區民德路126號126之1號</text:p>
          </table:table-cell>
          <table:table-cell office:value-type="string">
            <text:p>02-296333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集美</text:p>
          </table:table-cell>
          <table:table-cell office:value-type="string">
            <text:p>新北市三重區集美街107號</text:p>
          </table:table-cell>
          <table:table-cell office:value-type="string">
            <text:p>02-297720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安林</text:p>
          </table:table-cell>
          <table:table-cell office:value-type="string">
            <text:p>新北市林口區文化二路一段24號26號</text:p>
          </table:table-cell>
          <table:table-cell office:value-type="string">
            <text:p>02-260826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銀河</text:p>
          </table:table-cell>
          <table:table-cell office:value-type="string">
            <text:p>新北市新店區北宜路二段269號271號</text:p>
          </table:table-cell>
          <table:table-cell office:value-type="string">
            <text:p>02-221793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歌園</text:p>
          </table:table-cell>
          <table:table-cell office:value-type="string">
            <text:p>新北市鶯歌區國華路31號</text:p>
          </table:table-cell>
          <table:table-cell office:value-type="string">
            <text:p>02-867744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旭昇</text:p>
          </table:table-cell>
          <table:table-cell office:value-type="string">
            <text:p>新北市汐止區大同路三段332號</text:p>
          </table:table-cell>
          <table:table-cell office:value-type="string">
            <text:p>02-864783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頂宏</text:p>
          </table:table-cell>
          <table:table-cell office:value-type="string">
            <text:p>新北市三重區頂崁街210巷23弄1號3號1樓</text:p>
          </table:table-cell>
          <table:table-cell office:value-type="string">
            <text:p>02-298698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佳翰</text:p>
          </table:table-cell>
          <table:table-cell office:value-type="string">
            <text:p>新北市板橋區中山路二段170號</text:p>
          </table:table-cell>
          <table:table-cell office:value-type="string">
            <text:p>02-296358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濱</text:p>
          </table:table-cell>
          <table:table-cell office:value-type="string">
            <text:p>新北市三重區龍濱路51號53號1樓</text:p>
          </table:table-cell>
          <table:table-cell office:value-type="string">
            <text:p>02-29761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樹英</text:p>
          </table:table-cell>
          <table:table-cell office:value-type="string">
            <text:p>新北市樹林區大同里中華路120號</text:p>
          </table:table-cell>
          <table:table-cell office:value-type="string">
            <text:p>02-868662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捷南</text:p>
          </table:table-cell>
          <table:table-cell office:value-type="string">
            <text:p>新北市中和區捷運路69號71號1樓</text:p>
          </table:table-cell>
          <table:table-cell office:value-type="string">
            <text:p>02-294107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安</text:p>
          </table:table-cell>
          <table:table-cell office:value-type="string">
            <text:p>新北市汐止區仁愛路178號180號1樓</text:p>
          </table:table-cell>
          <table:table-cell office:value-type="string">
            <text:p>02-869197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連正</text:p>
          </table:table-cell>
          <table:table-cell office:value-type="string">
            <text:p>新北市中和區連城路347巷2號1樓</text:p>
          </table:table-cell>
          <table:table-cell office:value-type="string">
            <text:p>02-222346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華富</text:p>
          </table:table-cell>
          <table:table-cell office:value-type="string">
            <text:p>新北市板橋區華江一路501號1.2樓.503號1.2樓</text:p>
          </table:table-cell>
          <table:table-cell office:value-type="string">
            <text:p>02-225489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大崁</text:p>
          </table:table-cell>
          <table:table-cell office:value-type="string">
            <text:p>新北市八里區龍米路三段50號52號56號</text:p>
          </table:table-cell>
          <table:table-cell office:value-type="string">
            <text:p>02-261062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三重一</text:p>
          </table:table-cell>
          <table:table-cell office:value-type="string">
            <text:p>新北市三重區正義南路133號135號</text:p>
          </table:table-cell>
          <table:table-cell office:value-type="string">
            <text:p>02-297478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幸福市</text:p>
          </table:table-cell>
          <table:table-cell office:value-type="string">
            <text:p>新北市林口區文化三路二段302號1樓</text:p>
          </table:table-cell>
          <table:table-cell office:value-type="string">
            <text:p>02-260223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重富</text:p>
          </table:table-cell>
          <table:table-cell office:value-type="string">
            <text:p>新北市三重區溪尾街321號323號1樓</text:p>
          </table:table-cell>
          <table:table-cell office:value-type="string">
            <text:p>02-28571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樂</text:p>
          </table:table-cell>
          <table:table-cell office:value-type="string">
            <text:p>新北市蘆洲區永樂街35號37號1樓</text:p>
          </table:table-cell>
          <table:table-cell office:value-type="string">
            <text:p>02-82868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飛</text:p>
          </table:table-cell>
          <table:table-cell office:value-type="string">
            <text:p>新北市淡水區民生路126號128號1樓2樓</text:p>
          </table:table-cell>
          <table:table-cell office:value-type="string">
            <text:p>02-880953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宜</text:p>
          </table:table-cell>
          <table:table-cell office:value-type="string">
            <text:p>新北市中和區宜安路118巷22號24號1樓</text:p>
          </table:table-cell>
          <table:table-cell office:value-type="string">
            <text:p>02-323339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溪州</text:p>
          </table:table-cell>
          <table:table-cell office:value-type="string">
            <text:p>新北市板橋區溪崑二街108.110號1樓</text:p>
          </table:table-cell>
          <table:table-cell office:value-type="string">
            <text:p>02-868737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綺華</text:p>
          </table:table-cell>
          <table:table-cell office:value-type="string">
            <text:p>新北市樹林區復興路369.371號1樓</text:p>
          </table:table-cell>
          <table:table-cell office:value-type="string">
            <text:p>02-268394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員和</text:p>
          </table:table-cell>
          <table:table-cell office:value-type="string">
            <text:p>新北市中和區員山路118號120號1樓</text:p>
          </table:table-cell>
          <table:table-cell office:value-type="string">
            <text:p>02-22214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跳石</text:p>
          </table:table-cell>
          <table:table-cell office:value-type="string">
            <text:p>新北市石門區下員坑39之1號1樓與下員坑39之2號1樓</text:p>
          </table:table-cell>
          <table:table-cell office:value-type="string">
            <text:p>02-863519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家豐</text:p>
          </table:table-cell>
          <table:table-cell office:value-type="string">
            <text:p>新北市板橋區中山路二段137號1樓</text:p>
          </table:table-cell>
          <table:table-cell office:value-type="string">
            <text:p>02-295732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勇福</text:p>
          </table:table-cell>
          <table:table-cell office:value-type="string">
            <text:p>新北市三重區永福街115、117號</text:p>
          </table:table-cell>
          <table:table-cell office:value-type="string">
            <text:p>02-828714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壽</text:p>
          </table:table-cell>
          <table:table-cell office:value-type="string">
            <text:p>新北市新莊區福壽街140號</text:p>
          </table:table-cell>
          <table:table-cell office:value-type="string">
            <text:p>02-227617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捷仕堡</text:p>
          </table:table-cell>
          <table:table-cell office:value-type="string">
            <text:p>新北市新莊區龍安路15號.龍安路69巷1號</text:p>
          </table:table-cell>
          <table:table-cell office:value-type="string">
            <text:p>02-29042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萬順</text:p>
          </table:table-cell>
          <table:table-cell office:value-type="string">
            <text:p>新北市深坑區北深路三段198號200號1樓</text:p>
          </table:table-cell>
          <table:table-cell office:value-type="string">
            <text:p>02-266478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觀海</text:p>
          </table:table-cell>
          <table:table-cell office:value-type="string">
            <text:p>新北市八里區龍米路一段140、 142號</text:p>
          </table:table-cell>
          <table:table-cell office:value-type="string">
            <text:p>02-261851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淡水</text:p>
          </table:table-cell>
          <table:table-cell office:value-type="string">
            <text:p>新北市淡水區中正東路3號</text:p>
          </table:table-cell>
          <table:table-cell office:value-type="string">
            <text:p>02-262330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伍泉</text:p>
          </table:table-cell>
          <table:table-cell office:value-type="string">
            <text:p>新北市三重區五華街52.54號1樓</text:p>
          </table:table-cell>
          <table:table-cell office:value-type="string">
            <text:p>02-898567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祥泰</text:p>
          </table:table-cell>
          <table:table-cell office:value-type="string">
            <text:p>新北市土城區中山路38號</text:p>
          </table:table-cell>
          <table:table-cell office:value-type="string">
            <text:p>02-226797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寶隆</text:p>
          </table:table-cell>
          <table:table-cell office:value-type="string">
            <text:p>新北市新店區寶橋路69號1樓</text:p>
          </table:table-cell>
          <table:table-cell office:value-type="string">
            <text:p>02-29175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天闊</text:p>
          </table:table-cell>
          <table:table-cell office:value-type="string">
            <text:p>新北市新店區環河路16號1樓</text:p>
          </table:table-cell>
          <table:table-cell office:value-type="string">
            <text:p>02-891234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興洲</text:p>
          </table:table-cell>
          <table:table-cell office:value-type="string">
            <text:p>新北市新莊區新泰路472號1樓</text:p>
          </table:table-cell>
          <table:table-cell office:value-type="string">
            <text:p>02-227653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台北灣</text:p>
          </table:table-cell>
          <table:table-cell office:value-type="string">
            <text:p>新北市淡水區新市一路一段108號1樓</text:p>
          </table:table-cell>
          <table:table-cell office:value-type="string">
            <text:p>02-262363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鳳展</text:p>
          </table:table-cell>
          <table:table-cell office:value-type="string">
            <text:p>新北市板橋區吳鳳路23 及25 號1 樓</text:p>
          </table:table-cell>
          <table:table-cell office:value-type="string">
            <text:p>02-225631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家麒</text:p>
          </table:table-cell>
          <table:table-cell office:value-type="string">
            <text:p>新北市板橋區宏國路27號</text:p>
          </table:table-cell>
          <table:table-cell office:value-type="string">
            <text:p>02-225874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圓和</text:p>
          </table:table-cell>
          <table:table-cell office:value-type="string">
            <text:p>新北市中和區中正路275號1樓</text:p>
          </table:table-cell>
          <table:table-cell office:value-type="string">
            <text:p>02-224246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日福</text:p>
          </table:table-cell>
          <table:table-cell office:value-type="string">
            <text:p>新北市中和區中和路380號</text:p>
          </table:table-cell>
          <table:table-cell office:value-type="string">
            <text:p>02-29209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勝多</text:p>
          </table:table-cell>
          <table:table-cell office:value-type="string">
            <text:p>新北市板橋區縣民大道三段270巷2-6號</text:p>
          </table:table-cell>
          <table:table-cell office:value-type="string">
            <text:p>02-296138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明泰</text:p>
          </table:table-cell>
          <table:table-cell office:value-type="string">
            <text:p>新北市泰山區明志路二段363號1樓</text:p>
          </table:table-cell>
          <table:table-cell office:value-type="string">
            <text:p>02-290457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品嘉</text:p>
          </table:table-cell>
          <table:table-cell office:value-type="string">
            <text:p>新北市新莊區新樹路69之4號之5號1樓</text:p>
          </table:table-cell>
          <table:table-cell office:value-type="string">
            <text:p>02-290875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華</text:p>
          </table:table-cell>
          <table:table-cell office:value-type="string">
            <text:p>新北市蘆洲區長安街140號1樓</text:p>
          </table:table-cell>
          <table:table-cell office:value-type="string">
            <text:p>02-828506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一</text:p>
          </table:table-cell>
          <table:table-cell office:value-type="string">
            <text:p>新北市板橋區中正路332之5號1樓</text:p>
          </table:table-cell>
          <table:table-cell office:value-type="string">
            <text:p>02-296544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冠德</text:p>
          </table:table-cell>
          <table:table-cell office:value-type="string">
            <text:p>新北市中和區景平路71-5號</text:p>
          </table:table-cell>
          <table:table-cell office:value-type="string">
            <text:p>02-294053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橋和</text:p>
          </table:table-cell>
          <table:table-cell office:value-type="string">
            <text:p>新北市中和區橋和路99號1樓</text:p>
          </table:table-cell>
          <table:table-cell office:value-type="string">
            <text:p>02-222141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永鑽</text:p>
          </table:table-cell>
          <table:table-cell office:value-type="string">
            <text:p>新北市永和區中山路一段110號1樓</text:p>
          </table:table-cell>
          <table:table-cell office:value-type="string">
            <text:p>02-89214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府</text:p>
          </table:table-cell>
          <table:table-cell office:value-type="string">
            <text:p>新北市板橋區中山路一段158巷4號6號1樓</text:p>
          </table:table-cell>
          <table:table-cell office:value-type="string">
            <text:p>02-296259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竹捷</text:p>
          </table:table-cell>
          <table:table-cell office:value-type="string">
            <text:p>新北市淡水區竹圍里民族路10號</text:p>
          </table:table-cell>
          <table:table-cell office:value-type="string">
            <text:p>02-280856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安</text:p>
          </table:table-cell>
          <table:table-cell office:value-type="string">
            <text:p>新北市板橋區長安街202.204號</text:p>
          </table:table-cell>
          <table:table-cell office:value-type="string">
            <text:p>02-295144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懷民</text:p>
          </table:table-cell>
          <table:table-cell office:value-type="string">
            <text:p>新北市板橋區民治街111號</text:p>
          </table:table-cell>
          <table:table-cell office:value-type="string">
            <text:p>02-225046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前進</text:p>
          </table:table-cell>
          <table:table-cell office:value-type="string">
            <text:p>新北市蘆洲區中正路185巷50號52號1樓</text:p>
          </table:table-cell>
          <table:table-cell office:value-type="string">
            <text:p>02-82812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耀</text:p>
          </table:table-cell>
          <table:table-cell office:value-type="string">
            <text:p>新北市板橋區自由路52號54號1樓</text:p>
          </table:table-cell>
          <table:table-cell office:value-type="string">
            <text:p>02-225429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板中</text:p>
          </table:table-cell>
          <table:table-cell office:value-type="string">
            <text:p>新北市板橋區府後街4.4-1.4-2號1樓</text:p>
          </table:table-cell>
          <table:table-cell office:value-type="string">
            <text:p>02-296727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日勝</text:p>
          </table:table-cell>
          <table:table-cell office:value-type="string">
            <text:p>新北市泰山區山腳里泰林路二段515號517號</text:p>
          </table:table-cell>
          <table:table-cell office:value-type="string">
            <text:p>02-290904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東學</text:p>
          </table:table-cell>
          <table:table-cell office:value-type="string">
            <text:p>新北市林口區東湖路100號1樓</text:p>
          </table:table-cell>
          <table:table-cell office:value-type="string">
            <text:p>02-260160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愛琴灣</text:p>
          </table:table-cell>
          <table:table-cell office:value-type="string">
            <text:p>新北市淡水區濱海路一段430號432號</text:p>
          </table:table-cell>
          <table:table-cell office:value-type="string">
            <text:p>02-262392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茂</text:p>
          </table:table-cell>
          <table:table-cell office:value-type="string">
            <text:p>新北市新莊區化成路118號120號</text:p>
          </table:table-cell>
          <table:table-cell office:value-type="string">
            <text:p>02-299009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央</text:p>
          </table:table-cell>
          <table:table-cell office:value-type="string">
            <text:p>新北市新莊區中平路439號B1樓</text:p>
          </table:table-cell>
          <table:table-cell office:value-type="string">
            <text:p>02-852171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中泰</text:p>
          </table:table-cell>
          <table:table-cell office:value-type="string">
            <text:p>新北市新莊區中港一街10號10-1號</text:p>
          </table:table-cell>
          <table:table-cell office:value-type="string">
            <text:p>02-22762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蘆信</text:p>
          </table:table-cell>
          <table:table-cell office:value-type="string">
            <text:p>新北市蘆洲區三民路26巷33號35號1樓</text:p>
          </table:table-cell>
          <table:table-cell office:value-type="string">
            <text:p>02-828601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芝加灣</text:p>
          </table:table-cell>
          <table:table-cell office:value-type="string">
            <text:p>新北市三芝區錫板里海尾14-35號1樓2樓3樓</text:p>
          </table:table-cell>
          <table:table-cell office:value-type="string">
            <text:p>02-263682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保平</text:p>
          </table:table-cell>
          <table:table-cell office:value-type="string">
            <text:p>新北市永和區保平路135號</text:p>
          </table:table-cell>
          <table:table-cell office:value-type="string">
            <text:p>02-292393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新板橋</text:p>
          </table:table-cell>
          <table:table-cell office:value-type="string">
            <text:p>新北市板橋區文化路一段135號</text:p>
          </table:table-cell>
          <table:table-cell office:value-type="string">
            <text:p>02-296860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福</text:p>
          </table:table-cell>
          <table:table-cell office:value-type="string">
            <text:p>新北市板橋區金門街330號1樓</text:p>
          </table:table-cell>
          <table:table-cell office:value-type="string">
            <text:p>02-268340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深坑</text:p>
          </table:table-cell>
          <table:table-cell office:value-type="string">
            <text:p>新北市深坑區北深路三段145號</text:p>
          </table:table-cell>
          <table:table-cell office:value-type="string">
            <text:p>02-266245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立言</text:p>
          </table:table-cell>
          <table:table-cell office:value-type="string">
            <text:p>新北市中和區中正路872號</text:p>
          </table:table-cell>
          <table:table-cell office:value-type="string">
            <text:p>02-222879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金旦</text:p>
          </table:table-cell>
          <table:table-cell office:value-type="string">
            <text:p>新北市淡水區淡金路三段254號256號258號</text:p>
          </table:table-cell>
          <table:table-cell office:value-type="string">
            <text:p>02-262131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八仙</text:p>
          </table:table-cell>
          <table:table-cell office:value-type="string">
            <text:p>新北市八里區中華路二段290號292號296號</text:p>
          </table:table-cell>
          <table:table-cell office:value-type="string">
            <text:p>02-86302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龍濱</text:p>
          </table:table-cell>
          <table:table-cell office:value-type="string">
            <text:p>新北市三重區龍濱路207號209號</text:p>
          </table:table-cell>
          <table:table-cell office:value-type="string">
            <text:p>02-29769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紅林站</text:p>
          </table:table-cell>
          <table:table-cell office:value-type="string">
            <text:p>新北市淡水區中正東路二段65號</text:p>
          </table:table-cell>
          <table:table-cell office:value-type="string">
            <text:p>02-262420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一新</text:p>
          </table:table-cell>
          <table:table-cell office:value-type="string">
            <text:p>新北市中和區永和路56號58號1樓</text:p>
          </table:table-cell>
          <table:table-cell office:value-type="string">
            <text:p>02-22468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台北大</text:p>
          </table:table-cell>
          <table:table-cell office:value-type="string">
            <text:p>新北市三峽區大學路151號</text:p>
          </table:table-cell>
          <table:table-cell office:value-type="string">
            <text:p>02-350127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福基</text:p>
          </table:table-cell>
          <table:table-cell office:value-type="string">
            <text:p>新北市新莊區五工路68巷5.7號1樓</text:p>
          </table:table-cell>
          <table:table-cell office:value-type="string">
            <text:p>02-22981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縣道</text:p>
          </table:table-cell>
          <table:table-cell office:value-type="string">
            <text:p>新北市板橋區縣民大道二段200巷1號3號1樓</text:p>
          </table:table-cell>
          <table:table-cell office:value-type="string">
            <text:p>02-895379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北市</text:p>
          </table:table-cell>
          <table:table-cell office:value-type="string">
            <text:p>霖口</text:p>
          </table:table-cell>
          <table:table-cell office:value-type="string">
            <text:p>新北市林口區中山路250號250之3號1樓</text:p>
          </table:table-cell>
          <table:table-cell office:value-type="string">
            <text:p>02-260328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美譚店</text:p>
          </table:table-cell>
          <table:table-cell office:value-type="string">
            <text:p>新北市新店區北宜路二段４１９號</text:p>
          </table:table-cell>
          <table:table-cell office:value-type="string">
            <text:p>02 2217 13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香坡店</text:p>
          </table:table-cell>
          <table:table-cell office:value-type="string">
            <text:p>新北市新店區安祥路１１３號，１１５號</text:p>
          </table:table-cell>
          <table:table-cell office:value-type="string">
            <text:p>02 7709 65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康德店</text:p>
          </table:table-cell>
          <table:table-cell office:value-type="string">
            <text:p>新北市新店區安德街７１巷２號、４號１樓</text:p>
          </table:table-cell>
          <table:table-cell office:value-type="string">
            <text:p>02 2212 15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康橋店</text:p>
          </table:table-cell>
          <table:table-cell office:value-type="string">
            <text:p>新北市新店區安康路３段７３８號、７４０號１樓</text:p>
          </table:table-cell>
          <table:table-cell office:value-type="string">
            <text:p>02 2214 04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涵碧店</text:p>
          </table:table-cell>
          <table:table-cell office:value-type="string">
            <text:p>新北市新店區碧潭路３７號</text:p>
          </table:table-cell>
          <table:table-cell office:value-type="string">
            <text:p>02 7730 05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復興店</text:p>
          </table:table-cell>
          <table:table-cell office:value-type="string">
            <text:p>新北市新店區民權路１３２號１樓</text:p>
          </table:table-cell>
          <table:table-cell office:value-type="string">
            <text:p>02 2218 49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順安店</text:p>
          </table:table-cell>
          <table:table-cell office:value-type="string">
            <text:p>新北市新店區順安街５７號</text:p>
          </table:table-cell>
          <table:table-cell office:value-type="string">
            <text:p>02 8919 34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安店</text:p>
          </table:table-cell>
          <table:table-cell office:value-type="string">
            <text:p>新北市新店區新和街６０號１樓</text:p>
          </table:table-cell>
          <table:table-cell office:value-type="string">
            <text:p>02 2940 34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和店</text:p>
          </table:table-cell>
          <table:table-cell office:value-type="string">
            <text:p>新北市新店區永安街８１號１樓</text:p>
          </table:table-cell>
          <table:table-cell office:value-type="string">
            <text:p>02 2941 37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華店</text:p>
          </table:table-cell>
          <table:table-cell office:value-type="string">
            <text:p>新北市新店區北新路一段２８７號１樓＋２樓</text:p>
          </table:table-cell>
          <table:table-cell office:value-type="string">
            <text:p>02 2912 49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陽店</text:p>
          </table:table-cell>
          <table:table-cell office:value-type="string">
            <text:p>新北市新店區粗坑里花園一路一段２號一樓</text:p>
          </table:table-cell>
          <table:table-cell office:value-type="string">
            <text:p>02 7709 65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豐店</text:p>
          </table:table-cell>
          <table:table-cell office:value-type="string">
            <text:p>新北市新店區大豐路１０號１樓</text:p>
          </table:table-cell>
          <table:table-cell office:value-type="string">
            <text:p>02 7753 22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寶工店</text:p>
          </table:table-cell>
          <table:table-cell office:value-type="string">
            <text:p>新北市新店區寶橋路２３５巷８號</text:p>
          </table:table-cell>
          <table:table-cell office:value-type="string">
            <text:p>02-891459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新寶橋店</text:p>
          </table:table-cell>
          <table:table-cell office:value-type="string">
            <text:p>新北市新店區寶橋路５１號１，２樓</text:p>
          </table:table-cell>
          <table:table-cell office:value-type="string">
            <text:p>02 2912 24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溪園店</text:p>
          </table:table-cell>
          <table:table-cell office:value-type="string">
            <text:p>新北市新店區中山里溪園路３８９號一樓</text:p>
          </table:table-cell>
          <table:table-cell office:value-type="string">
            <text:p>02 7709 57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福民店</text:p>
          </table:table-cell>
          <table:table-cell office:value-type="string">
            <text:p>新北市新店區中央路１４５號</text:p>
          </table:table-cell>
          <table:table-cell office:value-type="string">
            <text:p>02 2219 43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慶民店</text:p>
          </table:table-cell>
          <table:table-cell office:value-type="string">
            <text:p>新北市新店區二十張路３號</text:p>
          </table:table-cell>
          <table:table-cell office:value-type="string">
            <text:p>02 8919 36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橋興店</text:p>
          </table:table-cell>
          <table:table-cell office:value-type="string">
            <text:p>新北市新店區寶橋路２３５巷１２９號</text:p>
          </table:table-cell>
          <table:table-cell office:value-type="string">
            <text:p>02 8919 23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寶中店</text:p>
          </table:table-cell>
          <table:table-cell office:value-type="string">
            <text:p>新北市新店區寶中路７７號</text:p>
          </table:table-cell>
          <table:table-cell office:value-type="string">
            <text:p>02 2911 76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鑫民店</text:p>
          </table:table-cell>
          <table:table-cell office:value-type="string">
            <text:p>新北市新店區三民路８１號１樓</text:p>
          </table:table-cell>
          <table:table-cell office:value-type="string">
            <text:p>02 2918 89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鑫泉店</text:p>
          </table:table-cell>
          <table:table-cell office:value-type="string">
            <text:p>新北市新店區溪園路４０１號</text:p>
          </table:table-cell>
          <table:table-cell office:value-type="string">
            <text:p>02 8667 76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店鑫峰店</text:p>
          </table:table-cell>
          <table:table-cell office:value-type="string">
            <text:p>新北市新店區中興路１段２８２號１樓</text:p>
          </table:table-cell>
          <table:table-cell office:value-type="string">
            <text:p>02 2918 47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永店</text:p>
          </table:table-cell>
          <table:table-cell office:value-type="string">
            <text:p>新北市新莊區中平路６６號</text:p>
          </table:table-cell>
          <table:table-cell office:value-type="string">
            <text:p>02 8992 01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美店</text:p>
          </table:table-cell>
          <table:table-cell office:value-type="string">
            <text:p>新北市新莊區中港路４１３＆４１５號１樓</text:p>
          </table:table-cell>
          <table:table-cell office:value-type="string">
            <text:p>02 2279 69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原店</text:p>
          </table:table-cell>
          <table:table-cell office:value-type="string">
            <text:p>新北市新莊區中原路２９７號</text:p>
          </table:table-cell>
          <table:table-cell office:value-type="string">
            <text:p>02 8992 00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港店</text:p>
          </table:table-cell>
          <table:table-cell office:value-type="string">
            <text:p>新北市新莊區中港路１２６號</text:p>
          </table:table-cell>
          <table:table-cell office:value-type="string">
            <text:p>02 2994 48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榮店</text:p>
          </table:table-cell>
          <table:table-cell office:value-type="string">
            <text:p>新北市新莊區中榮街８４號</text:p>
          </table:table-cell>
          <table:table-cell office:value-type="string">
            <text:p>02 2998 34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中環店</text:p>
          </table:table-cell>
          <table:table-cell office:value-type="string">
            <text:p>新北市新莊區中和街１５５巷２號１樓＋２樓部分</text:p>
          </table:table-cell>
          <table:table-cell office:value-type="string">
            <text:p>02 7709 58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五權店</text:p>
          </table:table-cell>
          <table:table-cell office:value-type="string">
            <text:p>新北市新莊區五權一路３６號１樓＆２樓</text:p>
          </table:table-cell>
          <table:table-cell office:value-type="string">
            <text:p>02 2298 09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天美店</text:p>
          </table:table-cell>
          <table:table-cell office:value-type="string">
            <text:p>新北市新莊區天祥街４２號１樓</text:p>
          </table:table-cell>
          <table:table-cell office:value-type="string">
            <text:p>02 7709 59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立信店</text:p>
          </table:table-cell>
          <table:table-cell office:value-type="string">
            <text:p>新北市新莊區立信一街１２號</text:p>
          </table:table-cell>
          <table:table-cell office:value-type="string">
            <text:p>02 2998 21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安和店</text:p>
          </table:table-cell>
          <table:table-cell office:value-type="string">
            <text:p>新北市新莊區中正路８２９巷２２弄１號</text:p>
          </table:table-cell>
          <table:table-cell office:value-type="string">
            <text:p>02 2903 60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自強店</text:p>
          </table:table-cell>
          <table:table-cell office:value-type="string">
            <text:p>新北市新莊區自強街２號</text:p>
          </table:table-cell>
          <table:table-cell office:value-type="string">
            <text:p>02 8991 65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和運店</text:p>
          </table:table-cell>
          <table:table-cell office:value-type="string">
            <text:p>新北市新莊區中和街１７號１樓</text:p>
          </table:table-cell>
          <table:table-cell office:value-type="string">
            <text:p>02 2990 75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忠承店</text:p>
          </table:table-cell>
          <table:table-cell office:value-type="string">
            <text:p>新北市新莊區中平路３７７巷２號１樓</text:p>
          </table:table-cell>
          <table:table-cell office:value-type="string">
            <text:p>02 2990 62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昌平店</text:p>
          </table:table-cell>
          <table:table-cell office:value-type="string">
            <text:p>新北市新莊區昌平街５０號</text:p>
          </table:table-cell>
          <table:table-cell office:value-type="string">
            <text:p>02 2990 63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昌盛店</text:p>
          </table:table-cell>
          <table:table-cell office:value-type="string">
            <text:p>新北市新莊區幸福里昌盛街６７號一樓</text:p>
          </table:table-cell>
          <table:table-cell office:value-type="string">
            <text:p>02 2276 44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武廟店</text:p>
          </table:table-cell>
          <table:table-cell office:value-type="string">
            <text:p>新北市新莊區新莊路４３５號，４３５號之１</text:p>
          </table:table-cell>
          <table:table-cell office:value-type="string">
            <text:p>02 2997 56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金富店</text:p>
          </table:table-cell>
          <table:table-cell office:value-type="string">
            <text:p>新北市新莊區富國路１７６巷７號１樓</text:p>
          </table:table-cell>
          <table:table-cell office:value-type="string">
            <text:p>02 2202 36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金豐店</text:p>
          </table:table-cell>
          <table:table-cell office:value-type="string">
            <text:p>新北市新莊區豐年街６６號１樓</text:p>
          </table:table-cell>
          <table:table-cell office:value-type="string">
            <text:p>02 2206 98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建中店</text:p>
          </table:table-cell>
          <table:table-cell office:value-type="string">
            <text:p>新北市新莊區建中街１１８號、１２０號、１２２號</text:p>
          </table:table-cell>
          <table:table-cell office:value-type="string">
            <text:p>02 2277 91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建安店</text:p>
          </table:table-cell>
          <table:table-cell office:value-type="string">
            <text:p>新北市新莊區建安街４２號</text:p>
          </table:table-cell>
          <table:table-cell office:value-type="string">
            <text:p>02 2204 42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泰園店</text:p>
          </table:table-cell>
          <table:table-cell office:value-type="string">
            <text:p>新北市新莊區公園一路１０３號１樓</text:p>
          </table:table-cell>
          <table:table-cell office:value-type="string">
            <text:p>02 7728 58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泰豐店</text:p>
          </table:table-cell>
          <table:table-cell office:value-type="string">
            <text:p>新北市新莊區新泰路３巷１號</text:p>
          </table:table-cell>
          <table:table-cell office:value-type="string">
            <text:p>02 2202 61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祥鳳店</text:p>
          </table:table-cell>
          <table:table-cell office:value-type="string">
            <text:p>新北市新莊區雙鳳路１０６號</text:p>
          </table:table-cell>
          <table:table-cell office:value-type="string">
            <text:p>02 2902 26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華運店</text:p>
          </table:table-cell>
          <table:table-cell office:value-type="string">
            <text:p>新北市新莊區中華路一段６７號１樓＋地下室</text:p>
          </table:table-cell>
          <table:table-cell office:value-type="string">
            <text:p>02 8992 12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工店</text:p>
          </table:table-cell>
          <table:table-cell office:value-type="string">
            <text:p>新北市新莊區福興里五工二路８１號一樓</text:p>
          </table:table-cell>
          <table:table-cell office:value-type="string">
            <text:p>02 2298 97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中信店</text:p>
          </table:table-cell>
          <table:table-cell office:value-type="string">
            <text:p>新北市新莊區中信街４１號１樓</text:p>
          </table:table-cell>
          <table:table-cell office:value-type="string">
            <text:p>02 8992 79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立店</text:p>
          </table:table-cell>
          <table:table-cell office:value-type="string">
            <text:p>新北市新莊區新泰路２２５巷１號１樓</text:p>
          </table:table-cell>
          <table:table-cell office:value-type="string">
            <text:p>02 2992 24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和港店</text:p>
          </table:table-cell>
          <table:table-cell office:value-type="string">
            <text:p>新北市新莊區中港一街１４３號</text:p>
          </table:table-cell>
          <table:table-cell office:value-type="string">
            <text:p>02 2993 89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明中店</text:p>
          </table:table-cell>
          <table:table-cell office:value-type="string">
            <text:p>新北市新莊區明中街１８號１樓</text:p>
          </table:table-cell>
          <table:table-cell office:value-type="string">
            <text:p>02 2998 51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建店</text:p>
          </table:table-cell>
          <table:table-cell office:value-type="string">
            <text:p>新北市新莊區中正路新建巷４０號１樓</text:p>
          </table:table-cell>
          <table:table-cell office:value-type="string">
            <text:p>02 2901 37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建明店</text:p>
          </table:table-cell>
          <table:table-cell office:value-type="string">
            <text:p>新北市新莊區後港一路４８號１樓</text:p>
          </table:table-cell>
          <table:table-cell office:value-type="string">
            <text:p>02 2204 89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園寧店</text:p>
          </table:table-cell>
          <table:table-cell office:value-type="string">
            <text:p>新北市新莊區建興街１０１號</text:p>
          </table:table-cell>
          <table:table-cell office:value-type="string">
            <text:p>02 2994 93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新福義店</text:p>
          </table:table-cell>
          <table:table-cell office:value-type="string">
            <text:p>新北市新莊區福壽街１３２號１樓</text:p>
          </table:table-cell>
          <table:table-cell office:value-type="string">
            <text:p>02 2996 42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裕民店</text:p>
          </table:table-cell>
          <table:table-cell office:value-type="string">
            <text:p>新北市新莊區裕民街９７號１樓</text:p>
          </table:table-cell>
          <table:table-cell office:value-type="string">
            <text:p>02 2901 79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福前店</text:p>
          </table:table-cell>
          <table:table-cell office:value-type="string">
            <text:p>新北市新莊區中原東路５６號１樓</text:p>
          </table:table-cell>
          <table:table-cell office:value-type="string">
            <text:p>02 8521 86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福祿店</text:p>
          </table:table-cell>
          <table:table-cell office:value-type="string">
            <text:p>新北市新莊區福壽街８１號１樓</text:p>
          </table:table-cell>
          <table:table-cell office:value-type="string">
            <text:p>02 8993 81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福樂店</text:p>
          </table:table-cell>
          <table:table-cell office:value-type="string">
            <text:p>新北市新莊區福樂街３０號１樓</text:p>
          </table:table-cell>
          <table:table-cell office:value-type="string">
            <text:p>02 7709 61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新莊興盛店</text:p>
          </table:table-cell>
          <table:table-cell office:value-type="string">
            <text:p>新北市新莊區西盛街２３０號１樓</text:p>
          </table:table-cell>
          <table:table-cell office:value-type="string">
            <text:p>02 2204 70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三福店</text:p>
          </table:table-cell>
          <table:table-cell office:value-type="string">
            <text:p>新北市樹林區三福街４５號１樓</text:p>
          </table:table-cell>
          <table:table-cell office:value-type="string">
            <text:p>02 8688 3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中新店</text:p>
          </table:table-cell>
          <table:table-cell office:value-type="string">
            <text:p>新北市樹林區中山路一段１０８巷２２號</text:p>
          </table:table-cell>
          <table:table-cell office:value-type="string">
            <text:p>02 2683 068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仁醫店</text:p>
          </table:table-cell>
          <table:table-cell office:value-type="string">
            <text:p>新北市樹林區文化街１４號１樓</text:p>
          </table:table-cell>
          <table:table-cell office:value-type="string">
            <text:p>02 2684 29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圳福店</text:p>
          </table:table-cell>
          <table:table-cell office:value-type="string">
            <text:p>新北市樹林區千歲街６１巷２號１樓</text:p>
          </table:table-cell>
          <table:table-cell office:value-type="string">
            <text:p>02 2686 85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欣榮店</text:p>
          </table:table-cell>
          <table:table-cell office:value-type="string">
            <text:p>新北市樹林區東榮街１０７號１樓</text:p>
          </table:table-cell>
          <table:table-cell office:value-type="string">
            <text:p>02 8685 78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金安店</text:p>
          </table:table-cell>
          <table:table-cell office:value-type="string">
            <text:p>新北市樹林區大安路５８５號１樓</text:p>
          </table:table-cell>
          <table:table-cell office:value-type="string">
            <text:p>02 2687 58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新育園店</text:p>
          </table:table-cell>
          <table:table-cell office:value-type="string">
            <text:p>新北市樹林區佳園路一段４５號</text:p>
          </table:table-cell>
          <table:table-cell office:value-type="string">
            <text:p>02 2668 52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新保安店</text:p>
          </table:table-cell>
          <table:table-cell office:value-type="string">
            <text:p>新北市樹林區保安街二段２１５號１樓</text:p>
          </table:table-cell>
          <table:table-cell office:value-type="string">
            <text:p>02 2688 62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潭興店</text:p>
          </table:table-cell>
          <table:table-cell office:value-type="string">
            <text:p>新北市樹林區潭興街２２號１樓、地下室</text:p>
          </table:table-cell>
          <table:table-cell office:value-type="string">
            <text:p>02 2682 98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樹林學園店</text:p>
          </table:table-cell>
          <table:table-cell office:value-type="string">
            <text:p>新北市樹林區學成路６０１號１樓</text:p>
          </table:table-cell>
          <table:table-cell office:value-type="string">
            <text:p>02 3501 97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仁德店</text:p>
          </table:table-cell>
          <table:table-cell office:value-type="string">
            <text:p>新北市蘆洲區民族路７４號１樓</text:p>
          </table:table-cell>
          <table:table-cell office:value-type="string">
            <text:p>02 8281 22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民仁店</text:p>
          </table:table-cell>
          <table:table-cell office:value-type="string">
            <text:p>新北市蘆洲區民族路４４８號</text:p>
          </table:table-cell>
          <table:table-cell office:value-type="string">
            <text:p>02 8283 50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永萍店</text:p>
          </table:table-cell>
          <table:table-cell office:value-type="string">
            <text:p>新北市蘆洲區永平街３２巷１７號１樓</text:p>
          </table:table-cell>
          <table:table-cell office:value-type="string">
            <text:p>02 2848 17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玉清店</text:p>
          </table:table-cell>
          <table:table-cell office:value-type="string">
            <text:p>新北市蘆洲區民族路１７８號，１８０號一樓</text:p>
          </table:table-cell>
          <table:table-cell office:value-type="string">
            <text:p>02 8282 20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名族店</text:p>
          </table:table-cell>
          <table:table-cell office:value-type="string">
            <text:p>新北市蘆洲區民族路２５１號１樓</text:p>
          </table:table-cell>
          <table:table-cell office:value-type="string">
            <text:p>02 8285 24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花園店</text:p>
          </table:table-cell>
          <table:table-cell office:value-type="string">
            <text:p>新北市蘆洲區集賢路２６９巷１０號１樓</text:p>
          </table:table-cell>
          <table:table-cell office:value-type="string">
            <text:p>02 8286 34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金華店</text:p>
          </table:table-cell>
          <table:table-cell office:value-type="string">
            <text:p>新北市蘆洲區光華路１５０巷３８號１樓</text:p>
          </table:table-cell>
          <table:table-cell office:value-type="string">
            <text:p>02 2282 74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長發店</text:p>
          </table:table-cell>
          <table:table-cell office:value-type="string">
            <text:p>新北市蘆洲區長安街１１號１樓＆Ｂ１</text:p>
          </table:table-cell>
          <table:table-cell office:value-type="string">
            <text:p>02 8286 05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長興店</text:p>
          </table:table-cell>
          <table:table-cell office:value-type="string">
            <text:p>新北市蘆洲區長安街１６８號１樓</text:p>
          </table:table-cell>
          <table:table-cell office:value-type="string">
            <text:p>02 2848 11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信義店</text:p>
          </table:table-cell>
          <table:table-cell office:value-type="string">
            <text:p>新北市蘆洲區信義路２２０號１樓</text:p>
          </table:table-cell>
          <table:table-cell office:value-type="string">
            <text:p>02 8285 41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恆德店</text:p>
          </table:table-cell>
          <table:table-cell office:value-type="string">
            <text:p>新北市蘆洲區三民路２６巷２２號，２４號</text:p>
          </table:table-cell>
          <table:table-cell office:value-type="string">
            <text:p>02 8281 46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徐匯店</text:p>
          </table:table-cell>
          <table:table-cell office:value-type="string">
            <text:p>新北市蘆洲區中山一路２５號１樓</text:p>
          </table:table-cell>
          <table:table-cell office:value-type="string">
            <text:p>02 8281 13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復興店</text:p>
          </table:table-cell>
          <table:table-cell office:value-type="string">
            <text:p>新北市蘆洲區復興路１１號１樓</text:p>
          </table:table-cell>
          <table:table-cell office:value-type="string">
            <text:p>02 8285 26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華安店</text:p>
          </table:table-cell>
          <table:table-cell office:value-type="string">
            <text:p>新北市蘆洲區中華街６巷５２號１樓</text:p>
          </table:table-cell>
          <table:table-cell office:value-type="string">
            <text:p>02 2848 88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義興店</text:p>
          </table:table-cell>
          <table:table-cell office:value-type="string">
            <text:p>新北市蘆洲區民義街６８巷２、６號１樓</text:p>
          </table:table-cell>
          <table:table-cell office:value-type="string">
            <text:p>02 2848 48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蘆洲興賢店</text:p>
          </table:table-cell>
          <table:table-cell office:value-type="string">
            <text:p>新北市蘆洲區中興街６０號１樓</text:p>
          </table:table-cell>
          <table:table-cell office:value-type="string">
            <text:p>02 8286 64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鶯歌尖峰店</text:p>
          </table:table-cell>
          <table:table-cell office:value-type="string">
            <text:p>新北市鶯歌區尖山路１２６號１樓</text:p>
          </table:table-cell>
          <table:table-cell office:value-type="string">
            <text:p>02 7746 36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鶯歌行政店</text:p>
          </table:table-cell>
          <table:table-cell office:value-type="string">
            <text:p>新北市鶯歌區中正一路１５４號</text:p>
          </table:table-cell>
          <table:table-cell office:value-type="string">
            <text:p>02 2678 19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鶯歌車站店</text:p>
          </table:table-cell>
          <table:table-cell office:value-type="string">
            <text:p>新北市鶯歌區文化路６８號之１</text:p>
          </table:table-cell>
          <table:table-cell office:value-type="string">
            <text:p>02 8677 78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北市</text:p>
          </table:table-cell>
          <table:table-cell office:value-type="string">
            <text:p>鶯歌新南雅店</text:p>
          </table:table-cell>
          <table:table-cell office:value-type="string">
            <text:p>新北市鶯歌區南雅路４４２號</text:p>
          </table:table-cell>
          <table:table-cell office:value-type="string">
            <text:p>02 2670 49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北市</text:p>
          </table:table-cell>
          <table:table-cell office:value-type="string">
            <text:p>亞東</text:p>
          </table:table-cell>
          <table:table-cell office:value-type="string">
            <text:p>新北市板橋區南雅南路二段21號1樓</text:p>
          </table:table-cell>
          <table:table-cell office:value-type="string">
            <text:p>02-8967-655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三重成功店</text:p>
          </table:table-cell>
          <table:table-cell office:value-type="string">
            <text:p>新北市三重區成功路97號</text:p>
          </table:table-cell>
          <table:table-cell office:value-type="string">
            <text:p>02-6637014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中和員穗店</text:p>
          </table:table-cell>
          <table:table-cell office:value-type="string">
            <text:p>新北市中和區員山路468號</text:p>
          </table:table-cell>
          <table:table-cell office:value-type="string">
            <text:p>02-6637215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新莊四維店</text:p>
          </table:table-cell>
          <table:table-cell office:value-type="string">
            <text:p>新北市新莊區四維路123-1號</text:p>
          </table:table-cell>
          <table:table-cell office:value-type="string">
            <text:p>02-6637234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下奎柔山店</text:p>
          </table:table-cell>
          <table:table-cell office:value-type="string">
            <text:p>新北市淡水區淡金路３段333號</text:p>
          </table:table-cell>
          <table:table-cell office:value-type="string">
            <text:p>02-6637314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土城學成店</text:p>
          </table:table-cell>
          <table:table-cell office:value-type="string">
            <text:p>新北市土城區學成路110號1樓</text:p>
          </table:table-cell>
          <table:table-cell office:value-type="string">
            <text:p>02-6637340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鶯歌大湖店</text:p>
          </table:table-cell>
          <table:table-cell office:value-type="string">
            <text:p>新北市鶯歌區大湖路466號</text:p>
          </table:table-cell>
          <table:table-cell office:value-type="string">
            <text:p>02-6637348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瑞芳逢甲店</text:p>
          </table:table-cell>
          <table:table-cell office:value-type="string">
            <text:p>新北市瑞芳區逢甲路198、200號1樓</text:p>
          </table:table-cell>
          <table:table-cell office:value-type="string">
            <text:p>02-6637354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中和積穗店</text:p>
          </table:table-cell>
          <table:table-cell office:value-type="string">
            <text:p>新北市中和區員山路396號</text:p>
          </table:table-cell>
          <table:table-cell office:value-type="string">
            <text:p>02-663736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汐止明峰店</text:p>
          </table:table-cell>
          <table:table-cell office:value-type="string">
            <text:p>新北市汐止區明峰街281號</text:p>
          </table:table-cell>
          <table:table-cell office:value-type="string">
            <text:p>02-6637500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汐止社后店</text:p>
          </table:table-cell>
          <table:table-cell office:value-type="string">
            <text:p>新北市汐止區康寧街61巷48號</text:p>
          </table:table-cell>
          <table:table-cell office:value-type="string">
            <text:p>02-6637500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瑞芳中央店</text:p>
          </table:table-cell>
          <table:table-cell office:value-type="string">
            <text:p>新北市瑞芳區中央路47號</text:p>
          </table:table-cell>
          <table:table-cell office:value-type="string">
            <text:p>02-6637501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中和烘爐店</text:p>
          </table:table-cell>
          <table:table-cell office:value-type="string">
            <text:p>新北市中和區興南路２段140號1樓</text:p>
          </table:table-cell>
          <table:table-cell office:value-type="string">
            <text:p>02-6637501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海院門市</text:p>
          </table:table-cell>
          <table:table-cell office:value-type="string">
            <text:p>新北市淡水區濱海路３段150號(賜福樓B棟1樓)</text:p>
          </table:table-cell>
          <table:table-cell office:value-type="string">
            <text:p>02-6637100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樹林桃子腳店</text:p>
          </table:table-cell>
          <table:table-cell office:value-type="string">
            <text:p>新北市樹林區桃子腳路124號1樓</text:p>
          </table:table-cell>
          <table:table-cell office:value-type="string">
            <text:p>02-6637796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汐止新台店</text:p>
          </table:table-cell>
          <table:table-cell office:value-type="string">
            <text:p>新北市汐止區大同路１段169號1樓</text:p>
          </table:table-cell>
          <table:table-cell office:value-type="string">
            <text:p>02-6637504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板橋新海店</text:p>
          </table:table-cell>
          <table:table-cell office:value-type="string">
            <text:p>新北市板橋區新海路80號1樓</text:p>
          </table:table-cell>
          <table:table-cell office:value-type="string">
            <text:p>02-663750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新店忠誠店</text:p>
          </table:table-cell>
          <table:table-cell office:value-type="string">
            <text:p>新北市新店區北新路２段97巷8號1樓</text:p>
          </table:table-cell>
          <table:table-cell office:value-type="string">
            <text:p>02-6637505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板橋大仁店</text:p>
          </table:table-cell>
          <table:table-cell office:value-type="string">
            <text:p>新北市板橋區大仁街80號</text:p>
          </table:table-cell>
          <table:table-cell office:value-type="string">
            <text:p>02-6637507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土城福安店</text:p>
          </table:table-cell>
          <table:table-cell office:value-type="string">
            <text:p>新北市土城區福安街72號1樓</text:p>
          </table:table-cell>
          <table:table-cell office:value-type="string">
            <text:p>02-6637509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新莊福華店</text:p>
          </table:table-cell>
          <table:table-cell office:value-type="string">
            <text:p>新北市新莊區中華路２段208號1樓</text:p>
          </table:table-cell>
          <table:table-cell office:value-type="string">
            <text:p>02-663750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三芝長勤店</text:p>
          </table:table-cell>
          <table:table-cell office:value-type="string">
            <text:p>新北市三芝區中山路１段153號</text:p>
          </table:table-cell>
          <table:table-cell office:value-type="string">
            <text:p>02-6637435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新店香坡店</text:p>
          </table:table-cell>
          <table:table-cell office:value-type="string">
            <text:p>新北市新店區安祥路102巷28號</text:p>
          </table:table-cell>
          <table:table-cell office:value-type="string">
            <text:p>02-6637509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汐止中興店</text:p>
          </table:table-cell>
          <table:table-cell office:value-type="string">
            <text:p>新北市汐止區大同路１段331、333號1樓</text:p>
          </table:table-cell>
          <table:table-cell office:value-type="string">
            <text:p>02-6637010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淡水康舒門市</text:p>
          </table:table-cell>
          <table:table-cell office:value-type="string">
            <text:p>新北市淡水區淡金路３段159號</text:p>
          </table:table-cell>
          <table:table-cell office:value-type="string">
            <text:p>02-6637167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三峽弘園店</text:p>
          </table:table-cell>
          <table:table-cell office:value-type="string">
            <text:p>新北市三峽區弘園街43號1樓</text:p>
          </table:table-cell>
          <table:table-cell office:value-type="string">
            <text:p>02-6637761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新店達觀店</text:p>
          </table:table-cell>
          <table:table-cell office:value-type="string">
            <text:p>新北市新店區達觀路6號B1</text:p>
          </table:table-cell>
          <table:table-cell office:value-type="string">
            <text:p>02-6637041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淡水半山匯店</text:p>
          </table:table-cell>
          <table:table-cell office:value-type="string">
            <text:p>新北市淡水區興福寮77巷135號</text:p>
          </table:table-cell>
          <table:table-cell office:value-type="string">
            <text:p>02-6637706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北市</text:p>
          </table:table-cell>
          <table:table-cell office:value-type="string">
            <text:p>崇光中學門市</text:p>
          </table:table-cell>
          <table:table-cell office:value-type="string">
            <text:p>新北市新店區三民路18號(主顧樓)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宜蘭縣</text:p>
          </table:table-cell>
          <table:table-cell office:value-type="string">
            <text:p>OK宜蘭東門店</text:p>
          </table:table-cell>
          <table:table-cell office:value-type="string">
            <text:p>宜蘭縣宜蘭市聖後街106號1樓</text:p>
          </table:table-cell>
          <table:table-cell office:value-type="string">
            <text:p>039-05544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宜蘭縣</text:p>
          </table:table-cell>
          <table:table-cell office:value-type="string">
            <text:p>OK冬山永清店</text:p>
          </table:table-cell>
          <table:table-cell office:value-type="string">
            <text:p>宜蘭縣冬山鄉永興路２段103號</text:p>
          </table:table-cell>
          <table:table-cell office:value-type="string">
            <text:p>039-05510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宜蘭</text:p>
          </table:table-cell>
          <table:table-cell office:value-type="string">
            <text:p>宜蘭縣宜蘭市舊城東路56號</text:p>
          </table:table-cell>
          <table:table-cell office:value-type="string">
            <text:p>03-93101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宜蘭新月</text:p>
          </table:table-cell>
          <table:table-cell office:value-type="string">
            <text:p>宜蘭縣宜蘭市民權路二段38巷6號1樓</text:p>
          </table:table-cell>
          <table:table-cell office:value-type="string">
            <text:p>03-93157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羅東</text:p>
          </table:table-cell>
          <table:table-cell office:value-type="string">
            <text:p>宜蘭縣羅東鎮興東路97號</text:p>
          </table:table-cell>
          <table:table-cell office:value-type="string">
            <text:p>03-95673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礁溪</text:p>
          </table:table-cell>
          <table:table-cell office:value-type="string">
            <text:p>宜蘭縣礁溪鄉礁溪路五段118號</text:p>
          </table:table-cell>
          <table:table-cell office:value-type="string">
            <text:p>03-98878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宜蘭頭城</text:p>
          </table:table-cell>
          <table:table-cell office:value-type="string">
            <text:p>宜蘭縣頭城鎮青雲路3段396號</text:p>
          </table:table-cell>
          <table:table-cell office:value-type="string">
            <text:p>039-77657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宜蘭縣</text:p>
          </table:table-cell>
          <table:table-cell office:value-type="string">
            <text:p>宜蘭宜興</text:p>
          </table:table-cell>
          <table:table-cell office:value-type="string">
            <text:p>宜蘭縣宜蘭市宜興路一段159號</text:p>
          </table:table-cell>
          <table:table-cell office:value-type="string">
            <text:p>03-935475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宜蘭縣</text:p>
          </table:table-cell>
          <table:table-cell office:value-type="string">
            <text:p>羅東興東</text:p>
          </table:table-cell>
          <table:table-cell office:value-type="string">
            <text:p>宜蘭縣羅東鎮興東路90號</text:p>
          </table:table-cell>
          <table:table-cell office:value-type="string">
            <text:p>03-955-253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中正南路站</text:p>
          </table:table-cell>
          <table:table-cell office:value-type="string">
            <text:p>宜蘭縣羅東鎮中正南路9號</text:p>
          </table:table-cell>
          <table:table-cell office:value-type="string">
            <text:p>03-954303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礁溪站</text:p>
          </table:table-cell>
          <table:table-cell office:value-type="string">
            <text:p>宜蘭縣礁溪鄉礁溪路六段28號</text:p>
          </table:table-cell>
          <table:table-cell office:value-type="string">
            <text:p>03-9882170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宜蘭站</text:p>
          </table:table-cell>
          <table:table-cell office:value-type="string">
            <text:p>宜蘭縣宜蘭市中山路五段139號</text:p>
          </table:table-cell>
          <table:table-cell office:value-type="string">
            <text:p>03-928262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員山站</text:p>
          </table:table-cell>
          <table:table-cell office:value-type="string">
            <text:p>宜蘭縣員山鄉員山路一段31號</text:p>
          </table:table-cell>
          <table:table-cell office:value-type="string">
            <text:p>03-922304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壯圍站</text:p>
          </table:table-cell>
          <table:table-cell office:value-type="string">
            <text:p>宜蘭縣壯圍鄉吉祥村壯五路391號</text:p>
          </table:table-cell>
          <table:table-cell office:value-type="string">
            <text:p>03-938116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宜蘭縣</text:p>
          </table:table-cell>
          <table:table-cell office:value-type="string">
            <text:p>羅東站</text:p>
          </table:table-cell>
          <table:table-cell office:value-type="string">
            <text:p>宜蘭縣五結鄉中正路二段94號</text:p>
          </table:table-cell>
          <table:table-cell office:value-type="string">
            <text:p>03-9654651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宜蘭縣</text:p>
          </table:table-cell>
          <table:table-cell office:value-type="string">
            <text:p>宜蘭店</text:p>
          </table:table-cell>
          <table:table-cell office:value-type="string">
            <text:p>宜蘭縣宜蘭市光復路4號</text:p>
          </table:table-cell>
          <table:table-cell office:value-type="string">
            <text:p>03-9321056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宜蘭縣</text:p>
          </table:table-cell>
          <table:table-cell office:value-type="string">
            <text:p>羅東興東店</text:p>
          </table:table-cell>
          <table:table-cell office:value-type="string">
            <text:p>宜蘭縣羅東鎮興東路157號1樓</text:p>
          </table:table-cell>
          <table:table-cell office:value-type="string">
            <text:p>03-95650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羅東夜市店</text:p>
          </table:table-cell>
          <table:table-cell office:value-type="string">
            <text:p>宜蘭縣羅東鎮民權路147號</text:p>
          </table:table-cell>
          <table:table-cell office:value-type="string">
            <text:p>(03)95749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礁溪育龍店</text:p>
          </table:table-cell>
          <table:table-cell office:value-type="string">
            <text:p>宜蘭縣礁溪鄉大坡路2、2-1、6、8號1樓</text:p>
          </table:table-cell>
          <table:table-cell office:value-type="string">
            <text:p>(03)928030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頭城北宜店</text:p>
          </table:table-cell>
          <table:table-cell office:value-type="string">
            <text:p>宜蘭縣頭城鎮北宜路一段318號</text:p>
          </table:table-cell>
          <table:table-cell office:value-type="string">
            <text:p>(03)97715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宜蘭復興店</text:p>
          </table:table-cell>
          <table:table-cell office:value-type="string">
            <text:p>宜蘭縣宜蘭市復興路一段88,90號</text:p>
          </table:table-cell>
          <table:table-cell office:value-type="string">
            <text:p>(03)93202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宜蘭宜中店</text:p>
          </table:table-cell>
          <table:table-cell office:value-type="string">
            <text:p>宜蘭縣宜蘭市民族路396號</text:p>
          </table:table-cell>
          <table:table-cell office:value-type="string">
            <text:p>(03)93126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宜蘭新馬店</text:p>
          </table:table-cell>
          <table:table-cell office:value-type="string">
            <text:p>宜蘭縣蘇澳鎮馬賽路439號</text:p>
          </table:table-cell>
          <table:table-cell office:value-type="string">
            <text:p>(03)99053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五結新洋店</text:p>
          </table:table-cell>
          <table:table-cell office:value-type="string">
            <text:p>宜蘭縣五結鄉中興路三段364、366、368號1樓</text:p>
          </table:table-cell>
          <table:table-cell office:value-type="string">
            <text:p>(03)96900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蘇澳粉鳥林店</text:p>
          </table:table-cell>
          <table:table-cell office:value-type="string">
            <text:p>宜蘭縣蘇澳鎮蘇花路三段160號一樓</text:p>
          </table:table-cell>
          <table:table-cell office:value-type="string">
            <text:p>(03)99860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宜蘭縣</text:p>
          </table:table-cell>
          <table:table-cell office:value-type="string">
            <text:p>蘇澳馬賽庄</text:p>
          </table:table-cell>
          <table:table-cell office:value-type="string">
            <text:p>宜蘭縣蘇澳鎮新榮路1號1樓</text:p>
          </table:table-cell>
          <table:table-cell office:value-type="string">
            <text:p>(03)99067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新梗枋</text:p>
          </table:table-cell>
          <table:table-cell office:value-type="string">
            <text:p>宜蘭縣頭城鎮濱海路三段323號325號327號1樓</text:p>
          </table:table-cell>
          <table:table-cell office:value-type="string">
            <text:p>03-97711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富達</text:p>
          </table:table-cell>
          <table:table-cell office:value-type="string">
            <text:p>宜蘭縣頭城鎮青雲路一段225號227號1樓</text:p>
          </table:table-cell>
          <table:table-cell office:value-type="string">
            <text:p>03-98755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蘇澳</text:p>
          </table:table-cell>
          <table:table-cell office:value-type="string">
            <text:p>宜蘭縣蘇澳鎮中山路一段66號</text:p>
          </table:table-cell>
          <table:table-cell office:value-type="string">
            <text:p>03-99639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潤霖</text:p>
          </table:table-cell>
          <table:table-cell office:value-type="string">
            <text:p>宜蘭縣羅東鎮公正路136號1樓</text:p>
          </table:table-cell>
          <table:table-cell office:value-type="string">
            <text:p>03-95427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杰昇</text:p>
          </table:table-cell>
          <table:table-cell office:value-type="string">
            <text:p>宜蘭縣五結鄉二結路107號1樓</text:p>
          </table:table-cell>
          <table:table-cell office:value-type="string">
            <text:p>03-96546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省宜</text:p>
          </table:table-cell>
          <table:table-cell office:value-type="string">
            <text:p>宜蘭縣宜蘭市新民路159號161號1樓</text:p>
          </table:table-cell>
          <table:table-cell office:value-type="string">
            <text:p>03-93114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新羅興</text:p>
          </table:table-cell>
          <table:table-cell office:value-type="string">
            <text:p>宜蘭縣羅東鎮興東路23之2號1樓2樓</text:p>
          </table:table-cell>
          <table:table-cell office:value-type="string">
            <text:p>03-95731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縣府</text:p>
          </table:table-cell>
          <table:table-cell office:value-type="string">
            <text:p>宜蘭縣宜蘭市中山路一段366號368號370號</text:p>
          </table:table-cell>
          <table:table-cell office:value-type="string">
            <text:p>03-92557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承莊</text:p>
          </table:table-cell>
          <table:table-cell office:value-type="string">
            <text:p>宜蘭縣宜蘭市中山路五段148號</text:p>
          </table:table-cell>
          <table:table-cell office:value-type="string">
            <text:p>03-92883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蘭雲</text:p>
          </table:table-cell>
          <table:table-cell office:value-type="string">
            <text:p>宜蘭縣頭城鎮青雲路三段315號317號</text:p>
          </table:table-cell>
          <table:table-cell office:value-type="string">
            <text:p>03-9777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新馬</text:p>
          </table:table-cell>
          <table:table-cell office:value-type="string">
            <text:p>宜蘭縣蘇澳鎮海山西路489號1樓</text:p>
          </table:table-cell>
          <table:table-cell office:value-type="string">
            <text:p>03-9907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羅東</text:p>
          </table:table-cell>
          <table:table-cell office:value-type="string">
            <text:p>宜蘭縣羅東鎮公正路197號1樓</text:p>
          </table:table-cell>
          <table:table-cell office:value-type="string">
            <text:p>03-95749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詠淇</text:p>
          </table:table-cell>
          <table:table-cell office:value-type="string">
            <text:p>宜蘭縣冬山鄉香和村冬山路一段725號</text:p>
          </table:table-cell>
          <table:table-cell office:value-type="string">
            <text:p>03-95965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羅正</text:p>
          </table:table-cell>
          <table:table-cell office:value-type="string">
            <text:p>宜蘭縣羅東鎮中正南路131號1樓2樓部份</text:p>
          </table:table-cell>
          <table:table-cell office:value-type="string">
            <text:p>03-95469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九容</text:p>
          </table:table-cell>
          <table:table-cell office:value-type="string">
            <text:p>宜蘭縣蘇澳鎮蘇濱路二段251號253號</text:p>
          </table:table-cell>
          <table:table-cell office:value-type="string">
            <text:p>03-99087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布蘭其</text:p>
          </table:table-cell>
          <table:table-cell office:value-type="string">
            <text:p>宜蘭縣五結鄉親河路一段147號</text:p>
          </table:table-cell>
          <table:table-cell office:value-type="string">
            <text:p>03-95070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冬山武淵</text:p>
          </table:table-cell>
          <table:table-cell office:value-type="string">
            <text:p>宜蘭縣冬山鄉富農路二段276號1+2樓</text:p>
          </table:table-cell>
          <table:table-cell office:value-type="string">
            <text:p>03-95053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宜泰</text:p>
          </table:table-cell>
          <table:table-cell office:value-type="string">
            <text:p>宜蘭縣羅東鎮公園路100號1樓</text:p>
          </table:table-cell>
          <table:table-cell office:value-type="string">
            <text:p>03-95723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聖博</text:p>
          </table:table-cell>
          <table:table-cell office:value-type="string">
            <text:p>宜蘭縣羅東鎮南昌街53巷6之3號1樓</text:p>
          </table:table-cell>
          <table:table-cell office:value-type="string">
            <text:p>03-95582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徠一</text:p>
          </table:table-cell>
          <table:table-cell office:value-type="string">
            <text:p>宜蘭縣羅東鎮培英路98號100號</text:p>
          </table:table-cell>
          <table:table-cell office:value-type="string">
            <text:p>03-96156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健神</text:p>
          </table:table-cell>
          <table:table-cell office:value-type="string">
            <text:p>宜蘭縣宜蘭市神農路二段8號10號1樓</text:p>
          </table:table-cell>
          <table:table-cell office:value-type="string">
            <text:p>03-93102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騰豪</text:p>
          </table:table-cell>
          <table:table-cell office:value-type="string">
            <text:p>宜蘭縣宜蘭市大坡路二段215號217號1樓</text:p>
          </table:table-cell>
          <table:table-cell office:value-type="string">
            <text:p>03-92885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維芯</text:p>
          </table:table-cell>
          <table:table-cell office:value-type="string">
            <text:p>宜蘭縣羅東鎮維揚路131號1樓</text:p>
          </table:table-cell>
          <table:table-cell office:value-type="string">
            <text:p>03-96171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美功</text:p>
          </table:table-cell>
          <table:table-cell office:value-type="string">
            <text:p>宜蘭縣壯圍鄉美功路二段158號</text:p>
          </table:table-cell>
          <table:table-cell office:value-type="string">
            <text:p>03-93034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廣安</text:p>
          </table:table-cell>
          <table:table-cell office:value-type="string">
            <text:p>宜蘭縣冬山鄉廣興路331號333號</text:p>
          </table:table-cell>
          <table:table-cell office:value-type="string">
            <text:p>03-96176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三崙</text:p>
          </table:table-cell>
          <table:table-cell office:value-type="string">
            <text:p>宜蘭縣頭城鎮三和路375號1樓</text:p>
          </table:table-cell>
          <table:table-cell office:value-type="string">
            <text:p>03-9773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鎮新</text:p>
          </table:table-cell>
          <table:table-cell office:value-type="string">
            <text:p>宜蘭縣宜蘭市進士路二段406號</text:p>
          </table:table-cell>
          <table:table-cell office:value-type="string">
            <text:p>03-93330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詠富</text:p>
          </table:table-cell>
          <table:table-cell office:value-type="string">
            <text:p>宜蘭縣礁溪鄉礁溪路五段152號1樓</text:p>
          </table:table-cell>
          <table:table-cell office:value-type="string">
            <text:p>03-98732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新月</text:p>
          </table:table-cell>
          <table:table-cell office:value-type="string">
            <text:p>宜蘭縣宜蘭市神農路二段131號133號</text:p>
          </table:table-cell>
          <table:table-cell office:value-type="string">
            <text:p>03-9321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宜商</text:p>
          </table:table-cell>
          <table:table-cell office:value-type="string">
            <text:p>宜蘭縣宜蘭市延平路39之8號1樓</text:p>
          </table:table-cell>
          <table:table-cell office:value-type="string">
            <text:p>03-93892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大福</text:p>
          </table:table-cell>
          <table:table-cell office:value-type="string">
            <text:p>宜蘭縣壯圍鄉壯濱路六段250號1樓部分</text:p>
          </table:table-cell>
          <table:table-cell office:value-type="string">
            <text:p>03-93095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駿隆</text:p>
          </table:table-cell>
          <table:table-cell office:value-type="string">
            <text:p>宜蘭縣礁溪鄉中山路一段175號1樓</text:p>
          </table:table-cell>
          <table:table-cell office:value-type="string">
            <text:p>03-98879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萬鴻</text:p>
          </table:table-cell>
          <table:table-cell office:value-type="string">
            <text:p>宜蘭縣員山鄉員山路一段303號</text:p>
          </table:table-cell>
          <table:table-cell office:value-type="string">
            <text:p>03-92328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圓鴻</text:p>
          </table:table-cell>
          <table:table-cell office:value-type="string">
            <text:p>宜蘭縣宜蘭市慈安路40號</text:p>
          </table:table-cell>
          <table:table-cell office:value-type="string">
            <text:p>03-93732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永裕</text:p>
          </table:table-cell>
          <table:table-cell office:value-type="string">
            <text:p>宜蘭縣礁溪鄉中山路二段204號1樓</text:p>
          </table:table-cell>
          <table:table-cell office:value-type="string">
            <text:p>03-98724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潤昌</text:p>
          </table:table-cell>
          <table:table-cell office:value-type="string">
            <text:p>宜蘭縣羅東鎮中山路四段197號199號</text:p>
          </table:table-cell>
          <table:table-cell office:value-type="string">
            <text:p>03-96170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校舍</text:p>
          </table:table-cell>
          <table:table-cell office:value-type="string">
            <text:p>宜蘭縣宜蘭市校舍路25號</text:p>
          </table:table-cell>
          <table:table-cell office:value-type="string">
            <text:p>03-93728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同樂</text:p>
          </table:table-cell>
          <table:table-cell office:value-type="string">
            <text:p>宜蘭縣員山鄉同新路286號</text:p>
          </table:table-cell>
          <table:table-cell office:value-type="string">
            <text:p>03-92328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馥華</text:p>
          </table:table-cell>
          <table:table-cell office:value-type="string">
            <text:p>宜蘭縣宜蘭市東港路2段156號</text:p>
          </table:table-cell>
          <table:table-cell office:value-type="string">
            <text:p>03-93734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烏石港</text:p>
          </table:table-cell>
          <table:table-cell office:value-type="string">
            <text:p>宜蘭縣頭城鎮青雲路三段412.416.418號</text:p>
          </table:table-cell>
          <table:table-cell office:value-type="string">
            <text:p>03-97750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員玉</text:p>
          </table:table-cell>
          <table:table-cell office:value-type="string">
            <text:p>宜蘭縣員山鄉員山路一段446號448號</text:p>
          </table:table-cell>
          <table:table-cell office:value-type="string">
            <text:p>03-9233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安農</text:p>
          </table:table-cell>
          <table:table-cell office:value-type="string">
            <text:p>宜蘭縣冬山鄉長春路128號</text:p>
          </table:table-cell>
          <table:table-cell office:value-type="string">
            <text:p>03-95326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宜蘭縣</text:p>
          </table:table-cell>
          <table:table-cell office:value-type="string">
            <text:p>羅高</text:p>
          </table:table-cell>
          <table:table-cell office:value-type="string">
            <text:p>宜蘭縣羅東鎮公正路357號359號</text:p>
          </table:table-cell>
          <table:table-cell office:value-type="string">
            <text:p>03-95182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中山店</text:p>
          </table:table-cell>
          <table:table-cell office:value-type="string">
            <text:p>宜蘭縣宜蘭市中山路三段２１０號一樓</text:p>
          </table:table-cell>
          <table:table-cell office:value-type="string">
            <text:p>03 931 24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民族店</text:p>
          </table:table-cell>
          <table:table-cell office:value-type="string">
            <text:p>宜蘭縣宜蘭市民族路２８１號一樓</text:p>
          </table:table-cell>
          <table:table-cell office:value-type="string">
            <text:p>03 933 43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東港店</text:p>
          </table:table-cell>
          <table:table-cell office:value-type="string">
            <text:p>宜蘭縣宜蘭市中興里東港路二段５５２號、５５６號１樓</text:p>
          </table:table-cell>
          <table:table-cell office:value-type="string">
            <text:p>03 910 80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神農店</text:p>
          </table:table-cell>
          <table:table-cell office:value-type="string">
            <text:p>宜蘭縣宜蘭市神農路一段１０２號；農權路２５７，２５</text:p>
          </table:table-cell>
          <table:table-cell office:value-type="string">
            <text:p>03 931 34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陽明店</text:p>
          </table:table-cell>
          <table:table-cell office:value-type="string">
            <text:p>宜蘭縣宜蘭市新民路１４８號</text:p>
          </table:table-cell>
          <table:table-cell office:value-type="string">
            <text:p>03 932 472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新吳沙店</text:p>
          </table:table-cell>
          <table:table-cell office:value-type="string">
            <text:p>宜蘭縣宜蘭市中山路五段８１號一樓</text:p>
          </table:table-cell>
          <table:table-cell office:value-type="string">
            <text:p>03 928 92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新延平店</text:p>
          </table:table-cell>
          <table:table-cell office:value-type="string">
            <text:p>宜蘭縣宜蘭市延平路３８之４１號</text:p>
          </table:table-cell>
          <table:table-cell office:value-type="string">
            <text:p>03 937 34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福泰店</text:p>
          </table:table-cell>
          <table:table-cell office:value-type="string">
            <text:p>宜蘭縣宜蘭市泰山路８３號</text:p>
          </table:table-cell>
          <table:table-cell office:value-type="string">
            <text:p>03 910 81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學府店</text:p>
          </table:table-cell>
          <table:table-cell office:value-type="string">
            <text:p>宜蘭縣宜蘭市女中路三段２３９號一樓</text:p>
          </table:table-cell>
          <table:table-cell office:value-type="string">
            <text:p>03 935 94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宜蘭縣府店</text:p>
          </table:table-cell>
          <table:table-cell office:value-type="string">
            <text:p>宜蘭縣宜蘭市中山路一段３４６號一至二樓</text:p>
          </table:table-cell>
          <table:table-cell office:value-type="string">
            <text:p>03 925 30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羅東公正店</text:p>
          </table:table-cell>
          <table:table-cell office:value-type="string">
            <text:p>宜蘭縣羅東鎮公正路５５１號．５５３號．５５５號</text:p>
          </table:table-cell>
          <table:table-cell office:value-type="string">
            <text:p>03 951 15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羅東北城店</text:p>
          </table:table-cell>
          <table:table-cell office:value-type="string">
            <text:p>宜蘭縣羅東鎮四育路７１號</text:p>
          </table:table-cell>
          <table:table-cell office:value-type="string">
            <text:p>03 961 66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羅東倉前店</text:p>
          </table:table-cell>
          <table:table-cell office:value-type="string">
            <text:p>宜蘭縣羅東鎮公正里興東路１６１號一樓</text:p>
          </table:table-cell>
          <table:table-cell office:value-type="string">
            <text:p>03 957 82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羅東站前店</text:p>
          </table:table-cell>
          <table:table-cell office:value-type="string">
            <text:p>宜蘭縣羅東鎮公正路６１號</text:p>
          </table:table-cell>
          <table:table-cell office:value-type="string">
            <text:p>03 956 14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宜蘭縣</text:p>
          </table:table-cell>
          <table:table-cell office:value-type="string">
            <text:p>羅東鑫復興店</text:p>
          </table:table-cell>
          <table:table-cell office:value-type="string">
            <text:p>宜蘭縣羅東鎮復興路二段２６６號</text:p>
          </table:table-cell>
          <table:table-cell office:value-type="string">
            <text:p>03 955 305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宜蘭縣</text:p>
          </table:table-cell>
          <table:table-cell office:value-type="string">
            <text:p>宜蘭中福店</text:p>
          </table:table-cell>
          <table:table-cell office:value-type="string">
            <text:p>宜蘭縣宜蘭市中山路５段339號1樓</text:p>
          </table:table-cell>
          <table:table-cell office:value-type="string">
            <text:p>03-905508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宜蘭縣</text:p>
          </table:table-cell>
          <table:table-cell office:value-type="string">
            <text:p>礁溪德陽店</text:p>
          </table:table-cell>
          <table:table-cell office:value-type="string">
            <text:p>宜蘭縣礁溪鄉德陽路92號1樓</text:p>
          </table:table-cell>
          <table:table-cell office:value-type="string">
            <text:p>039-05512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宜蘭縣</text:p>
          </table:table-cell>
          <table:table-cell office:value-type="string">
            <text:p>宜蘭監理站門市</text:p>
          </table:table-cell>
          <table:table-cell office:value-type="string">
            <text:p>宜蘭縣五結鄉中正路２段9號1樓</text:p>
          </table:table-cell>
          <table:table-cell office:value-type="string">
            <text:p>03-905521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桃園南崁店</text:p>
          </table:table-cell>
          <table:table-cell office:value-type="string">
            <text:p>桃園市蘆竹區中正路 291 號</text:p>
          </table:table-cell>
          <table:table-cell office:value-type="string">
            <text:p>(03)312-230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楊梅店</text:p>
          </table:table-cell>
          <table:table-cell office:value-type="string">
            <text:p>桃園市楊梅區中山北路二段 23 巷 2-1 號 B1</text:p>
          </table:table-cell>
          <table:table-cell office:value-type="string">
            <text:p>(03)482-047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八德介壽店</text:p>
          </table:table-cell>
          <table:table-cell office:value-type="string">
            <text:p>桃園市八德區介壽路一段 962 號</text:p>
          </table:table-cell>
          <table:table-cell office:value-type="string">
            <text:p>(03)218-290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桃園桃鶯店</text:p>
          </table:table-cell>
          <table:table-cell office:value-type="string">
            <text:p>桃園市桃園區桃鶯路 313 號</text:p>
          </table:table-cell>
          <table:table-cell office:value-type="string">
            <text:p>(03)377-2172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桃園藝文廣場店</text:p>
          </table:table-cell>
          <table:table-cell office:value-type="string">
            <text:p>桃園巿桃園區中正路 1121 號</text:p>
          </table:table-cell>
          <table:table-cell office:value-type="string">
            <text:p>(03)356-400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桃園經國店</text:p>
          </table:table-cell>
          <table:table-cell office:value-type="string">
            <text:p>桃園市桃園區經國路 451-1 號</text:p>
          </table:table-cell>
          <table:table-cell office:value-type="string">
            <text:p>(03)357-9437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桃園市</text:p>
          </table:table-cell>
          <table:table-cell office:value-type="string">
            <text:p>林口復興店</text:p>
          </table:table-cell>
          <table:table-cell office:value-type="string">
            <text:p>桃園市龜山區復興一路 156 號</text:p>
          </table:table-cell>
          <table:table-cell office:value-type="string">
            <text:p>(03)318-721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蘆竹加油站</text:p>
          </table:table-cell>
          <table:table-cell office:value-type="string">
            <text:p>桃園市蘆竹區錦興里中正路342號</text:p>
          </table:table-cell>
          <table:table-cell office:value-type="string">
            <text:p>03-322471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三民路加油站</text:p>
          </table:table-cell>
          <table:table-cell office:value-type="string">
            <text:p>桃園市桃園區三民路一段150號</text:p>
          </table:table-cell>
          <table:table-cell office:value-type="string">
            <text:p>03-334842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林口工三站</text:p>
          </table:table-cell>
          <table:table-cell office:value-type="string">
            <text:p>桃園市龜山區文化一路33號</text:p>
          </table:table-cell>
          <table:table-cell office:value-type="string">
            <text:p>03-328223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桃園南平</text:p>
          </table:table-cell>
          <table:table-cell office:value-type="string">
            <text:p>桃園市桃園區南平路330號</text:p>
          </table:table-cell>
          <table:table-cell office:value-type="string">
            <text:p>03-356-838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桃園萬壽</text:p>
          </table:table-cell>
          <table:table-cell office:value-type="string">
            <text:p>桃園市龜山區萬壽路二段1185號</text:p>
          </table:table-cell>
          <table:table-cell office:value-type="string">
            <text:p>03-319-152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楊梅中山</text:p>
          </table:table-cell>
          <table:table-cell office:value-type="string">
            <text:p>桃園市楊梅區中山北路二段6-1號</text:p>
          </table:table-cell>
          <table:table-cell office:value-type="string">
            <text:p>03-481-2853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楊梅大成</text:p>
          </table:table-cell>
          <table:table-cell office:value-type="string">
            <text:p>桃園市楊梅區大成路107號</text:p>
          </table:table-cell>
          <table:table-cell office:value-type="string">
            <text:p>03-288-908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佳世達門市</text:p>
          </table:table-cell>
          <table:table-cell office:value-type="string">
            <text:p>桃園市龜山區山鶯路157號2樓</text:p>
          </table:table-cell>
          <table:table-cell office:value-type="string">
            <text:p>03-263170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八德長和店</text:p>
          </table:table-cell>
          <table:table-cell office:value-type="string">
            <text:p>桃園市八德區和平路670號1樓</text:p>
          </table:table-cell>
          <table:table-cell office:value-type="string">
            <text:p>03-263183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八德興豐店</text:p>
          </table:table-cell>
          <table:table-cell office:value-type="string">
            <text:p>桃園市八德區興豐路572、574號</text:p>
          </table:table-cell>
          <table:table-cell office:value-type="string">
            <text:p>03-263066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桃園高城店</text:p>
          </table:table-cell>
          <table:table-cell office:value-type="string">
            <text:p>桃園市八德區高城路72號</text:p>
          </table:table-cell>
          <table:table-cell office:value-type="string">
            <text:p>03-263144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八德大宏店</text:p>
          </table:table-cell>
          <table:table-cell office:value-type="string">
            <text:p>桃園市八德區桃德路125/123號1樓</text:p>
          </table:table-cell>
          <table:table-cell office:value-type="string">
            <text:p>03-263126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桃園龍祥店</text:p>
          </table:table-cell>
          <table:table-cell office:value-type="string">
            <text:p>桃園市桃園區龍祥街48號1樓</text:p>
          </table:table-cell>
          <table:table-cell office:value-type="string">
            <text:p>03-263162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桃園監理站門市</text:p>
          </table:table-cell>
          <table:table-cell office:value-type="string">
            <text:p>桃園市桃園區介壽路416號</text:p>
          </table:table-cell>
          <table:table-cell office:value-type="string">
            <text:p>03-263972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員樹林店</text:p>
          </table:table-cell>
          <table:table-cell office:value-type="string">
            <text:p>桃園市大溪區員林路2段409、411號1樓</text:p>
          </table:table-cell>
          <table:table-cell office:value-type="string">
            <text:p>03-26314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平鎮平東店</text:p>
          </table:table-cell>
          <table:table-cell office:value-type="string">
            <text:p>桃園市平鎮區平東路31-1號</text:p>
          </table:table-cell>
          <table:table-cell office:value-type="string">
            <text:p>03-263153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大溪康莊店</text:p>
          </table:table-cell>
          <table:table-cell office:value-type="string">
            <text:p>桃園市大溪區康莊路30號</text:p>
          </table:table-cell>
          <table:table-cell office:value-type="string">
            <text:p>03-263162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平鎮和平店</text:p>
          </table:table-cell>
          <table:table-cell office:value-type="string">
            <text:p>桃園市平鎮區和平路117號1樓</text:p>
          </table:table-cell>
          <table:table-cell office:value-type="string">
            <text:p>03-263160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技嘉門市</text:p>
          </table:table-cell>
          <table:table-cell office:value-type="string">
            <text:p>桃園市平鎮區南平路211號1樓</text:p>
          </table:table-cell>
          <table:table-cell office:value-type="string">
            <text:p>03-263163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大園長榮門市</text:p>
          </table:table-cell>
          <table:table-cell office:value-type="string">
            <text:p>桃園市大園區航勤北路8-1號3樓</text:p>
          </table:table-cell>
          <table:table-cell office:value-type="string">
            <text:p>03-263932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大園三民店</text:p>
          </table:table-cell>
          <table:table-cell office:value-type="string">
            <text:p>桃園市大園區三民路２段95、97號1樓</text:p>
          </table:table-cell>
          <table:table-cell office:value-type="string">
            <text:p>03-263161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觀音草漯店</text:p>
          </table:table-cell>
          <table:table-cell office:value-type="string">
            <text:p>桃園市觀音區大觀路二段161號1樓</text:p>
          </table:table-cell>
          <table:table-cell office:value-type="string">
            <text:p>03-263457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觀音中興店</text:p>
          </table:table-cell>
          <table:table-cell office:value-type="string">
            <text:p>桃園市觀音區中興路17、19-1號1樓</text:p>
          </table:table-cell>
          <table:table-cell office:value-type="string">
            <text:p>03-263032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楊梅楊明店</text:p>
          </table:table-cell>
          <table:table-cell office:value-type="string">
            <text:p>桃園市楊梅區金山街275巷52號</text:p>
          </table:table-cell>
          <table:table-cell office:value-type="string">
            <text:p>03-263135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復華店</text:p>
          </table:table-cell>
          <table:table-cell office:value-type="string">
            <text:p>桃園市中壢區復華街50號1樓</text:p>
          </table:table-cell>
          <table:table-cell office:value-type="string">
            <text:p>03-263465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南亞店</text:p>
          </table:table-cell>
          <table:table-cell office:value-type="string">
            <text:p>桃園市中壢區中山東路３段文化新村9號</text:p>
          </table:table-cell>
          <table:table-cell office:value-type="string">
            <text:p>03-263154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金峰店</text:p>
          </table:table-cell>
          <table:table-cell office:value-type="string">
            <text:p>桃園市中壢區中山東路３段2號</text:p>
          </table:table-cell>
          <table:table-cell office:value-type="string">
            <text:p>03-26315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信義店</text:p>
          </table:table-cell>
          <table:table-cell office:value-type="string">
            <text:p>桃園市中壢區中北路２段400號</text:p>
          </table:table-cell>
          <table:table-cell office:value-type="string">
            <text:p>03-263015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育樂店</text:p>
          </table:table-cell>
          <table:table-cell office:value-type="string">
            <text:p>桃園市中壢區中正路259號</text:p>
          </table:table-cell>
          <table:table-cell office:value-type="string">
            <text:p>03-263155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中壢監理站門市</text:p>
          </table:table-cell>
          <table:table-cell office:value-type="string">
            <text:p>桃園市中壢區延平路394號</text:p>
          </table:table-cell>
          <table:table-cell office:value-type="string">
            <text:p>03-263906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楊梅埔心店</text:p>
          </table:table-cell>
          <table:table-cell office:value-type="string">
            <text:p>桃園市楊梅區永美路329號</text:p>
          </table:table-cell>
          <table:table-cell office:value-type="string">
            <text:p>03-263153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龍潭北龍店</text:p>
          </table:table-cell>
          <table:table-cell office:value-type="string">
            <text:p>桃園市龍潭區北龍路63號1樓</text:p>
          </table:table-cell>
          <table:table-cell office:value-type="string">
            <text:p>03-263936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OK龍潭石門店</text:p>
          </table:table-cell>
          <table:table-cell office:value-type="string">
            <text:p>桃園市龍潭區文化路128-1號</text:p>
          </table:table-cell>
          <table:table-cell office:value-type="string">
            <text:p>03-26396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廣達</text:p>
          </table:table-cell>
          <table:table-cell office:value-type="string">
            <text:p>桃園市龜山區文化二路211號1樓</text:p>
          </table:table-cell>
          <table:table-cell office:value-type="string">
            <text:p>03-31852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林口</text:p>
          </table:table-cell>
          <table:table-cell office:value-type="string">
            <text:p>桃園市龜山區復興一路202號</text:p>
          </table:table-cell>
          <table:table-cell office:value-type="string">
            <text:p>03-327781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長庚文化</text:p>
          </table:table-cell>
          <table:table-cell office:value-type="string">
            <text:p>桃園市龜山區文化二路11-5號</text:p>
          </table:table-cell>
          <table:table-cell office:value-type="string">
            <text:p>03-327231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八德介壽</text:p>
          </table:table-cell>
          <table:table-cell office:value-type="string">
            <text:p>桃園市八德區介壽路一段728號1樓</text:p>
          </table:table-cell>
          <table:table-cell office:value-type="string">
            <text:p>03-37425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龜山萬壽</text:p>
          </table:table-cell>
          <table:table-cell office:value-type="string">
            <text:p>桃園市龜山區萬壽路二段1202號1樓</text:p>
          </table:table-cell>
          <table:table-cell office:value-type="string">
            <text:p>03-32053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八德興豐</text:p>
          </table:table-cell>
          <table:table-cell office:value-type="string">
            <text:p>桃園市八德區興豐路138號</text:p>
          </table:table-cell>
          <table:table-cell office:value-type="string">
            <text:p>03-37327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八德金和</text:p>
          </table:table-cell>
          <table:table-cell office:value-type="string">
            <text:p>桃園市八德區介壽路二段148號</text:p>
          </table:table-cell>
          <table:table-cell office:value-type="string">
            <text:p>03-36389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大溪公園</text:p>
          </table:table-cell>
          <table:table-cell office:value-type="string">
            <text:p>桃園市大溪區普濟路37之2號</text:p>
          </table:table-cell>
          <table:table-cell office:value-type="string">
            <text:p>03-388697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鶯</text:p>
          </table:table-cell>
          <table:table-cell office:value-type="string">
            <text:p>桃園市桃園區桃鶯路192之1號</text:p>
          </table:table-cell>
          <table:table-cell office:value-type="string">
            <text:p>03-37651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南崁</text:p>
          </table:table-cell>
          <table:table-cell office:value-type="string">
            <text:p>桃園市蘆竹區南山路一段2-5號(佳瑪百貨)</text:p>
          </table:table-cell>
          <table:table-cell office:value-type="string">
            <text:p>03-212056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南崁特力</text:p>
          </table:table-cell>
          <table:table-cell office:value-type="string">
            <text:p>桃園市蘆竹區中正路1號1樓(特力家居內)</text:p>
          </table:table-cell>
          <table:table-cell office:value-type="string">
            <text:p>03-21239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總圖</text:p>
          </table:table-cell>
          <table:table-cell office:value-type="string">
            <text:p>桃園市桃園區南平路301號</text:p>
          </table:table-cell>
          <table:table-cell office:value-type="string">
            <text:p>03-346488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航棧綠洲</text:p>
          </table:table-cell>
          <table:table-cell office:value-type="string">
            <text:p>桃園市大園區三民路一段568號</text:p>
          </table:table-cell>
          <table:table-cell office:value-type="string">
            <text:p>03-39371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龜山復興</text:p>
          </table:table-cell>
          <table:table-cell office:value-type="string">
            <text:p>桃園市龜山區復興北路1號</text:p>
          </table:table-cell>
          <table:table-cell office:value-type="string">
            <text:p>03-318461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環球A8</text:p>
          </table:table-cell>
          <table:table-cell office:value-type="string">
            <text:p>桃園市龜山區復興一路8號</text:p>
          </table:table-cell>
          <table:table-cell office:value-type="string">
            <text:p>03-327255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美光</text:p>
          </table:table-cell>
          <table:table-cell office:value-type="string">
            <text:p>桃園市龜山區復興三路667號5樓</text:p>
          </table:table-cell>
          <table:table-cell office:value-type="string">
            <text:p>03-327233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南崁台茂</text:p>
          </table:table-cell>
          <table:table-cell office:value-type="string">
            <text:p>桃園市蘆竹區南崁路一段112號1樓</text:p>
          </table:table-cell>
          <table:table-cell office:value-type="string">
            <text:p>03-31129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遠百</text:p>
          </table:table-cell>
          <table:table-cell office:value-type="string">
            <text:p>桃園市桃園區中正路20號B1</text:p>
          </table:table-cell>
          <table:table-cell office:value-type="string">
            <text:p>03-33219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成功</text:p>
          </table:table-cell>
          <table:table-cell office:value-type="string">
            <text:p>桃園市桃園區成功路一段2&amp;2-1號</text:p>
          </table:table-cell>
          <table:table-cell office:value-type="string">
            <text:p>03-34782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台鐵</text:p>
          </table:table-cell>
          <table:table-cell office:value-type="string">
            <text:p>桃園市桃園區中正路1號2樓</text:p>
          </table:table-cell>
          <table:table-cell office:value-type="string">
            <text:p>03-367901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興</text:p>
          </table:table-cell>
          <table:table-cell office:value-type="string">
            <text:p>桃園市桃園區大興西路二段76巷6號1樓</text:p>
          </table:table-cell>
          <table:table-cell office:value-type="string">
            <text:p>03-301631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經國</text:p>
          </table:table-cell>
          <table:table-cell office:value-type="string">
            <text:p>桃園市桃園區經國路369號1樓</text:p>
          </table:table-cell>
          <table:table-cell office:value-type="string">
            <text:p>03-346613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經國二</text:p>
          </table:table-cell>
          <table:table-cell office:value-type="string">
            <text:p>桃園市桃園區經國路737號</text:p>
          </table:table-cell>
          <table:table-cell office:value-type="string">
            <text:p>03-34619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藝文</text:p>
          </table:table-cell>
          <table:table-cell office:value-type="string">
            <text:p>桃園市同德五街61號1樓</text:p>
          </table:table-cell>
          <table:table-cell office:value-type="string">
            <text:p>03-31504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龜山迴龍</text:p>
          </table:table-cell>
          <table:table-cell office:value-type="string">
            <text:p>桃園市龜山區萬壽路一段166號</text:p>
          </table:table-cell>
          <table:table-cell office:value-type="string">
            <text:p>8200-031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青埔</text:p>
          </table:table-cell>
          <table:table-cell office:value-type="string">
            <text:p>桃園市中壢區高鐵北路一段6號(高鐵桃園站1號出口)</text:p>
          </table:table-cell>
          <table:table-cell office:value-type="string">
            <text:p>03-263529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壢大江</text:p>
          </table:table-cell>
          <table:table-cell office:value-type="string">
            <text:p>桃園市中壢區中園路二段509號1樓(大江購物中心)</text:p>
          </table:table-cell>
          <table:table-cell office:value-type="string">
            <text:p>03-46801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龍潭</text:p>
          </table:table-cell>
          <table:table-cell office:value-type="string">
            <text:p>桃園市龍潭區北龍路292-1、292-2號</text:p>
          </table:table-cell>
          <table:table-cell office:value-type="string">
            <text:p>03-470867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青埔華泰</text:p>
          </table:table-cell>
          <table:table-cell office:value-type="string">
            <text:p>桃園市中壢區春德路189號1樓</text:p>
          </table:table-cell>
          <table:table-cell office:value-type="string">
            <text:p>03-287008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平鎮坤慶</text:p>
          </table:table-cell>
          <table:table-cell office:value-type="string">
            <text:p>桃園市平鎮區莊敬里48鄰坤慶路1號</text:p>
          </table:table-cell>
          <table:table-cell office:value-type="string">
            <text:p>03-41929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華泰三期</text:p>
          </table:table-cell>
          <table:table-cell office:value-type="string">
            <text:p>桃園市中壢區春德路159號(華泰名品城第三期)</text:p>
          </table:table-cell>
          <table:table-cell office:value-type="string">
            <text:p>03-287158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青埔高鐵南</text:p>
          </table:table-cell>
          <table:table-cell office:value-type="string">
            <text:p>桃園市中壢區高鐵南路二段231號</text:p>
          </table:table-cell>
          <table:table-cell office:value-type="string">
            <text:p>03-28753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龍潭中科院</text:p>
          </table:table-cell>
          <table:table-cell office:value-type="string">
            <text:p>桃園市龍潭區中正路佳安段481號</text:p>
          </table:table-cell>
          <table:table-cell office:value-type="string">
            <text:p>03-411251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青埔青塘</text:p>
          </table:table-cell>
          <table:table-cell office:value-type="string">
            <text:p>桃園市中壢區青昇路326號</text:p>
          </table:table-cell>
          <table:table-cell office:value-type="string">
            <text:p>03-28785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內壢</text:p>
          </table:table-cell>
          <table:table-cell office:value-type="string">
            <text:p>桃園市中壢區中華路一段450號1樓(內壢家樂福)</text:p>
          </table:table-cell>
          <table:table-cell office:value-type="string">
            <text:p>03-461177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愛</text:p>
          </table:table-cell>
          <table:table-cell office:value-type="string">
            <text:p>桃園市桃園區中山路939號1樓(桃園愛買)</text:p>
          </table:table-cell>
          <table:table-cell office:value-type="string">
            <text:p>03-37808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縣府</text:p>
          </table:table-cell>
          <table:table-cell office:value-type="string">
            <text:p>桃園市桃園區縣府路116號1樓</text:p>
          </table:table-cell>
          <table:table-cell office:value-type="string">
            <text:p>03-33168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中山</text:p>
          </table:table-cell>
          <table:table-cell office:value-type="string">
            <text:p>桃園市桃園區中山路879號</text:p>
          </table:table-cell>
          <table:table-cell office:value-type="string">
            <text:p>03-37836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內壢環中東</text:p>
          </table:table-cell>
          <table:table-cell office:value-type="string">
            <text:p>桃園市中壢區環中東路168號</text:p>
          </table:table-cell>
          <table:table-cell office:value-type="string">
            <text:p>03-461176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國際</text:p>
          </table:table-cell>
          <table:table-cell office:value-type="string">
            <text:p>桃園市桃園區國際路二段468號</text:p>
          </table:table-cell>
          <table:table-cell office:value-type="string">
            <text:p>03-217156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蘆竹大竹</text:p>
          </table:table-cell>
          <table:table-cell office:value-type="string">
            <text:p>桃園市蘆竹區大竹路430-1號</text:p>
          </table:table-cell>
          <table:table-cell office:value-type="string">
            <text:p>03-31331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桃園春日</text:p>
          </table:table-cell>
          <table:table-cell office:value-type="string">
            <text:p>桃園市桃園區春日路372號</text:p>
          </table:table-cell>
          <table:table-cell office:value-type="string">
            <text:p>03-33175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復興</text:p>
          </table:table-cell>
          <table:table-cell office:value-type="string">
            <text:p>桃園市中壢區中山路138號1樓</text:p>
          </table:table-cell>
          <table:table-cell office:value-type="string">
            <text:p>03-280427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原大學</text:p>
          </table:table-cell>
          <table:table-cell office:value-type="string">
            <text:p>桃園市中壢區中北路200號(新行政大樓1樓)</text:p>
          </table:table-cell>
          <table:table-cell office:value-type="string">
            <text:p>03-46676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楊梅埔心</text:p>
          </table:table-cell>
          <table:table-cell office:value-type="string">
            <text:p>桃園市楊梅區中山北路二段287號</text:p>
          </table:table-cell>
          <table:table-cell office:value-type="string">
            <text:p>03-48268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二航廈4F</text:p>
          </table:table-cell>
          <table:table-cell office:value-type="string">
            <text:p>桃園市大園區航站南路9號4樓(桃園機場二航廈)</text:p>
          </table:table-cell>
          <table:table-cell office:value-type="string">
            <text:p>03-38343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新二航廈B2</text:p>
          </table:table-cell>
          <table:table-cell office:value-type="string">
            <text:p>桃園市大園區航站南路9號B2F</text:p>
          </table:table-cell>
          <table:table-cell office:value-type="string">
            <text:p>03-39311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二航廈D3</text:p>
          </table:table-cell>
          <table:table-cell office:value-type="string">
            <text:p>桃園市大園區航站南路9號3F</text:p>
          </table:table-cell>
          <table:table-cell office:value-type="string">
            <text:p>03-393240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二航管制4F</text:p>
          </table:table-cell>
          <table:table-cell office:value-type="string">
            <text:p>桃園市大園區航站南路9號4樓 (桃機第二航廈管制C區4樓)</text:p>
          </table:table-cell>
          <table:table-cell office:value-type="string">
            <text:p>03-393172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二航廈5F</text:p>
          </table:table-cell>
          <table:table-cell office:value-type="string">
            <text:p>桃園市大園區航站南路9號5樓</text:p>
          </table:table-cell>
          <table:table-cell office:value-type="string">
            <text:p>03-383415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三航廈D15</text:p>
          </table:table-cell>
          <table:table-cell office:value-type="string">
            <text:p>桃園市大園區航站南路9號(第三航廈3F北廊廳D15登機門)</text:p>
          </table:table-cell>
          <table:table-cell office:value-type="string">
            <text:p>03-383318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內壢中華</text:p>
          </table:table-cell>
          <table:table-cell office:value-type="string">
            <text:p>桃園市中壢區中華路一段669號</text:p>
          </table:table-cell>
          <table:table-cell office:value-type="string">
            <text:p>03-46146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平鎮民族</text:p>
          </table:table-cell>
          <table:table-cell office:value-type="string">
            <text:p>桃園市平鎮區民族路二段209號</text:p>
          </table:table-cell>
          <table:table-cell office:value-type="string">
            <text:p>03-281139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壢休息站</text:p>
          </table:table-cell>
          <table:table-cell office:value-type="string">
            <text:p>桃園市中壢區內定二街998之3號</text:p>
          </table:table-cell>
          <table:table-cell office:value-type="string">
            <text:p>03-46213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楊梅中山</text:p>
          </table:table-cell>
          <table:table-cell office:value-type="string">
            <text:p>桃園市楊梅區中山北路一段338號</text:p>
          </table:table-cell>
          <table:table-cell office:value-type="string">
            <text:p>03-47843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壢中北</text:p>
          </table:table-cell>
          <table:table-cell office:value-type="string">
            <text:p>桃園市中壢區中北路二段468號1樓</text:p>
          </table:table-cell>
          <table:table-cell office:value-type="string">
            <text:p>03-416358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壢海華</text:p>
          </table:table-cell>
          <table:table-cell office:value-type="string">
            <text:p>桃園市中壢區九和二街11.13.15號1樓</text:p>
          </table:table-cell>
          <table:table-cell office:value-type="string">
            <text:p>03-42700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中壢元化</text:p>
          </table:table-cell>
          <table:table-cell office:value-type="string">
            <text:p>桃園市中壢區元化路305號1樓</text:p>
          </table:table-cell>
          <table:table-cell office:value-type="string">
            <text:p>03-42601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一航廈3F</text:p>
          </table:table-cell>
          <table:table-cell office:value-type="string">
            <text:p>桃園市大園區埔心村航站南路15號3樓(北，管制區外)</text:p>
          </table:table-cell>
          <table:table-cell office:value-type="string">
            <text:p>03-383480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中壢中正</text:p>
          </table:table-cell>
          <table:table-cell office:value-type="string">
            <text:p>桃園市中壢區中正路161號</text:p>
          </table:table-cell>
          <table:table-cell office:value-type="string">
            <text:p>03-422-344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中壢中和</text:p>
          </table:table-cell>
          <table:table-cell office:value-type="string">
            <text:p>桃園市中壢區中和路106號</text:p>
          </table:table-cell>
          <table:table-cell office:value-type="string">
            <text:p>03-422-180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中壢民族</text:p>
          </table:table-cell>
          <table:table-cell office:value-type="string">
            <text:p>桃園市中壢區民族路二段138號(DT店)</text:p>
          </table:table-cell>
          <table:table-cell office:value-type="string">
            <text:p>03-492-933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南崁中正</text:p>
          </table:table-cell>
          <table:table-cell office:value-type="string">
            <text:p>桃園市蘆竹鄉南崁村中正路8-12號</text:p>
          </table:table-cell>
          <table:table-cell office:value-type="string">
            <text:p>03-212-0566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桃園大興西</text:p>
          </table:table-cell>
          <table:table-cell office:value-type="string">
            <text:p>桃園市桃園區大興西路二段159號</text:p>
          </table:table-cell>
          <table:table-cell office:value-type="string">
            <text:p>03-301-6355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桃園市</text:p>
          </table:table-cell>
          <table:table-cell office:value-type="string">
            <text:p>桃園桃鶯</text:p>
          </table:table-cell>
          <table:table-cell office:value-type="string">
            <text:p>桃園市桃園區桃鶯路263-1,265號</text:p>
          </table:table-cell>
          <table:table-cell office:value-type="string">
            <text:p>03-218-1536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迴龍站</text:p>
          </table:table-cell>
          <table:table-cell office:value-type="string">
            <text:p>桃園市龜山區龍壽里萬壽路一段383號</text:p>
          </table:table-cell>
          <table:table-cell office:value-type="string">
            <text:p>02-8209391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武陵站</text:p>
          </table:table-cell>
          <table:table-cell office:value-type="string">
            <text:p>桃園市桃園區中山路1020號</text:p>
          </table:table-cell>
          <table:table-cell office:value-type="string">
            <text:p>03-3604492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桃園市</text:p>
          </table:table-cell>
          <table:table-cell office:value-type="string">
            <text:p>中壢工業區加油站</text:p>
          </table:table-cell>
          <table:table-cell office:value-type="string">
            <text:p>桃園市中壢區中華路二段230號</text:p>
          </table:table-cell>
          <table:table-cell office:value-type="string">
            <text:p>03-452194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桃園市</text:p>
          </table:table-cell>
          <table:table-cell office:value-type="string">
            <text:p>蘆竹南崁店</text:p>
          </table:table-cell>
          <table:table-cell office:value-type="string">
            <text:p>桃園市蘆竹區南崁路188號</text:p>
          </table:table-cell>
          <table:table-cell office:value-type="string">
            <text:p>03-21202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連莊店</text:p>
          </table:table-cell>
          <table:table-cell office:value-type="string">
            <text:p>桃園市龜山區萬壽路一段388、390號一樓</text:p>
          </table:table-cell>
          <table:table-cell office:value-type="string">
            <text:p>(02)820036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復興店</text:p>
          </table:table-cell>
          <table:table-cell office:value-type="string">
            <text:p>桃園市龜山區復興街185號1樓</text:p>
          </table:table-cell>
          <table:table-cell office:value-type="string">
            <text:p>(03)327388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樂學店</text:p>
          </table:table-cell>
          <table:table-cell office:value-type="string">
            <text:p>桃園市龜山區樂學路470號1樓全部</text:p>
          </table:table-cell>
          <table:table-cell office:value-type="string">
            <text:p>(03)32712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三塊厝</text:p>
          </table:table-cell>
          <table:table-cell office:value-type="string">
            <text:p>桃園市大園區中正東路一段673號</text:p>
          </table:table-cell>
          <table:table-cell office:value-type="string">
            <text:p>(03)38155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龍安店</text:p>
          </table:table-cell>
          <table:table-cell office:value-type="string">
            <text:p>桃園市蘆竹區龍安街三段147、149、151號壹樓</text:p>
          </table:table-cell>
          <table:table-cell office:value-type="string">
            <text:p>(03)31393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至善店</text:p>
          </table:table-cell>
          <table:table-cell office:value-type="string">
            <text:p>桃園市桃園區自強路85號及中山東路151號</text:p>
          </table:table-cell>
          <table:table-cell office:value-type="string">
            <text:p>(03)33500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國圳店</text:p>
          </table:table-cell>
          <table:table-cell office:value-type="string">
            <text:p>桃園市桃園區國際路一段431號</text:p>
          </table:table-cell>
          <table:table-cell office:value-type="string">
            <text:p>(03)28604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縣內溪店</text:p>
          </table:table-cell>
          <table:table-cell office:value-type="string">
            <text:p>桃園市蘆竹區南山路二段429號</text:p>
          </table:table-cell>
          <table:table-cell office:value-type="string">
            <text:p>(03)324503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南崁店</text:p>
          </table:table-cell>
          <table:table-cell office:value-type="string">
            <text:p>桃園市蘆竹區南崁路二段66之2號</text:p>
          </table:table-cell>
          <table:table-cell office:value-type="string">
            <text:p>(03)28602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自立店</text:p>
          </table:table-cell>
          <table:table-cell office:value-type="string">
            <text:p>桃園市大園區工二路10號</text:p>
          </table:table-cell>
          <table:table-cell office:value-type="string">
            <text:p>(03)38402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中山南</text:p>
          </table:table-cell>
          <table:table-cell office:value-type="string">
            <text:p>桃園市大園區中山南路6號</text:p>
          </table:table-cell>
          <table:table-cell office:value-type="string">
            <text:p>(03)38671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志廣店</text:p>
          </table:table-cell>
          <table:table-cell office:value-type="string">
            <text:p>桃園市中壢區志廣路81號</text:p>
          </table:table-cell>
          <table:table-cell office:value-type="string">
            <text:p>(03)49374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青荷店</text:p>
          </table:table-cell>
          <table:table-cell office:value-type="string">
            <text:p>桃園市觀音區新華路二段560號</text:p>
          </table:table-cell>
          <table:table-cell office:value-type="string">
            <text:p>(03)28601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鐵牛店</text:p>
          </table:table-cell>
          <table:table-cell office:value-type="string">
            <text:p>桃園市中壢區榮安十三街250、250-1、250-2號</text:p>
          </table:table-cell>
          <table:table-cell office:value-type="string">
            <text:p>(03)28546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榮華店</text:p>
          </table:table-cell>
          <table:table-cell office:value-type="string">
            <text:p>桃園市中壢區榮民南路301號</text:p>
          </table:table-cell>
          <table:table-cell office:value-type="string">
            <text:p>(03)45629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廣州店</text:p>
          </table:table-cell>
          <table:table-cell office:value-type="string">
            <text:p>桃園市中壢區廣州路230、232號壹樓全部</text:p>
          </table:table-cell>
          <table:table-cell office:value-type="string">
            <text:p>(03)466278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環北店</text:p>
          </table:table-cell>
          <table:table-cell office:value-type="string">
            <text:p>桃園市中壢區環北路1號</text:p>
          </table:table-cell>
          <table:table-cell office:value-type="string">
            <text:p>(03)494937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新屋新厝仔</text:p>
          </table:table-cell>
          <table:table-cell office:value-type="string">
            <text:p>桃園市新屋區中山路457號</text:p>
          </table:table-cell>
          <table:table-cell office:value-type="string">
            <text:p>(03)49707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大潭店</text:p>
          </table:table-cell>
          <table:table-cell office:value-type="string">
            <text:p>桃園市觀音區濱海路大潭段302巷9號</text:p>
          </table:table-cell>
          <table:table-cell office:value-type="string">
            <text:p>(03)473668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大士店</text:p>
          </table:table-cell>
          <table:table-cell office:value-type="string">
            <text:p>桃園市觀音區建國路260、262號</text:p>
          </table:table-cell>
          <table:table-cell office:value-type="string">
            <text:p>(03)483676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有保佑</text:p>
          </table:table-cell>
          <table:table-cell office:value-type="string">
            <text:p>桃園市觀音區建國路82號一樓</text:p>
          </table:table-cell>
          <table:table-cell office:value-type="string">
            <text:p>(03)48360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大觀店</text:p>
          </table:table-cell>
          <table:table-cell office:value-type="string">
            <text:p>桃園市觀音區大觀路二段313號</text:p>
          </table:table-cell>
          <table:table-cell office:value-type="string">
            <text:p>(03)48372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千眼店</text:p>
          </table:table-cell>
          <table:table-cell office:value-type="string">
            <text:p>桃園市觀音區大觀路三段607號整棟、609號一樓</text:p>
          </table:table-cell>
          <table:table-cell office:value-type="string">
            <text:p>(03)483372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和平店</text:p>
          </table:table-cell>
          <table:table-cell office:value-type="string">
            <text:p>桃園市八德區東勇街1號</text:p>
          </table:table-cell>
          <table:table-cell office:value-type="string">
            <text:p>(03)363474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廣福店</text:p>
          </table:table-cell>
          <table:table-cell office:value-type="string">
            <text:p>桃園市八德區廣福路281、283號</text:p>
          </table:table-cell>
          <table:table-cell office:value-type="string">
            <text:p>(03)36194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霸氣店</text:p>
          </table:table-cell>
          <table:table-cell office:value-type="string">
            <text:p>桃園市八德區中山路166號</text:p>
          </table:table-cell>
          <table:table-cell office:value-type="string">
            <text:p>(03)28606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溪仁壽店</text:p>
          </table:table-cell>
          <table:table-cell office:value-type="string">
            <text:p>桃園市大溪區介壽路568號</text:p>
          </table:table-cell>
          <table:table-cell office:value-type="string">
            <text:p>(03)38070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溪慈湖店</text:p>
          </table:table-cell>
          <table:table-cell office:value-type="string">
            <text:p>桃園市大溪區復興路一段1166號</text:p>
          </table:table-cell>
          <table:table-cell office:value-type="string">
            <text:p>(03)387293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溪大干樂</text:p>
          </table:table-cell>
          <table:table-cell office:value-type="string">
            <text:p>桃園市大溪區埔頂路一段79號壹樓</text:p>
          </table:table-cell>
          <table:table-cell office:value-type="string">
            <text:p>(03)38003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平圳店</text:p>
          </table:table-cell>
          <table:table-cell office:value-type="string">
            <text:p>桃園市平鎮區洪圳路378-2號</text:p>
          </table:table-cell>
          <table:table-cell office:value-type="string">
            <text:p>(03)45035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復梅店</text:p>
          </table:table-cell>
          <table:table-cell office:value-type="string">
            <text:p>桃園市平鎮區復旦路二段206號</text:p>
          </table:table-cell>
          <table:table-cell office:value-type="string">
            <text:p>(03)28602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樂善店</text:p>
          </table:table-cell>
          <table:table-cell office:value-type="string">
            <text:p>桃園市龜山區樂善二路181、183號1、2樓全部</text:p>
          </table:table-cell>
          <table:table-cell office:value-type="string">
            <text:p>(03)32744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崇優店</text:p>
          </table:table-cell>
          <table:table-cell office:value-type="string">
            <text:p>桃園市龜山區民生北路一段128、130、132號</text:p>
          </table:table-cell>
          <table:table-cell office:value-type="string">
            <text:p>(03)286050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同福店</text:p>
          </table:table-cell>
          <table:table-cell office:value-type="string">
            <text:p>桃園市龜山區自強東路192號</text:p>
          </table:table-cell>
          <table:table-cell office:value-type="string">
            <text:p>(03)32920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龜山香品店</text:p>
          </table:table-cell>
          <table:table-cell office:value-type="string">
            <text:p>桃園市龜山區文化三路95,97號</text:p>
          </table:table-cell>
          <table:table-cell office:value-type="string">
            <text:p>(03)318689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有青店</text:p>
          </table:table-cell>
          <table:table-cell office:value-type="string">
            <text:p>桃園市大園區五青路62、64號壹樓</text:p>
          </table:table-cell>
          <table:table-cell office:value-type="string">
            <text:p>(03)381054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興安店</text:p>
          </table:table-cell>
          <table:table-cell office:value-type="string">
            <text:p>桃園市蘆竹區長興路二段22號</text:p>
          </table:table-cell>
          <table:table-cell office:value-type="string">
            <text:p>(03)32164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永能店</text:p>
          </table:table-cell>
          <table:table-cell office:value-type="string">
            <text:p>桃園市中壢區民權路四段490、492號全部</text:p>
          </table:table-cell>
          <table:table-cell office:value-type="string">
            <text:p>(03)28763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坑口店</text:p>
          </table:table-cell>
          <table:table-cell office:value-type="string">
            <text:p>桃園市蘆竹區海山路一段13號</text:p>
          </table:table-cell>
          <table:table-cell office:value-type="string">
            <text:p>(03)35441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君悅店</text:p>
          </table:table-cell>
          <table:table-cell office:value-type="string">
            <text:p>桃園市蘆竹區南崁路一段225、227號</text:p>
          </table:table-cell>
          <table:table-cell office:value-type="string">
            <text:p>(03)31210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海山店</text:p>
          </table:table-cell>
          <table:table-cell office:value-type="string">
            <text:p>桃園市蘆竹區海山路二段513、515號</text:p>
          </table:table-cell>
          <table:table-cell office:value-type="string">
            <text:p>(03)35434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田寮埤</text:p>
          </table:table-cell>
          <table:table-cell office:value-type="string">
            <text:p>桃園市大園區華興路152、156號</text:p>
          </table:table-cell>
          <table:table-cell office:value-type="string">
            <text:p>(03)28606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飛翔店</text:p>
          </table:table-cell>
          <table:table-cell office:value-type="string">
            <text:p>桃園市大園區中山北路91號壹樓全部</text:p>
          </table:table-cell>
          <table:table-cell office:value-type="string">
            <text:p>(03)386402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和平東</text:p>
          </table:table-cell>
          <table:table-cell office:value-type="string">
            <text:p>桃園市大園區和平東路2號</text:p>
          </table:table-cell>
          <table:table-cell office:value-type="string">
            <text:p>(03)385984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園民生店</text:p>
          </table:table-cell>
          <table:table-cell office:value-type="string">
            <text:p>桃園市大園區中華路131號</text:p>
          </table:table-cell>
          <table:table-cell office:value-type="string">
            <text:p>(03)38564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亞爵店</text:p>
          </table:table-cell>
          <table:table-cell office:value-type="string">
            <text:p>桃園市中壢區自強一路22、26號</text:p>
          </table:table-cell>
          <table:table-cell office:value-type="string">
            <text:p>(03)43576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桃杰店</text:p>
          </table:table-cell>
          <table:table-cell office:value-type="string">
            <text:p>桃園市中壢區吉林路69、71號</text:p>
          </table:table-cell>
          <table:table-cell office:value-type="string">
            <text:p>(03)43322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聖德店</text:p>
          </table:table-cell>
          <table:table-cell office:value-type="string">
            <text:p>桃園市中壢區中正路二段359號</text:p>
          </table:table-cell>
          <table:table-cell office:value-type="string">
            <text:p>(03)280502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紫竹林</text:p>
          </table:table-cell>
          <table:table-cell office:value-type="string">
            <text:p>桃園市中壢區吉林路132號</text:p>
          </table:table-cell>
          <table:table-cell office:value-type="string">
            <text:p>(03)28603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新生店</text:p>
          </table:table-cell>
          <table:table-cell office:value-type="string">
            <text:p>桃園市中壢區新生路二段324、326、328號</text:p>
          </table:table-cell>
          <table:table-cell office:value-type="string">
            <text:p>(03)28602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內壢店</text:p>
          </table:table-cell>
          <table:table-cell office:value-type="string">
            <text:p>桃園市中壢區中華路一段390號</text:p>
          </table:table-cell>
          <table:table-cell office:value-type="string">
            <text:p>(03)286065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正神店</text:p>
          </table:table-cell>
          <table:table-cell office:value-type="string">
            <text:p>桃園市中壢區忠孝路107、109號</text:p>
          </table:table-cell>
          <table:table-cell office:value-type="string">
            <text:p>(03)46348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菩薩店</text:p>
          </table:table-cell>
          <table:table-cell office:value-type="string">
            <text:p>桃園市觀音區長春街50號</text:p>
          </table:table-cell>
          <table:table-cell office:value-type="string">
            <text:p>(03)48372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國瑞三</text:p>
          </table:table-cell>
          <table:table-cell office:value-type="string">
            <text:p>桃園市觀音區國建三路2號國瑞汽車觀音廠事務棟福利社</text:p>
          </table:table-cell>
          <table:table-cell office:value-type="string">
            <text:p>(03)48340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觀音覺有情</text:p>
          </table:table-cell>
          <table:table-cell office:value-type="string">
            <text:p>桃園市觀音區環中路137、139號</text:p>
          </table:table-cell>
          <table:table-cell office:value-type="string">
            <text:p>(03)49899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八角塘</text:p>
          </table:table-cell>
          <table:table-cell office:value-type="string">
            <text:p>桃園市平鎮區南平路二段497、499號</text:p>
          </table:table-cell>
          <table:table-cell office:value-type="string">
            <text:p>(03)496415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中正店</text:p>
          </table:table-cell>
          <table:table-cell office:value-type="string">
            <text:p>桃園市中壢區中正路483號</text:p>
          </table:table-cell>
          <table:table-cell office:value-type="string">
            <text:p>(03)49495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連峰店</text:p>
          </table:table-cell>
          <table:table-cell office:value-type="string">
            <text:p>桃園市平鎮區民族路雙連二段108、110、112號</text:p>
          </table:table-cell>
          <table:table-cell office:value-type="string">
            <text:p>(03)420371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新安店</text:p>
          </table:table-cell>
          <table:table-cell office:value-type="string">
            <text:p>桃園市平鎮區東光路87號一、二樓</text:p>
          </table:table-cell>
          <table:table-cell office:value-type="string">
            <text:p>(03)450438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平東店</text:p>
          </table:table-cell>
          <table:table-cell office:value-type="string">
            <text:p>桃園市平鎮區龍安路141號</text:p>
          </table:table-cell>
          <table:table-cell office:value-type="string">
            <text:p>(03)45067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甲天下</text:p>
          </table:table-cell>
          <table:table-cell office:value-type="string">
            <text:p>桃園市平鎮區文化街37號壹樓</text:p>
          </table:table-cell>
          <table:table-cell office:value-type="string">
            <text:p>(03)492835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武中店</text:p>
          </table:table-cell>
          <table:table-cell office:value-type="string">
            <text:p>桃園市龍潭區中興路336巷74、76號</text:p>
          </table:table-cell>
          <table:table-cell office:value-type="string">
            <text:p>(03)28609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三金店</text:p>
          </table:table-cell>
          <table:table-cell office:value-type="string">
            <text:p>桃園市平鎮區三興路東勢段２、４號</text:p>
          </table:table-cell>
          <table:table-cell office:value-type="string">
            <text:p>(03)46052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平鎮東豐店</text:p>
          </table:table-cell>
          <table:table-cell office:value-type="string">
            <text:p>桃園市平鎮區東豐路133巷79號壹樓及二樓及東豐段149地號</text:p>
          </table:table-cell>
          <table:table-cell office:value-type="string">
            <text:p>(03)469972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新明夜市</text:p>
          </table:table-cell>
          <table:table-cell office:value-type="string">
            <text:p>桃園市中壢區義民路二段157號</text:p>
          </table:table-cell>
          <table:table-cell office:value-type="string">
            <text:p>(03)491419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龍翔店</text:p>
          </table:table-cell>
          <table:table-cell office:value-type="string">
            <text:p>桃園市中壢區龍岡路二段326號</text:p>
          </table:table-cell>
          <table:table-cell office:value-type="string">
            <text:p>(03)28604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龍五店</text:p>
          </table:table-cell>
          <table:table-cell office:value-type="string">
            <text:p>桃園市中壢區後寮一路282、286號壹樓全部</text:p>
          </table:table-cell>
          <table:table-cell office:value-type="string">
            <text:p>(03)466261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蘆竹六福店</text:p>
          </table:table-cell>
          <table:table-cell office:value-type="string">
            <text:p>桃園市蘆竹區南山路一段378號</text:p>
          </table:table-cell>
          <table:table-cell office:value-type="string">
            <text:p>(03)212340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壢榮店</text:p>
          </table:table-cell>
          <table:table-cell office:value-type="string">
            <text:p>桃園市中壢區永福路603號</text:p>
          </table:table-cell>
          <table:table-cell office:value-type="string">
            <text:p>(03)46342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天祥三</text:p>
          </table:table-cell>
          <table:table-cell office:value-type="string">
            <text:p>桃園市中壢區天祥三街20號壹樓部份</text:p>
          </table:table-cell>
          <table:table-cell office:value-type="string">
            <text:p>(03)284229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松義店</text:p>
          </table:table-cell>
          <table:table-cell office:value-type="string">
            <text:p>桃園市中壢區松義路128號、松義二街79號一樓</text:p>
          </table:table-cell>
          <table:table-cell office:value-type="string">
            <text:p>(03)42030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永興店</text:p>
          </table:table-cell>
          <table:table-cell office:value-type="string">
            <text:p>桃園市中壢區永興街28號</text:p>
          </table:table-cell>
          <table:table-cell office:value-type="string">
            <text:p>(03)427378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桃魏店</text:p>
          </table:table-cell>
          <table:table-cell office:value-type="string">
            <text:p>桃園市龍潭區中豐路596號</text:p>
          </table:table-cell>
          <table:table-cell office:value-type="string">
            <text:p>(03)40969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阿帕契</text:p>
          </table:table-cell>
          <table:table-cell office:value-type="string">
            <text:p>桃園市龍潭區中正路上華段108、110號</text:p>
          </table:table-cell>
          <table:table-cell office:value-type="string">
            <text:p>(03)409568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國保店</text:p>
          </table:table-cell>
          <table:table-cell office:value-type="string">
            <text:p>桃園市龍潭區中正路471號</text:p>
          </table:table-cell>
          <table:table-cell office:value-type="string">
            <text:p>(03)28608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三興店</text:p>
          </table:table-cell>
          <table:table-cell office:value-type="string">
            <text:p>桃園市龍潭區中興路649、651號</text:p>
          </table:table-cell>
          <table:table-cell office:value-type="string">
            <text:p>(03)40930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五福店</text:p>
          </table:table-cell>
          <table:table-cell office:value-type="string">
            <text:p>桃園市龍潭區五福街31、33號</text:p>
          </table:table-cell>
          <table:table-cell office:value-type="string">
            <text:p>(03)47036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龍華店</text:p>
          </table:table-cell>
          <table:table-cell office:value-type="string">
            <text:p>桃園市龍潭區龍華路481號</text:p>
          </table:table-cell>
          <table:table-cell office:value-type="string">
            <text:p>(03)409382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龍潭國聯店</text:p>
          </table:table-cell>
          <table:table-cell office:value-type="string">
            <text:p>桃園市龍潭區中興路335號</text:p>
          </table:table-cell>
          <table:table-cell office:value-type="string">
            <text:p>(03)470740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溪介壽店</text:p>
          </table:table-cell>
          <table:table-cell office:value-type="string">
            <text:p>桃園市大溪區介壽路756號</text:p>
          </table:table-cell>
          <table:table-cell office:value-type="string">
            <text:p>(03)286608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大溪文化店</text:p>
          </table:table-cell>
          <table:table-cell office:value-type="string">
            <text:p>桃園市大溪區文化路217之1號</text:p>
          </table:table-cell>
          <table:table-cell office:value-type="string">
            <text:p>(03)388212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結義店</text:p>
          </table:table-cell>
          <table:table-cell office:value-type="string">
            <text:p>桃園市桃園區文中東路61、63號</text:p>
          </table:table-cell>
          <table:table-cell office:value-type="string">
            <text:p>(03)347249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龍祥店</text:p>
          </table:table-cell>
          <table:table-cell office:value-type="string">
            <text:p>桃園市桃園區裕和街6號</text:p>
          </table:table-cell>
          <table:table-cell office:value-type="string">
            <text:p>(03)360975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鎮撫店</text:p>
          </table:table-cell>
          <table:table-cell office:value-type="string">
            <text:p>桃園市桃園區三民路一段99號、99-1號</text:p>
          </table:table-cell>
          <table:table-cell office:value-type="string">
            <text:p>(03)339894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桃和店</text:p>
          </table:table-cell>
          <table:table-cell office:value-type="string">
            <text:p>桃園市八德區桃鶯路74號</text:p>
          </table:table-cell>
          <table:table-cell office:value-type="string">
            <text:p>(03)37779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慈光店</text:p>
          </table:table-cell>
          <table:table-cell office:value-type="string">
            <text:p>桃園市桃園區慈光街63號</text:p>
          </table:table-cell>
          <table:table-cell office:value-type="string">
            <text:p>(03)355579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加茂店</text:p>
          </table:table-cell>
          <table:table-cell office:value-type="string">
            <text:p>桃園市桃園區大有路175、179號</text:p>
          </table:table-cell>
          <table:table-cell office:value-type="string">
            <text:p>(03)286028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中路店</text:p>
          </table:table-cell>
          <table:table-cell office:value-type="string">
            <text:p>桃園市桃園區廈門街100、102號壹樓全部</text:p>
          </table:table-cell>
          <table:table-cell office:value-type="string">
            <text:p>(03)33692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國聖店</text:p>
          </table:table-cell>
          <table:table-cell office:value-type="string">
            <text:p>桃園市桃園區國聖一街166號</text:p>
          </table:table-cell>
          <table:table-cell office:value-type="string">
            <text:p>(03)370901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德榮店</text:p>
          </table:table-cell>
          <table:table-cell office:value-type="string">
            <text:p>桃園市八德區龍江路313、315號</text:p>
          </table:table-cell>
          <table:table-cell office:value-type="string">
            <text:p>(03)36874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園光興店</text:p>
          </table:table-cell>
          <table:table-cell office:value-type="string">
            <text:p>桃園市桃園區中山北路42號一樓及B1</text:p>
          </table:table-cell>
          <table:table-cell office:value-type="string">
            <text:p>(03)333534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三元店</text:p>
          </table:table-cell>
          <table:table-cell office:value-type="string">
            <text:p>桃園市八德區中山路42號</text:p>
          </table:table-cell>
          <table:table-cell office:value-type="string">
            <text:p>(03)365961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積福店</text:p>
          </table:table-cell>
          <table:table-cell office:value-type="string">
            <text:p>桃園市八德區廣福路456號</text:p>
          </table:table-cell>
          <table:table-cell office:value-type="string">
            <text:p>(03)28609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八德富城店</text:p>
          </table:table-cell>
          <table:table-cell office:value-type="string">
            <text:p>桃園市八德區富城街98號一樓及永興街117號一樓</text:p>
          </table:table-cell>
          <table:table-cell office:value-type="string">
            <text:p>(03)392273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新屋好事多</text:p>
          </table:table-cell>
          <table:table-cell office:value-type="string">
            <text:p>桃園市新屋區民族路六段341、343號一樓</text:p>
          </table:table-cell>
          <table:table-cell office:value-type="string">
            <text:p>(03)490994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桃萱店</text:p>
          </table:table-cell>
          <table:table-cell office:value-type="string">
            <text:p>桃園市中壢區永福路1055號</text:p>
          </table:table-cell>
          <table:table-cell office:value-type="string">
            <text:p>(03)46300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中壢富台店</text:p>
          </table:table-cell>
          <table:table-cell office:value-type="string">
            <text:p>桃園市中壢區中山東路三段282號</text:p>
          </table:table-cell>
          <table:table-cell office:value-type="string">
            <text:p>(03)438469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楊梅青山店</text:p>
          </table:table-cell>
          <table:table-cell office:value-type="string">
            <text:p>桃園市楊梅區青山六街3號</text:p>
          </table:table-cell>
          <table:table-cell office:value-type="string">
            <text:p>(03)464140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楊梅映玥店</text:p>
          </table:table-cell>
          <table:table-cell office:value-type="string">
            <text:p>桃園市楊梅區青山一街207、209、211號</text:p>
          </table:table-cell>
          <table:table-cell office:value-type="string">
            <text:p>(03)286016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桃縣桃騰店</text:p>
          </table:table-cell>
          <table:table-cell office:value-type="string">
            <text:p>桃園市楊梅區瑞溪路一段218號</text:p>
          </table:table-cell>
          <table:table-cell office:value-type="string">
            <text:p>(03)431478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楊梅楊科店</text:p>
          </table:table-cell>
          <table:table-cell office:value-type="string">
            <text:p>桃園市楊梅區梅獅路二段447、449號</text:p>
          </table:table-cell>
          <table:table-cell office:value-type="string">
            <text:p>(03)48121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桃園市</text:p>
          </table:table-cell>
          <table:table-cell office:value-type="string">
            <text:p>楊梅富岡店</text:p>
          </table:table-cell>
          <table:table-cell office:value-type="string">
            <text:p>桃園市楊梅區中正路410、412、412-1號壹樓</text:p>
          </table:table-cell>
          <table:table-cell office:value-type="string">
            <text:p>(03)47265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金權</text:p>
          </table:table-cell>
          <table:table-cell office:value-type="string">
            <text:p>桃園市中壢區光明里中央西路二段49號</text:p>
          </table:table-cell>
          <table:table-cell office:value-type="string">
            <text:p>03-28131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壽興</text:p>
          </table:table-cell>
          <table:table-cell office:value-type="string">
            <text:p>桃園市龜山區中興路一段73號1樓</text:p>
          </table:table-cell>
          <table:table-cell office:value-type="string">
            <text:p>03-31981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冠桃園</text:p>
          </table:table-cell>
          <table:table-cell office:value-type="string">
            <text:p>桃園市桃園區中泰里國際路一段1179號</text:p>
          </table:table-cell>
          <table:table-cell office:value-type="string">
            <text:p>03-36914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慈豐</text:p>
          </table:table-cell>
          <table:table-cell office:value-type="string">
            <text:p>桃園市桃園區慈文路975號</text:p>
          </table:table-cell>
          <table:table-cell office:value-type="string">
            <text:p>03-36077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壢智</text:p>
          </table:table-cell>
          <table:table-cell office:value-type="string">
            <text:p>桃園市中壢區興仁路二段57號1樓</text:p>
          </table:table-cell>
          <table:table-cell office:value-type="string">
            <text:p>03-28541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中慈</text:p>
          </table:table-cell>
          <table:table-cell office:value-type="string">
            <text:p>桃園市桃園區中正三街411號1樓</text:p>
          </table:table-cell>
          <table:table-cell office:value-type="string">
            <text:p>03-35512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瓏慈</text:p>
          </table:table-cell>
          <table:table-cell office:value-type="string">
            <text:p>桃園市中壢區龍慈路712號716號718號1樓</text:p>
          </table:table-cell>
          <table:table-cell office:value-type="string">
            <text:p>03-45846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中北</text:p>
          </table:table-cell>
          <table:table-cell office:value-type="string">
            <text:p>桃園市中壢區新中北路1018-1號1樓</text:p>
          </table:table-cell>
          <table:table-cell office:value-type="string">
            <text:p>03-46174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陸光</text:p>
          </table:table-cell>
          <table:table-cell office:value-type="string">
            <text:p>桃園市龜山區陸光路83號85號1樓</text:p>
          </table:table-cell>
          <table:table-cell office:value-type="string">
            <text:p>03-21324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國力</text:p>
          </table:table-cell>
          <table:table-cell office:value-type="string">
            <text:p>桃園市桃園區國際路二段426號428號1樓</text:p>
          </table:table-cell>
          <table:table-cell office:value-type="string">
            <text:p>03-21701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亮亞</text:p>
          </table:table-cell>
          <table:table-cell office:value-type="string">
            <text:p>桃園市蘆竹區大福路189號</text:p>
          </table:table-cell>
          <table:table-cell office:value-type="string">
            <text:p>03-32316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金鋒</text:p>
          </table:table-cell>
          <table:table-cell office:value-type="string">
            <text:p>桃園市中壢區金鋒四街50巷2號1樓</text:p>
          </table:table-cell>
          <table:table-cell office:value-type="string">
            <text:p>03-43852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福街</text:p>
          </table:table-cell>
          <table:table-cell office:value-type="string">
            <text:p>桃園市中壢區福州二街392號1樓</text:p>
          </table:table-cell>
          <table:table-cell office:value-type="string">
            <text:p>03-45530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明光</text:p>
          </table:table-cell>
          <table:table-cell office:value-type="string">
            <text:p>桃園市八德區中華路157號</text:p>
          </table:table-cell>
          <table:table-cell office:value-type="string">
            <text:p>03-37808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金汲</text:p>
          </table:table-cell>
          <table:table-cell office:value-type="string">
            <text:p>桃園市桃園區力行路385巷11號13號1樓</text:p>
          </table:table-cell>
          <table:table-cell office:value-type="string">
            <text:p>03-33837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北林</text:p>
          </table:table-cell>
          <table:table-cell office:value-type="string">
            <text:p>桃園市大園區大成路二段127號129號1樓2樓</text:p>
          </table:table-cell>
          <table:table-cell office:value-type="string">
            <text:p>03-28704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鈺朋</text:p>
          </table:table-cell>
          <table:table-cell office:value-type="string">
            <text:p>桃園市桃園區莊敬路二段105號1樓</text:p>
          </table:table-cell>
          <table:table-cell office:value-type="string">
            <text:p>03-30232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正神</text:p>
          </table:table-cell>
          <table:table-cell office:value-type="string">
            <text:p>桃園市中壢區成章一街10號12號1樓2樓</text:p>
          </table:table-cell>
          <table:table-cell office:value-type="string">
            <text:p>03-46153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奇采</text:p>
          </table:table-cell>
          <table:table-cell office:value-type="string">
            <text:p>桃園市中壢區興仁路三段115號1樓</text:p>
          </table:table-cell>
          <table:table-cell office:value-type="string">
            <text:p>03-4378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湖海</text:p>
          </table:table-cell>
          <table:table-cell office:value-type="string">
            <text:p>桃園市蘆竹區濱海路一段335號337號1樓</text:p>
          </table:table-cell>
          <table:table-cell office:value-type="string">
            <text:p>03-35446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五福</text:p>
          </table:table-cell>
          <table:table-cell office:value-type="string">
            <text:p>桃園市蘆竹區五福一路202號1樓</text:p>
          </table:table-cell>
          <table:table-cell office:value-type="string">
            <text:p>03-35242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空</text:p>
          </table:table-cell>
          <table:table-cell office:value-type="string">
            <text:p>桃園市蘆竹區中正路304號</text:p>
          </table:table-cell>
          <table:table-cell office:value-type="string">
            <text:p>03-32236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文漢</text:p>
          </table:table-cell>
          <table:table-cell office:value-type="string">
            <text:p>桃園市大溪區文化路188號</text:p>
          </table:table-cell>
          <table:table-cell office:value-type="string">
            <text:p>03-38830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嶺頂</text:p>
          </table:table-cell>
          <table:table-cell office:value-type="string">
            <text:p>桃園市龜山區萬壽路二段6巷35號</text:p>
          </table:table-cell>
          <table:table-cell office:value-type="string">
            <text:p>03-31925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竹</text:p>
          </table:table-cell>
          <table:table-cell office:value-type="string">
            <text:p>桃園市蘆竹區南竹路二段313號1樓</text:p>
          </table:table-cell>
          <table:table-cell office:value-type="string">
            <text:p>03-31381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享</text:p>
          </table:table-cell>
          <table:table-cell office:value-type="string">
            <text:p>桃園市中壢區中正路1262號1樓</text:p>
          </table:table-cell>
          <table:table-cell office:value-type="string">
            <text:p>03-42248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振聲</text:p>
          </table:table-cell>
          <table:table-cell office:value-type="string">
            <text:p>桃園市桃園區復興路389號1樓</text:p>
          </table:table-cell>
          <table:table-cell office:value-type="string">
            <text:p>03-33544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勁賀</text:p>
          </table:table-cell>
          <table:table-cell office:value-type="string">
            <text:p>桃園市蘆竹區光明路二段139號</text:p>
          </table:table-cell>
          <table:table-cell office:value-type="string">
            <text:p>03-21213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慈德</text:p>
          </table:table-cell>
          <table:table-cell office:value-type="string">
            <text:p>桃園市桃園區慈德街53號55號57號</text:p>
          </table:table-cell>
          <table:table-cell office:value-type="string">
            <text:p>03-3575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冠</text:p>
          </table:table-cell>
          <table:table-cell office:value-type="string">
            <text:p>桃園市中壢區福州一街242號1樓及2樓</text:p>
          </table:table-cell>
          <table:table-cell office:value-type="string">
            <text:p>03-43539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山興</text:p>
          </table:table-cell>
          <table:table-cell office:value-type="string">
            <text:p>桃園市龜山區明興街223號225號1樓</text:p>
          </table:table-cell>
          <table:table-cell office:value-type="string">
            <text:p>03-34982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神</text:p>
          </table:table-cell>
          <table:table-cell office:value-type="string">
            <text:p>桃園市中壢區福德路79號81號</text:p>
          </table:table-cell>
          <table:table-cell office:value-type="string">
            <text:p>03-46319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凱達</text:p>
          </table:table-cell>
          <table:table-cell office:value-type="string">
            <text:p>桃園市龜山區精忠里長壽路153號155號157號</text:p>
          </table:table-cell>
          <table:table-cell office:value-type="string">
            <text:p>03-35039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昇</text:p>
          </table:table-cell>
          <table:table-cell office:value-type="string">
            <text:p>桃園市中壢區新生路四段28.30號1樓</text:p>
          </table:table-cell>
          <table:table-cell office:value-type="string">
            <text:p>03-28716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大興</text:p>
          </table:table-cell>
          <table:table-cell office:value-type="string">
            <text:p>桃園市桃園區大興西路二段253號1樓</text:p>
          </table:table-cell>
          <table:table-cell office:value-type="string">
            <text:p>03-21605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同銘</text:p>
          </table:table-cell>
          <table:table-cell office:value-type="string">
            <text:p>桃園市龜山區大同路212號1樓</text:p>
          </table:table-cell>
          <table:table-cell office:value-type="string">
            <text:p>03-35953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自強一</text:p>
          </table:table-cell>
          <table:table-cell office:value-type="string">
            <text:p>桃園市中壢區自強一路65號67號69號</text:p>
          </table:table-cell>
          <table:table-cell office:value-type="string">
            <text:p>03-46373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學屋</text:p>
          </table:table-cell>
          <table:table-cell office:value-type="string">
            <text:p>桃園市中壢區民族路三段400號402號406號1樓</text:p>
          </table:table-cell>
          <table:table-cell office:value-type="string">
            <text:p>03-49077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鐵鎮</text:p>
          </table:table-cell>
          <table:table-cell office:value-type="string">
            <text:p>桃園市大園區中正東路二段428號</text:p>
          </table:table-cell>
          <table:table-cell office:value-type="string">
            <text:p>03-38169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士香</text:p>
          </table:table-cell>
          <table:table-cell office:value-type="string">
            <text:p>桃園市大溪區員林路一段228號</text:p>
          </table:table-cell>
          <table:table-cell office:value-type="string">
            <text:p>03-30725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開南</text:p>
          </table:table-cell>
          <table:table-cell office:value-type="string">
            <text:p>桃園市蘆竹區新興街136號1樓</text:p>
          </table:table-cell>
          <table:table-cell office:value-type="string">
            <text:p>03-30241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文捷</text:p>
          </table:table-cell>
          <table:table-cell office:value-type="string">
            <text:p>桃園市龜山區文桃路426號1樓</text:p>
          </table:table-cell>
          <table:table-cell office:value-type="string">
            <text:p>03-39794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鎮翊</text:p>
          </table:table-cell>
          <table:table-cell office:value-type="string">
            <text:p>桃園市平鎮區中豐路南勢一段173號1樓 南東路1-1號1樓</text:p>
          </table:table-cell>
          <table:table-cell office:value-type="string">
            <text:p>03-40314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國悅</text:p>
          </table:table-cell>
          <table:table-cell office:value-type="string">
            <text:p>桃園市桃園區天祥七街101號103號</text:p>
          </table:table-cell>
          <table:table-cell office:value-type="string">
            <text:p>03-31515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山民</text:p>
          </table:table-cell>
          <table:table-cell office:value-type="string">
            <text:p>桃園市龜山區三民路100號</text:p>
          </table:table-cell>
          <table:table-cell office:value-type="string">
            <text:p>03-31980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農</text:p>
          </table:table-cell>
          <table:table-cell office:value-type="string">
            <text:p>桃園市桃園區萬壽路三段111號113號115號1樓</text:p>
          </table:table-cell>
          <table:table-cell office:value-type="string">
            <text:p>03-33646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興</text:p>
          </table:table-cell>
          <table:table-cell office:value-type="string">
            <text:p>桃園市平鎮區忠孝路69號1樓</text:p>
          </table:table-cell>
          <table:table-cell office:value-type="string">
            <text:p>03-4953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有</text:p>
          </table:table-cell>
          <table:table-cell office:value-type="string">
            <text:p>桃園市桃園區富國路656號</text:p>
          </table:table-cell>
          <table:table-cell office:value-type="string">
            <text:p>03-30262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泰</text:p>
          </table:table-cell>
          <table:table-cell office:value-type="string">
            <text:p>桃園市平鎮區廣泰路130號132號1樓</text:p>
          </table:table-cell>
          <table:table-cell office:value-type="string">
            <text:p>03-49106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鑫騰龍</text:p>
          </table:table-cell>
          <table:table-cell office:value-type="string">
            <text:p>桃園市龜山區萬壽路一段156.158號1樓</text:p>
          </table:table-cell>
          <table:table-cell office:value-type="string">
            <text:p>02-820903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松柏林</text:p>
          </table:table-cell>
          <table:table-cell office:value-type="string">
            <text:p>桃園市八德區介壽路二段685巷50弄2號1樓</text:p>
          </table:table-cell>
          <table:table-cell office:value-type="string">
            <text:p>03-36857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佶</text:p>
          </table:table-cell>
          <table:table-cell office:value-type="string">
            <text:p>桃園市桃園區三民路三段490號</text:p>
          </table:table-cell>
          <table:table-cell office:value-type="string">
            <text:p>03-36387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樂欣</text:p>
          </table:table-cell>
          <table:table-cell office:value-type="string">
            <text:p>桃園市蘆竹區長興路二段28號30號1樓</text:p>
          </table:table-cell>
          <table:table-cell office:value-type="string">
            <text:p>03-3229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映竹</text:p>
          </table:table-cell>
          <table:table-cell office:value-type="string">
            <text:p>桃園市蘆竹區南竹路四段250號1樓</text:p>
          </table:table-cell>
          <table:table-cell office:value-type="string">
            <text:p>03-32314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記</text:p>
          </table:table-cell>
          <table:table-cell office:value-type="string">
            <text:p>桃園市中壢區林森路166號168號</text:p>
          </table:table-cell>
          <table:table-cell office:value-type="string">
            <text:p>03-46813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布拉格</text:p>
          </table:table-cell>
          <table:table-cell office:value-type="string">
            <text:p>桃園市大園區拔子林一路137號拔子林三路6號</text:p>
          </table:table-cell>
          <table:table-cell office:value-type="string">
            <text:p>03-3934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高竹</text:p>
          </table:table-cell>
          <table:table-cell office:value-type="string">
            <text:p>桃園市蘆竹區大竹北路737號</text:p>
          </table:table-cell>
          <table:table-cell office:value-type="string">
            <text:p>03-32307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八勇</text:p>
          </table:table-cell>
          <table:table-cell office:value-type="string">
            <text:p>桃園市八德區忠勇街197號</text:p>
          </table:table-cell>
          <table:table-cell office:value-type="string">
            <text:p>03-37603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縣北</text:p>
          </table:table-cell>
          <table:table-cell office:value-type="string">
            <text:p>桃園市桃園區中山北路136號1樓</text:p>
          </table:table-cell>
          <table:table-cell office:value-type="string">
            <text:p>03-33187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愿景</text:p>
          </table:table-cell>
          <table:table-cell office:value-type="string">
            <text:p>桃園市龜山區文化一路42號</text:p>
          </table:table-cell>
          <table:table-cell office:value-type="string">
            <text:p>03-3974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泰昌</text:p>
          </table:table-cell>
          <table:table-cell office:value-type="string">
            <text:p>桃園市桃園區泰昌三街51之6號</text:p>
          </table:table-cell>
          <table:table-cell office:value-type="string">
            <text:p>03-22017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高屋</text:p>
          </table:table-cell>
          <table:table-cell office:value-type="string">
            <text:p>桃園市中壢區民族路二段150號152號</text:p>
          </table:table-cell>
          <table:table-cell office:value-type="string">
            <text:p>03-4945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森壢</text:p>
          </table:table-cell>
          <table:table-cell office:value-type="string">
            <text:p>桃園市中壢區新興里2鄰林森路30號1樓</text:p>
          </table:table-cell>
          <table:table-cell office:value-type="string">
            <text:p>03-45837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速達</text:p>
          </table:table-cell>
          <table:table-cell office:value-type="string">
            <text:p>桃園市中壢區新生路二段378之2號</text:p>
          </table:table-cell>
          <table:table-cell office:value-type="string">
            <text:p>03-4533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勇伯</text:p>
          </table:table-cell>
          <table:table-cell office:value-type="string">
            <text:p>桃園市八德區東勇北路380號</text:p>
          </table:table-cell>
          <table:table-cell office:value-type="string">
            <text:p>03-21829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上興</text:p>
          </table:table-cell>
          <table:table-cell office:value-type="string">
            <text:p>桃園市蘆竹區上興路251號253號1樓</text:p>
          </table:table-cell>
          <table:table-cell office:value-type="string">
            <text:p>03-31353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亞文</text:p>
          </table:table-cell>
          <table:table-cell office:value-type="string">
            <text:p>桃園市中壢區龍川街108號110號112號1樓</text:p>
          </table:table-cell>
          <table:table-cell office:value-type="string">
            <text:p>03-43714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侑</text:p>
          </table:table-cell>
          <table:table-cell office:value-type="string">
            <text:p>桃園市平鎮區龍德路8號1樓;龍福路1號1樓</text:p>
          </table:table-cell>
          <table:table-cell office:value-type="string">
            <text:p>03-46010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丞丞</text:p>
          </table:table-cell>
          <table:table-cell office:value-type="string">
            <text:p>桃園市龜山區文青路331號333號1樓文青一路1號1樓</text:p>
          </table:table-cell>
          <table:table-cell office:value-type="string">
            <text:p>03-3275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立京</text:p>
          </table:table-cell>
          <table:table-cell office:value-type="string">
            <text:p>桃園市中壢區五族二街66號68號1樓</text:p>
          </table:table-cell>
          <table:table-cell office:value-type="string">
            <text:p>03-49237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寶麗</text:p>
          </table:table-cell>
          <table:table-cell office:value-type="string">
            <text:p>桃園市平鎮區湧安里自由街57號59號61號63號</text:p>
          </table:table-cell>
          <table:table-cell office:value-type="string">
            <text:p>03-46989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權</text:p>
          </table:table-cell>
          <table:table-cell office:value-type="string">
            <text:p>桃園市桃園區大同路43號1樓B1樓</text:p>
          </table:table-cell>
          <table:table-cell office:value-type="string">
            <text:p>03-33806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鑽</text:p>
          </table:table-cell>
          <table:table-cell office:value-type="string">
            <text:p>桃園市蘆竹區中興路188號</text:p>
          </table:table-cell>
          <table:table-cell office:value-type="string">
            <text:p>03-31333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尊品</text:p>
          </table:table-cell>
          <table:table-cell office:value-type="string">
            <text:p>桃園市桃園區建國路41-1號1樓</text:p>
          </table:table-cell>
          <table:table-cell office:value-type="string">
            <text:p>03-36345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祥綸</text:p>
          </table:table-cell>
          <table:table-cell office:value-type="string">
            <text:p>桃園市大園區高鐵北路三段45號</text:p>
          </table:table-cell>
          <table:table-cell office:value-type="string">
            <text:p>03-3819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龍鄉</text:p>
          </table:table-cell>
          <table:table-cell office:value-type="string">
            <text:p>桃園市龍潭區民族路168號170號172號1樓</text:p>
          </table:table-cell>
          <table:table-cell office:value-type="string">
            <text:p>03-4809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八福</text:p>
          </table:table-cell>
          <table:table-cell office:value-type="string">
            <text:p>桃園市八德區福國街76-1號</text:p>
          </table:table-cell>
          <table:table-cell office:value-type="string">
            <text:p>03-3714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萬壽</text:p>
          </table:table-cell>
          <table:table-cell office:value-type="string">
            <text:p>桃園市龜山區萬壽路二段1057號1樓</text:p>
          </table:table-cell>
          <table:table-cell office:value-type="string">
            <text:p>03-31940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藝德</text:p>
          </table:table-cell>
          <table:table-cell office:value-type="string">
            <text:p>桃園市桃園區同德十一街98號100號</text:p>
          </table:table-cell>
          <table:table-cell office:value-type="string">
            <text:p>03-32582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星宇</text:p>
          </table:table-cell>
          <table:table-cell office:value-type="string">
            <text:p>桃園市桃園區永安路739號1樓</text:p>
          </table:table-cell>
          <table:table-cell office:value-type="string">
            <text:p>03-21619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八角店</text:p>
          </table:table-cell>
          <table:table-cell office:value-type="string">
            <text:p>桃園市蘆竹區大竹路5號</text:p>
          </table:table-cell>
          <table:table-cell office:value-type="string">
            <text:p>03-21519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禾豐</text:p>
          </table:table-cell>
          <table:table-cell office:value-type="string">
            <text:p>桃園市桃園區秀山路95號1樓</text:p>
          </table:table-cell>
          <table:table-cell office:value-type="string">
            <text:p>03-33318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合禾</text:p>
          </table:table-cell>
          <table:table-cell office:value-type="string">
            <text:p>桃園市桃園區溫州一路302號306號1樓2樓</text:p>
          </table:table-cell>
          <table:table-cell office:value-type="string">
            <text:p>03-21518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皓倫</text:p>
          </table:table-cell>
          <table:table-cell office:value-type="string">
            <text:p>桃園市平鎮區振興西路70號72號1樓</text:p>
          </table:table-cell>
          <table:table-cell office:value-type="string">
            <text:p>03-28131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金磚</text:p>
          </table:table-cell>
          <table:table-cell office:value-type="string">
            <text:p>桃園市平鎮區新富里新富二街18號20號22號</text:p>
          </table:table-cell>
          <table:table-cell office:value-type="string">
            <text:p>03-42845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工園</text:p>
          </table:table-cell>
          <table:table-cell office:value-type="string">
            <text:p>桃園市中壢區西園路27號西園路25巷5號1樓</text:p>
          </table:table-cell>
          <table:table-cell office:value-type="string">
            <text:p>03-46221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樂購</text:p>
          </table:table-cell>
          <table:table-cell office:value-type="string">
            <text:p>桃園市蘆竹區五福一路39號41號1樓</text:p>
          </table:table-cell>
          <table:table-cell office:value-type="string">
            <text:p>03-22246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羿龍</text:p>
          </table:table-cell>
          <table:table-cell office:value-type="string">
            <text:p>桃園市中壢區龍慈路283號1樓</text:p>
          </table:table-cell>
          <table:table-cell office:value-type="string">
            <text:p>03-45637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靖欣</text:p>
          </table:table-cell>
          <table:table-cell office:value-type="string">
            <text:p>桃園市八德區中興街42號興仁路46號48號</text:p>
          </table:table-cell>
          <table:table-cell office:value-type="string">
            <text:p>03-3655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興</text:p>
          </table:table-cell>
          <table:table-cell office:value-type="string">
            <text:p>桃園市蘆竹區中福里大興路233號1樓</text:p>
          </table:table-cell>
          <table:table-cell office:value-type="string">
            <text:p>03-31391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韻翔</text:p>
          </table:table-cell>
          <table:table-cell office:value-type="string">
            <text:p>桃園市平鎮區文化街71號1樓</text:p>
          </table:table-cell>
          <table:table-cell office:value-type="string">
            <text:p>03-49308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盧興</text:p>
          </table:table-cell>
          <table:table-cell office:value-type="string">
            <text:p>桃園市蘆竹區內展里長興路三段231號1樓</text:p>
          </table:table-cell>
          <table:table-cell office:value-type="string">
            <text:p>03-32445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星寶</text:p>
          </table:table-cell>
          <table:table-cell office:value-type="string">
            <text:p>桃園市桃園區大業路一段426號1樓</text:p>
          </table:table-cell>
          <table:table-cell office:value-type="string">
            <text:p>03-32563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亨</text:p>
          </table:table-cell>
          <table:table-cell office:value-type="string">
            <text:p>桃園市龜山區文青路206號208號210號1樓</text:p>
          </table:table-cell>
          <table:table-cell office:value-type="string">
            <text:p>03-32753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學</text:p>
          </table:table-cell>
          <table:table-cell office:value-type="string">
            <text:p>桃園市中壢區龍昌路178號1樓</text:p>
          </table:table-cell>
          <table:table-cell office:value-type="string">
            <text:p>03-46558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惠祥</text:p>
          </table:table-cell>
          <table:table-cell office:value-type="string">
            <text:p>桃園市中壢區榮安一街293號</text:p>
          </table:table-cell>
          <table:table-cell office:value-type="string">
            <text:p>03-46360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迎和</text:p>
          </table:table-cell>
          <table:table-cell office:value-type="string">
            <text:p>桃園市八德區金和路52號</text:p>
          </table:table-cell>
          <table:table-cell office:value-type="string">
            <text:p>03-36347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欣</text:p>
          </table:table-cell>
          <table:table-cell office:value-type="string">
            <text:p>桃園市龍潭區中興路257號259號</text:p>
          </table:table-cell>
          <table:table-cell office:value-type="string">
            <text:p>03-4894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果林</text:p>
          </table:table-cell>
          <table:table-cell office:value-type="string">
            <text:p>桃園市大園區菓林里菓林路97號1樓</text:p>
          </table:table-cell>
          <table:table-cell office:value-type="string">
            <text:p>03-39353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行</text:p>
          </table:table-cell>
          <table:table-cell office:value-type="string">
            <text:p>桃園市桃園區力行路156號1樓</text:p>
          </table:table-cell>
          <table:table-cell office:value-type="string">
            <text:p>03-33950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竹</text:p>
          </table:table-cell>
          <table:table-cell office:value-type="string">
            <text:p>桃園市蘆竹區大竹路408號1樓</text:p>
          </table:table-cell>
          <table:table-cell office:value-type="string">
            <text:p>03-32310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庚院</text:p>
          </table:table-cell>
          <table:table-cell office:value-type="string">
            <text:p>桃園市龜山區文化二路11之5號1樓</text:p>
          </table:table-cell>
          <table:table-cell office:value-type="string">
            <text:p>03-32793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長業</text:p>
          </table:table-cell>
          <table:table-cell office:value-type="string">
            <text:p>桃園市中壢區長春路23號</text:p>
          </table:table-cell>
          <table:table-cell office:value-type="string">
            <text:p>03-4535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華亞文化</text:p>
          </table:table-cell>
          <table:table-cell office:value-type="string">
            <text:p>桃園市龜山區文化一路86之55號</text:p>
          </table:table-cell>
          <table:table-cell office:value-type="string">
            <text:p>03-39737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長明</text:p>
          </table:table-cell>
          <table:table-cell office:value-type="string">
            <text:p>桃園市龜山區復興一路62號1樓</text:p>
          </table:table-cell>
          <table:table-cell office:value-type="string">
            <text:p>03-39615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華</text:p>
          </table:table-cell>
          <table:table-cell office:value-type="string">
            <text:p>桃園市龜山區文化三路386號1樓</text:p>
          </table:table-cell>
          <table:table-cell office:value-type="string">
            <text:p>03-21154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鑫華夏</text:p>
          </table:table-cell>
          <table:table-cell office:value-type="string">
            <text:p>桃園市龜山區文化二路28-1號28-2號28-3號1樓</text:p>
          </table:table-cell>
          <table:table-cell office:value-type="string">
            <text:p>03-21151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福</text:p>
          </table:table-cell>
          <table:table-cell office:value-type="string">
            <text:p>桃園市八德區廣福路30號1樓</text:p>
          </table:table-cell>
          <table:table-cell office:value-type="string">
            <text:p>03-36145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佶林</text:p>
          </table:table-cell>
          <table:table-cell office:value-type="string">
            <text:p>桃園市中壢區吉林路128之11號1樓</text:p>
          </table:table-cell>
          <table:table-cell office:value-type="string">
            <text:p>03-45127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宏亞</text:p>
          </table:table-cell>
          <table:table-cell office:value-type="string">
            <text:p>桃園市桃園區中平路102號1樓</text:p>
          </table:table-cell>
          <table:table-cell office:value-type="string">
            <text:p>03-22890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寶勇</text:p>
          </table:table-cell>
          <table:table-cell office:value-type="string">
            <text:p>桃園市平鎮區湧光路455號457號459號1樓</text:p>
          </table:table-cell>
          <table:table-cell office:value-type="string">
            <text:p>03-46940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凌雲</text:p>
          </table:table-cell>
          <table:table-cell office:value-type="string">
            <text:p>桃園市龍潭區中豐路上林段358-1號</text:p>
          </table:table-cell>
          <table:table-cell office:value-type="string">
            <text:p>03-49958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水龍吟</text:p>
          </table:table-cell>
          <table:table-cell office:value-type="string">
            <text:p>桃園市龍潭區中原路一段506號1樓</text:p>
          </table:table-cell>
          <table:table-cell office:value-type="string">
            <text:p>03-41173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金平</text:p>
          </table:table-cell>
          <table:table-cell office:value-type="string">
            <text:p>桃園市平鎮區東勢里金陵路四段485號1樓</text:p>
          </table:table-cell>
          <table:table-cell office:value-type="string">
            <text:p>03-45057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貴中</text:p>
          </table:table-cell>
          <table:table-cell office:value-type="string">
            <text:p>桃園市平鎮區新貴里中豐路一段98號1樓</text:p>
          </table:table-cell>
          <table:table-cell office:value-type="string">
            <text:p>03-46704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瓏門</text:p>
          </table:table-cell>
          <table:table-cell office:value-type="string">
            <text:p>桃園市中壢區龍昌路538號1樓</text:p>
          </table:table-cell>
          <table:table-cell office:value-type="string">
            <text:p>03-46620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忠貞</text:p>
          </table:table-cell>
          <table:table-cell office:value-type="string">
            <text:p>桃園市平鎮區中山路63之3號63之5號</text:p>
          </table:table-cell>
          <table:table-cell office:value-type="string">
            <text:p>03-45649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茶專</text:p>
          </table:table-cell>
          <table:table-cell office:value-type="string">
            <text:p>桃園市龜山區萬壽路二段353號1樓</text:p>
          </table:table-cell>
          <table:table-cell office:value-type="string">
            <text:p>03-35949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國航</text:p>
          </table:table-cell>
          <table:table-cell office:value-type="string">
            <text:p>桃園市大園區國際路一段300-1號1樓</text:p>
          </table:table-cell>
          <table:table-cell office:value-type="string">
            <text:p>03-38415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Fresh千塘</text:p>
          </table:table-cell>
          <table:table-cell office:value-type="string">
            <text:p>桃園市觀音區莊敬路377號379號</text:p>
          </table:table-cell>
          <table:table-cell office:value-type="string">
            <text:p>03-48392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尚群</text:p>
          </table:table-cell>
          <table:table-cell office:value-type="string">
            <text:p>桃園市八德區中山路181號</text:p>
          </table:table-cell>
          <table:table-cell office:value-type="string">
            <text:p>03-3681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友達</text:p>
          </table:table-cell>
          <table:table-cell office:value-type="string">
            <text:p>桃園市龍潭區三和里新和路1號B棟7樓</text:p>
          </table:table-cell>
          <table:table-cell office:value-type="string">
            <text:p>03-40725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全鎮</text:p>
          </table:table-cell>
          <table:table-cell office:value-type="string">
            <text:p>桃園市桃園區春日路238號240號1樓</text:p>
          </table:table-cell>
          <table:table-cell office:value-type="string">
            <text:p>03-3398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宏太</text:p>
          </table:table-cell>
          <table:table-cell office:value-type="string">
            <text:p>桃園市桃園區桃鶯路384-9號384-10號1樓</text:p>
          </table:table-cell>
          <table:table-cell office:value-type="string">
            <text:p>03-37526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台積Q</text:p>
          </table:table-cell>
          <table:table-cell office:value-type="string">
            <text:p>桃園市龍潭區龍園六路101號2樓</text:p>
          </table:table-cell>
          <table:table-cell office:value-type="string">
            <text:p>03-48997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東社</text:p>
          </table:table-cell>
          <table:table-cell office:value-type="string">
            <text:p>桃園市平鎮區平東路148號150號</text:p>
          </table:table-cell>
          <table:table-cell office:value-type="string">
            <text:p>03-45079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錦明</text:p>
          </table:table-cell>
          <table:table-cell office:value-type="string">
            <text:p>桃園市蘆竹區光明路二段102號1樓</text:p>
          </table:table-cell>
          <table:table-cell office:value-type="string">
            <text:p>03-31163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海</text:p>
          </table:table-cell>
          <table:table-cell office:value-type="string">
            <text:p>桃園市蘆竹區南山路一段175之1號1樓</text:p>
          </table:table-cell>
          <table:table-cell office:value-type="string">
            <text:p>03-3528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街</text:p>
          </table:table-cell>
          <table:table-cell office:value-type="string">
            <text:p>桃園市中壢區環北路537號539號543號1樓</text:p>
          </table:table-cell>
          <table:table-cell office:value-type="string">
            <text:p>03-46173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內厝五</text:p>
          </table:table-cell>
          <table:table-cell office:value-type="string">
            <text:p>桃園市大園區中興路二段367號</text:p>
          </table:table-cell>
          <table:table-cell office:value-type="string">
            <text:p>03-38146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笙園</text:p>
          </table:table-cell>
          <table:table-cell office:value-type="string">
            <text:p>桃園市中壢區新生路738號740號742號1樓</text:p>
          </table:table-cell>
          <table:table-cell office:value-type="string">
            <text:p>03-45174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華</text:p>
          </table:table-cell>
          <table:table-cell office:value-type="string">
            <text:p>桃園市桃園區南華街106號108號1樓</text:p>
          </table:table-cell>
          <table:table-cell office:value-type="string">
            <text:p>03-33437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民生北</text:p>
          </table:table-cell>
          <table:table-cell office:value-type="string">
            <text:p>桃園市龜山區民生北路一段54號1樓</text:p>
          </table:table-cell>
          <table:table-cell office:value-type="string">
            <text:p>03-3583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勇利</text:p>
          </table:table-cell>
          <table:table-cell office:value-type="string">
            <text:p>桃園市龜山區文化一路86-6號</text:p>
          </table:table-cell>
          <table:table-cell office:value-type="string">
            <text:p>03-21144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錦欣</text:p>
          </table:table-cell>
          <table:table-cell office:value-type="string">
            <text:p>桃園市蘆竹區南竹路一段63號1樓</text:p>
          </table:table-cell>
          <table:table-cell office:value-type="string">
            <text:p>03-22274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長慶</text:p>
          </table:table-cell>
          <table:table-cell office:value-type="string">
            <text:p>桃園市龜山區長慶三街68號78號82號1樓</text:p>
          </table:table-cell>
          <table:table-cell office:value-type="string">
            <text:p>03-39720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千山</text:p>
          </table:table-cell>
          <table:table-cell office:value-type="string">
            <text:p>桃園市桃園區縣府路212號216號</text:p>
          </table:table-cell>
          <table:table-cell office:value-type="string">
            <text:p>03-33353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萬龍</text:p>
          </table:table-cell>
          <table:table-cell office:value-type="string">
            <text:p>桃園市龜山區萬壽路一段307號309號1樓</text:p>
          </table:table-cell>
          <table:table-cell office:value-type="string">
            <text:p>02-820010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頂社</text:p>
          </table:table-cell>
          <table:table-cell office:value-type="string">
            <text:p>桃園市蘆竹區山林路三段170-2號</text:p>
          </table:table-cell>
          <table:table-cell office:value-type="string">
            <text:p>03-32436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上賀</text:p>
          </table:table-cell>
          <table:table-cell office:value-type="string">
            <text:p>桃園市蘆竹區光明路一段100號</text:p>
          </table:table-cell>
          <table:table-cell office:value-type="string">
            <text:p>03-3217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美光一</text:p>
          </table:table-cell>
          <table:table-cell office:value-type="string">
            <text:p>桃園市龜山區復興三路667號一廠5樓</text:p>
          </table:table-cell>
          <table:table-cell office:value-type="string">
            <text:p>03-3271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誠</text:p>
          </table:table-cell>
          <table:table-cell office:value-type="string">
            <text:p>桃園市八德區公園路160號</text:p>
          </table:table-cell>
          <table:table-cell office:value-type="string">
            <text:p>03-3673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友達電</text:p>
          </table:table-cell>
          <table:table-cell office:value-type="string">
            <text:p>桃園市龜山區華亞二路189號B1</text:p>
          </table:table-cell>
          <table:table-cell office:value-type="string">
            <text:p>03-31875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觀工</text:p>
          </table:table-cell>
          <table:table-cell office:value-type="string">
            <text:p>桃園市觀音區成功路一段525號527號529號1F</text:p>
          </table:table-cell>
          <table:table-cell office:value-type="string">
            <text:p>03-48345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海湖</text:p>
          </table:table-cell>
          <table:table-cell office:value-type="string">
            <text:p>桃園市蘆竹區濱海路一段40號42號</text:p>
          </table:table-cell>
          <table:table-cell office:value-type="string">
            <text:p>03-3544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力</text:p>
          </table:table-cell>
          <table:table-cell office:value-type="string">
            <text:p>桃園市八德區大福里介壽路一段134號136號</text:p>
          </table:table-cell>
          <table:table-cell office:value-type="string">
            <text:p>03-37780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鳳儀</text:p>
          </table:table-cell>
          <table:table-cell office:value-type="string">
            <text:p>桃園市蘆竹區南崁路二段285號1樓</text:p>
          </table:table-cell>
          <table:table-cell office:value-type="string">
            <text:p>03-35204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瀨</text:p>
          </table:table-cell>
          <table:table-cell office:value-type="string">
            <text:p>桃園市龜山區忠義路二段13號</text:p>
          </table:table-cell>
          <table:table-cell office:value-type="string">
            <text:p>03-31803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濱海</text:p>
          </table:table-cell>
          <table:table-cell office:value-type="string">
            <text:p>桃園市大園區竹圍里五鄰竹圍街45-3號</text:p>
          </table:table-cell>
          <table:table-cell office:value-type="string">
            <text:p>03-39356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州一</text:p>
          </table:table-cell>
          <table:table-cell office:value-type="string">
            <text:p>桃園市中壢區福州一街102號1樓</text:p>
          </table:table-cell>
          <table:table-cell office:value-type="string">
            <text:p>03-46230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工業</text:p>
          </table:table-cell>
          <table:table-cell office:value-type="string">
            <text:p>桃園市中壢區吉林路131號1樓</text:p>
          </table:table-cell>
          <table:table-cell office:value-type="string">
            <text:p>03-45109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仁冠</text:p>
          </table:table-cell>
          <table:table-cell office:value-type="string">
            <text:p>桃園市大溪區仁和路二段319號321號</text:p>
          </table:table-cell>
          <table:table-cell office:value-type="string">
            <text:p>03-38080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龍安</text:p>
          </table:table-cell>
          <table:table-cell office:value-type="string">
            <text:p>桃園市桃園區龍安街136號1樓</text:p>
          </table:table-cell>
          <table:table-cell office:value-type="string">
            <text:p>03-21714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同華</text:p>
          </table:table-cell>
          <table:table-cell office:value-type="string">
            <text:p>桃園市龍潭區中正里龍華路396號1樓</text:p>
          </table:table-cell>
          <table:table-cell office:value-type="string">
            <text:p>03-48984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鑫海</text:p>
          </table:table-cell>
          <table:table-cell office:value-type="string">
            <text:p>桃園市蘆竹區龍安街二段1007號1樓</text:p>
          </table:table-cell>
          <table:table-cell office:value-type="string">
            <text:p>03-37027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冠廷</text:p>
          </table:table-cell>
          <table:table-cell office:value-type="string">
            <text:p>桃園市龜山區南上路332號1樓</text:p>
          </table:table-cell>
          <table:table-cell office:value-type="string">
            <text:p>03-35257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欣欣</text:p>
          </table:table-cell>
          <table:table-cell office:value-type="string">
            <text:p>桃園市龜山區萬壽路二段1280號1樓</text:p>
          </table:table-cell>
          <table:table-cell office:value-type="string">
            <text:p>03-32061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三光</text:p>
          </table:table-cell>
          <table:table-cell office:value-type="string">
            <text:p>桃園市中壢區中央西路二段259號259-1號1樓</text:p>
          </table:table-cell>
          <table:table-cell office:value-type="string">
            <text:p>03-40296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埔溪</text:p>
          </table:table-cell>
          <table:table-cell office:value-type="string">
            <text:p>桃園市大溪區埔頂路二段310號312號1樓</text:p>
          </table:table-cell>
          <table:table-cell office:value-type="string">
            <text:p>03-38086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興</text:p>
          </table:table-cell>
          <table:table-cell office:value-type="string">
            <text:p>桃園市平鎮區德育路二段3號1樓振興路12號1樓</text:p>
          </table:table-cell>
          <table:table-cell office:value-type="string">
            <text:p>03-4575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威海</text:p>
          </table:table-cell>
          <table:table-cell office:value-type="string">
            <text:p>桃園市龍潭區中正路三坑段563號1樓</text:p>
          </table:table-cell>
          <table:table-cell office:value-type="string">
            <text:p>03-47136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榮珍</text:p>
          </table:table-cell>
          <table:table-cell office:value-type="string">
            <text:p>桃園市中壢區興仁路二段200之1號;198巷1之3號1樓</text:p>
          </table:table-cell>
          <table:table-cell office:value-type="string">
            <text:p>03-28545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廣耘</text:p>
          </table:table-cell>
          <table:table-cell office:value-type="string">
            <text:p>桃園市平鎮區廣泰路212號1樓</text:p>
          </table:table-cell>
          <table:table-cell office:value-type="string">
            <text:p>03-40298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國門</text:p>
          </table:table-cell>
          <table:table-cell office:value-type="string">
            <text:p>桃園市桃園區春日路1486號1484號</text:p>
          </table:table-cell>
          <table:table-cell office:value-type="string">
            <text:p>03-35577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長林</text:p>
          </table:table-cell>
          <table:table-cell office:value-type="string">
            <text:p>桃園市龜山區復興街5號地下層</text:p>
          </table:table-cell>
          <table:table-cell office:value-type="string">
            <text:p>03-32871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嶺雙</text:p>
          </table:table-cell>
          <table:table-cell office:value-type="string">
            <text:p>桃園市中壢區民族路五段76號78號</text:p>
          </table:table-cell>
          <table:table-cell office:value-type="string">
            <text:p>03-42039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和園</text:p>
          </table:table-cell>
          <table:table-cell office:value-type="string">
            <text:p>桃園市大園區中山南路272號及272-1號1樓</text:p>
          </table:table-cell>
          <table:table-cell office:value-type="string">
            <text:p>03-38428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經國一</text:p>
          </table:table-cell>
          <table:table-cell office:value-type="string">
            <text:p>桃園市桃園區經國路838號1樓</text:p>
          </table:table-cell>
          <table:table-cell office:value-type="string">
            <text:p>03-35840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德</text:p>
          </table:table-cell>
          <table:table-cell office:value-type="string">
            <text:p>桃園市龍潭區中興路460號462號</text:p>
          </table:table-cell>
          <table:table-cell office:value-type="string">
            <text:p>03-47072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觀成</text:p>
          </table:table-cell>
          <table:table-cell office:value-type="string">
            <text:p>桃園市觀音區成功路一段557號559號1樓</text:p>
          </table:table-cell>
          <table:table-cell office:value-type="string">
            <text:p>03-48375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盧奉</text:p>
          </table:table-cell>
          <table:table-cell office:value-type="string">
            <text:p>桃園市蘆竹區奉化路25號27號1樓</text:p>
          </table:table-cell>
          <table:table-cell office:value-type="string">
            <text:p>03-21293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青航</text:p>
          </table:table-cell>
          <table:table-cell office:value-type="string">
            <text:p>桃園市中壢區領航北路二段60號、民權路四段309號1樓</text:p>
          </table:table-cell>
          <table:table-cell office:value-type="string">
            <text:p>03-28765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塘園</text:p>
          </table:table-cell>
          <table:table-cell office:value-type="string">
            <text:p>桃園市中壢區領航北路二段208號公園路二段208號</text:p>
          </table:table-cell>
          <table:table-cell office:value-type="string">
            <text:p>03-2876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祥佑</text:p>
          </table:table-cell>
          <table:table-cell office:value-type="string">
            <text:p>桃園市桃園區寶慶路176號</text:p>
          </table:table-cell>
          <table:table-cell office:value-type="string">
            <text:p>03-34146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耀興</text:p>
          </table:table-cell>
          <table:table-cell office:value-type="string">
            <text:p>桃園市蘆竹區南山路二段328號330號1樓</text:p>
          </table:table-cell>
          <table:table-cell office:value-type="string">
            <text:p>03-32499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榮安</text:p>
          </table:table-cell>
          <table:table-cell office:value-type="string">
            <text:p>桃園市中壢區榮安十三街297號1樓及榮安十四街2號1樓</text:p>
          </table:table-cell>
          <table:table-cell office:value-type="string">
            <text:p>03-45157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庚林</text:p>
          </table:table-cell>
          <table:table-cell office:value-type="string">
            <text:p>桃園市龜山區頂湖路123號B2</text:p>
          </table:table-cell>
          <table:table-cell office:value-type="string">
            <text:p>03-32989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田園</text:p>
          </table:table-cell>
          <table:table-cell office:value-type="string">
            <text:p>桃園市大園區新興路62號</text:p>
          </table:table-cell>
          <table:table-cell office:value-type="string">
            <text:p>03-38689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芯德</text:p>
          </table:table-cell>
          <table:table-cell office:value-type="string">
            <text:p>桃園市大溪區復興路186號1樓188號1至2樓</text:p>
          </table:table-cell>
          <table:table-cell office:value-type="string">
            <text:p>03-38825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長運</text:p>
          </table:table-cell>
          <table:table-cell office:value-type="string">
            <text:p>桃園市龜山區長青路7號C棟B1樓</text:p>
          </table:table-cell>
          <table:table-cell office:value-type="string">
            <text:p>03-21302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連埔</text:p>
          </table:table-cell>
          <table:table-cell office:value-type="string">
            <text:p>桃園市桃園區大連一街61號正康四街8號1樓</text:p>
          </table:table-cell>
          <table:table-cell office:value-type="string">
            <text:p>03-3469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中科院</text:p>
          </table:table-cell>
          <table:table-cell office:value-type="string">
            <text:p>桃園市龍潭區佳安里中正路佳安段481號2樓</text:p>
          </table:table-cell>
          <table:table-cell office:value-type="string">
            <text:p>03-41153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站南</text:p>
          </table:table-cell>
          <table:table-cell office:value-type="string">
            <text:p>桃園市大園區航站南路15號B1樓</text:p>
          </table:table-cell>
          <table:table-cell office:value-type="string">
            <text:p>03-39317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裕成南</text:p>
          </table:table-cell>
          <table:table-cell office:value-type="string">
            <text:p>桃園市楊梅區裕成南路292號294號296號</text:p>
          </table:table-cell>
          <table:table-cell office:value-type="string">
            <text:p>03-48242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光信</text:p>
          </table:table-cell>
          <table:table-cell office:value-type="string">
            <text:p>桃園市桃園區中正路612號</text:p>
          </table:table-cell>
          <table:table-cell office:value-type="string">
            <text:p>03-33169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銘仁堂</text:p>
          </table:table-cell>
          <table:table-cell office:value-type="string">
            <text:p>桃園市龍潭區民生路139號1樓</text:p>
          </table:table-cell>
          <table:table-cell office:value-type="string">
            <text:p>03-4794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站北</text:p>
          </table:table-cell>
          <table:table-cell office:value-type="string">
            <text:p>桃園市大園區航站南路15號B1樓</text:p>
          </table:table-cell>
          <table:table-cell office:value-type="string">
            <text:p>03-3932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站五</text:p>
          </table:table-cell>
          <table:table-cell office:value-type="string">
            <text:p>桃園市大園區航站南路9號5樓</text:p>
          </table:table-cell>
          <table:table-cell office:value-type="string">
            <text:p>03-39325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慈安</text:p>
          </table:table-cell>
          <table:table-cell office:value-type="string">
            <text:p>桃園市桃園區永安路511號513號1樓</text:p>
          </table:table-cell>
          <table:table-cell office:value-type="string">
            <text:p>03-21618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遠百</text:p>
          </table:table-cell>
          <table:table-cell office:value-type="string">
            <text:p>桃園市桃園區中正路20號B1樓</text:p>
          </table:table-cell>
          <table:table-cell office:value-type="string">
            <text:p>03-33974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聖保祿</text:p>
          </table:table-cell>
          <table:table-cell office:value-type="string">
            <text:p>桃園市桃園區福安里建新街68號</text:p>
          </table:table-cell>
          <table:table-cell office:value-type="string">
            <text:p>03-37584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君匯</text:p>
          </table:table-cell>
          <table:table-cell office:value-type="string">
            <text:p>桃園市大園區園航路411號413號1樓</text:p>
          </table:table-cell>
          <table:table-cell office:value-type="string">
            <text:p>03-38606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養生村</text:p>
          </table:table-cell>
          <table:table-cell office:value-type="string">
            <text:p>桃園市龜山區長青路2號A棟</text:p>
          </table:table-cell>
          <table:table-cell office:value-type="string">
            <text:p>03-21300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醫林</text:p>
          </table:table-cell>
          <table:table-cell office:value-type="string">
            <text:p>桃園市龜山區長庚醫護新村80號B1樓</text:p>
          </table:table-cell>
          <table:table-cell office:value-type="string">
            <text:p>03-32753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祥</text:p>
          </table:table-cell>
          <table:table-cell office:value-type="string">
            <text:p>桃園市大園區三民路一段787號1樓</text:p>
          </table:table-cell>
          <table:table-cell office:value-type="string">
            <text:p>03-38393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竹賀</text:p>
          </table:table-cell>
          <table:table-cell office:value-type="string">
            <text:p>桃園市蘆竹區蘆興南路379號1樓</text:p>
          </table:table-cell>
          <table:table-cell office:value-type="string">
            <text:p>03-3530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津佳</text:p>
          </table:table-cell>
          <table:table-cell office:value-type="string">
            <text:p>桃園市大溪區康莊路372號374號376號1樓</text:p>
          </table:table-cell>
          <table:table-cell office:value-type="string">
            <text:p>03-38724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鎮光</text:p>
          </table:table-cell>
          <table:table-cell office:value-type="string">
            <text:p>桃園市平鎮區湧光里中豐路山頂段206號208號1樓</text:p>
          </table:table-cell>
          <table:table-cell office:value-type="string">
            <text:p>03-41922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王子</text:p>
          </table:table-cell>
          <table:table-cell office:value-type="string">
            <text:p>桃園市中壢區三光路130號1樓</text:p>
          </table:table-cell>
          <table:table-cell office:value-type="string">
            <text:p>03-49137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凱華</text:p>
          </table:table-cell>
          <table:table-cell office:value-type="string">
            <text:p>桃園市龜山區文化二路183號1樓</text:p>
          </table:table-cell>
          <table:table-cell office:value-type="string">
            <text:p>03-32832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園華</text:p>
          </table:table-cell>
          <table:table-cell office:value-type="string">
            <text:p>桃園市大園區中山北路75號77號79號81號</text:p>
          </table:table-cell>
          <table:table-cell office:value-type="string">
            <text:p>03-38536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高蓉</text:p>
          </table:table-cell>
          <table:table-cell office:value-type="string">
            <text:p>桃園市大園區高鐵北路三段96號1樓</text:p>
          </table:table-cell>
          <table:table-cell office:value-type="string">
            <text:p>03-38104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友極</text:p>
          </table:table-cell>
          <table:table-cell office:value-type="string">
            <text:p>桃園市桃園區中華路117號117之1號一樓二樓</text:p>
          </table:table-cell>
          <table:table-cell office:value-type="string">
            <text:p>03-34732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謙悅</text:p>
          </table:table-cell>
          <table:table-cell office:value-type="string">
            <text:p>桃園市桃園區新埔六街58號60號1樓</text:p>
          </table:table-cell>
          <table:table-cell office:value-type="string">
            <text:p>03-31519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華龍</text:p>
          </table:table-cell>
          <table:table-cell office:value-type="string">
            <text:p>桃園市龜山區萬壽路一段292號1樓龍華街2巷6號B1</text:p>
          </table:table-cell>
          <table:table-cell office:value-type="string">
            <text:p>02-820014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江海</text:p>
          </table:table-cell>
          <table:table-cell office:value-type="string">
            <text:p>桃園市大園區中正東路三段343號</text:p>
          </table:table-cell>
          <table:table-cell office:value-type="string">
            <text:p>03-38156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貴族</text:p>
          </table:table-cell>
          <table:table-cell office:value-type="string">
            <text:p>桃園市桃園區南平路306號1樓</text:p>
          </table:table-cell>
          <table:table-cell office:value-type="string">
            <text:p>03-356296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友</text:p>
          </table:table-cell>
          <table:table-cell office:value-type="string">
            <text:p>桃園市中壢區中山東路三段419號421號423號1樓</text:p>
          </table:table-cell>
          <table:table-cell office:value-type="string">
            <text:p>03-45690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翁武</text:p>
          </table:table-cell>
          <table:table-cell office:value-type="string">
            <text:p>桃園市大溪區文化路108號1樓</text:p>
          </table:table-cell>
          <table:table-cell office:value-type="string">
            <text:p>03-38840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鑫豐洲</text:p>
          </table:table-cell>
          <table:table-cell office:value-type="string">
            <text:p>桃園市八德區豐德路577號建德路20號</text:p>
          </table:table-cell>
          <table:table-cell office:value-type="string">
            <text:p>03-36810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勇</text:p>
          </table:table-cell>
          <table:table-cell office:value-type="string">
            <text:p>桃園市八德區大勇里忠勇街365號</text:p>
          </table:table-cell>
          <table:table-cell office:value-type="string">
            <text:p>03-21883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義展</text:p>
          </table:table-cell>
          <table:table-cell office:value-type="string">
            <text:p>桃園市八德區義勇街151號151-1號1樓</text:p>
          </table:table-cell>
          <table:table-cell office:value-type="string">
            <text:p>03-37637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觀群</text:p>
          </table:table-cell>
          <table:table-cell office:value-type="string">
            <text:p>桃園市大園區大工路106號1樓</text:p>
          </table:table-cell>
          <table:table-cell office:value-type="string">
            <text:p>03-38512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園沐林</text:p>
          </table:table-cell>
          <table:table-cell office:value-type="string">
            <text:p>桃園市大園區大成路二段55號一樓</text:p>
          </table:table-cell>
          <table:table-cell office:value-type="string">
            <text:p>03-2877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太</text:p>
          </table:table-cell>
          <table:table-cell office:value-type="string">
            <text:p>桃園市大園區航站南路6號B1樓</text:p>
          </table:table-cell>
          <table:table-cell office:value-type="string">
            <text:p>03-39324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遠雄</text:p>
          </table:table-cell>
          <table:table-cell office:value-type="string">
            <text:p>桃園市大園區航翔路9號1樓</text:p>
          </table:table-cell>
          <table:table-cell office:value-type="string">
            <text:p>03-39317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航園</text:p>
          </table:table-cell>
          <table:table-cell office:value-type="string">
            <text:p>桃園市大園區中正東路102號</text:p>
          </table:table-cell>
          <table:table-cell office:value-type="string">
            <text:p>03-38587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袖</text:p>
          </table:table-cell>
          <table:table-cell office:value-type="string">
            <text:p>桃園市桃園區龍安街143號1樓</text:p>
          </table:table-cell>
          <table:table-cell office:value-type="string">
            <text:p>03-36984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平昌</text:p>
          </table:table-cell>
          <table:table-cell office:value-type="string">
            <text:p>桃園市桃園區中平路167號1+2樓</text:p>
          </table:table-cell>
          <table:table-cell office:value-type="string">
            <text:p>03-2288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峰吉</text:p>
          </table:table-cell>
          <table:table-cell office:value-type="string">
            <text:p>桃園市中壢區吉林路68之9號68之10號1樓</text:p>
          </table:table-cell>
          <table:table-cell office:value-type="string">
            <text:p>03-43368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吉聖</text:p>
          </table:table-cell>
          <table:table-cell office:value-type="string">
            <text:p>桃園市桃園區吉昌街237號1樓</text:p>
          </table:table-cell>
          <table:table-cell office:value-type="string">
            <text:p>03-37931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八寶</text:p>
          </table:table-cell>
          <table:table-cell office:value-type="string">
            <text:p>桃園市桃園區德華街173號</text:p>
          </table:table-cell>
          <table:table-cell office:value-type="string">
            <text:p>03-34419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邑</text:p>
          </table:table-cell>
          <table:table-cell office:value-type="string">
            <text:p>桃園市桃園區龍泉五街82號龍祥街98號</text:p>
          </table:table-cell>
          <table:table-cell office:value-type="string">
            <text:p>03-37850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立莊</text:p>
          </table:table-cell>
          <table:table-cell office:value-type="string">
            <text:p>桃園市中壢區莊敬路805號普騰街38巷18號1樓</text:p>
          </table:table-cell>
          <table:table-cell office:value-type="string">
            <text:p>03-46324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益壽</text:p>
          </table:table-cell>
          <table:table-cell office:value-type="string">
            <text:p>桃園市桃園區延壽街169號171號</text:p>
          </table:table-cell>
          <table:table-cell office:value-type="string">
            <text:p>03-39229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原大</text:p>
          </table:table-cell>
          <table:table-cell office:value-type="string">
            <text:p>桃園市中壢區實踐路46號1樓</text:p>
          </table:table-cell>
          <table:table-cell office:value-type="string">
            <text:p>03-43687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來來</text:p>
          </table:table-cell>
          <table:table-cell office:value-type="string">
            <text:p>桃園市中壢區中央東路62號1樓</text:p>
          </table:table-cell>
          <table:table-cell office:value-type="string">
            <text:p>03-42512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北原</text:p>
          </table:table-cell>
          <table:table-cell office:value-type="string">
            <text:p>桃園市中壢區新中北路239號241號1樓</text:p>
          </table:table-cell>
          <table:table-cell office:value-type="string">
            <text:p>03-4655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海利</text:p>
          </table:table-cell>
          <table:table-cell office:value-type="string">
            <text:p>桃園市平鎮區長沙街1號1樓上海路115號1樓</text:p>
          </table:table-cell>
          <table:table-cell office:value-type="string">
            <text:p>03-43982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鎮豐</text:p>
          </table:table-cell>
          <table:table-cell office:value-type="string">
            <text:p>桃園市平鎮區南豐路99號1樓</text:p>
          </table:table-cell>
          <table:table-cell office:value-type="string">
            <text:p>03-46999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榮福</text:p>
          </table:table-cell>
          <table:table-cell office:value-type="string">
            <text:p>桃園市中壢區永福路1092號1092-1號1096號1樓</text:p>
          </table:table-cell>
          <table:table-cell office:value-type="string">
            <text:p>03-43504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台達五</text:p>
          </table:table-cell>
          <table:table-cell office:value-type="string">
            <text:p>桃園市中壢區東園路16號 2樓</text:p>
          </table:table-cell>
          <table:table-cell office:value-type="string">
            <text:p>03-4510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東</text:p>
          </table:table-cell>
          <table:table-cell office:value-type="string">
            <text:p>桃園市中壢區龍東路138號140號1樓</text:p>
          </table:table-cell>
          <table:table-cell office:value-type="string">
            <text:p>03-45603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南</text:p>
          </table:table-cell>
          <table:table-cell office:value-type="string">
            <text:p>桃園市平鎮區龍南路348號</text:p>
          </table:table-cell>
          <table:table-cell office:value-type="string">
            <text:p>03-46026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比利</text:p>
          </table:table-cell>
          <table:table-cell office:value-type="string">
            <text:p>桃園市平鎮區上海路161號</text:p>
          </table:table-cell>
          <table:table-cell office:value-type="string">
            <text:p>03-43962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恆耀</text:p>
          </table:table-cell>
          <table:table-cell office:value-type="string">
            <text:p>桃園市龜山區樂學路111號113號1樓</text:p>
          </table:table-cell>
          <table:table-cell office:value-type="string">
            <text:p>03-32753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崴正</text:p>
          </table:table-cell>
          <table:table-cell office:value-type="string">
            <text:p>桃園市桃園區中正五街137號139號1樓</text:p>
          </table:table-cell>
          <table:table-cell office:value-type="string">
            <text:p>03-35704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紅蕃茄</text:p>
          </table:table-cell>
          <table:table-cell office:value-type="string">
            <text:p>桃園市桃園區復興路83號85號重慶街15號1樓</text:p>
          </table:table-cell>
          <table:table-cell office:value-type="string">
            <text:p>03-33621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益志</text:p>
          </table:table-cell>
          <table:table-cell office:value-type="string">
            <text:p>桃園市桃園區樹仁三街102號</text:p>
          </table:table-cell>
          <table:table-cell office:value-type="string">
            <text:p>03-36472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雙慶</text:p>
          </table:table-cell>
          <table:table-cell office:value-type="string">
            <text:p>桃園市桃園區安慶街84號86號1樓</text:p>
          </table:table-cell>
          <table:table-cell office:value-type="string">
            <text:p>03-30138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崴信</text:p>
          </table:table-cell>
          <table:table-cell office:value-type="string">
            <text:p>桃園市桃園區信光路22號1樓</text:p>
          </table:table-cell>
          <table:table-cell office:value-type="string">
            <text:p>03-32653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台達電</text:p>
          </table:table-cell>
          <table:table-cell office:value-type="string">
            <text:p>桃園市龜山區山鶯路252號B1樓</text:p>
          </table:table-cell>
          <table:table-cell office:value-type="string">
            <text:p>03-32940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樂高</text:p>
          </table:table-cell>
          <table:table-cell office:value-type="string">
            <text:p>桃園市龜山區文化七路85號1樓</text:p>
          </table:table-cell>
          <table:table-cell office:value-type="string">
            <text:p>03-31846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運</text:p>
          </table:table-cell>
          <table:table-cell office:value-type="string">
            <text:p>桃園市桃園區三民路一段118號1樓</text:p>
          </table:table-cell>
          <table:table-cell office:value-type="string">
            <text:p>03-33354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樂學</text:p>
          </table:table-cell>
          <table:table-cell office:value-type="string">
            <text:p>桃園市龜山區樂善二路505號1樓</text:p>
          </table:table-cell>
          <table:table-cell office:value-type="string">
            <text:p>03-32716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嶺萬</text:p>
          </table:table-cell>
          <table:table-cell office:value-type="string">
            <text:p>桃園市龜山區萬壽路二段735號737號733巷2號1樓</text:p>
          </table:table-cell>
          <table:table-cell office:value-type="string">
            <text:p>03-32055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強</text:p>
          </table:table-cell>
          <table:table-cell office:value-type="string">
            <text:p>桃園市龜山區中興路一段14號16號</text:p>
          </table:table-cell>
          <table:table-cell office:value-type="string">
            <text:p>03-32060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三元</text:p>
          </table:table-cell>
          <table:table-cell office:value-type="string">
            <text:p>桃園市桃園區大業路一段54號56號1樓</text:p>
          </table:table-cell>
          <table:table-cell office:value-type="string">
            <text:p>03-33115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園香緹</text:p>
          </table:table-cell>
          <table:table-cell office:value-type="string">
            <text:p>桃園市龜山區萬壽路二段608號610號1樓</text:p>
          </table:table-cell>
          <table:table-cell office:value-type="string">
            <text:p>03-35065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宜峰</text:p>
          </table:table-cell>
          <table:table-cell office:value-type="string">
            <text:p>桃園市龜山區樂善三路112號</text:p>
          </table:table-cell>
          <table:table-cell office:value-type="string">
            <text:p>03-32754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長榮航</text:p>
          </table:table-cell>
          <table:table-cell office:value-type="string">
            <text:p>桃園市蘆竹區新南路一段376號</text:p>
          </table:table-cell>
          <table:table-cell office:value-type="string">
            <text:p>03-31217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千雄</text:p>
          </table:table-cell>
          <table:table-cell office:value-type="string">
            <text:p>桃園市蘆竹區南崁路二段96號</text:p>
          </table:table-cell>
          <table:table-cell office:value-type="string">
            <text:p>03-3120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椿</text:p>
          </table:table-cell>
          <table:table-cell office:value-type="string">
            <text:p>桃園市桃園區春日路1193號1樓</text:p>
          </table:table-cell>
          <table:table-cell office:value-type="string">
            <text:p>03-35777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吉翔</text:p>
          </table:table-cell>
          <table:table-cell office:value-type="string">
            <text:p>桃園市蘆竹區吉林路130號1樓</text:p>
          </table:table-cell>
          <table:table-cell office:value-type="string">
            <text:p>03-35306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上青</text:p>
          </table:table-cell>
          <table:table-cell office:value-type="string">
            <text:p>桃園市蘆竹區中山路12之2號1樓</text:p>
          </table:table-cell>
          <table:table-cell office:value-type="string">
            <text:p>03-32294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祥崁</text:p>
          </table:table-cell>
          <table:table-cell office:value-type="string">
            <text:p>桃園市龜山區南祥路41號43號45號1樓</text:p>
          </table:table-cell>
          <table:table-cell office:value-type="string">
            <text:p>03-35303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賀亞</text:p>
          </table:table-cell>
          <table:table-cell office:value-type="string">
            <text:p>桃園市蘆竹區南崁路一段312號</text:p>
          </table:table-cell>
          <table:table-cell office:value-type="string">
            <text:p>03-3225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一</text:p>
          </table:table-cell>
          <table:table-cell office:value-type="string">
            <text:p>桃園市桃園區大興路265號</text:p>
          </table:table-cell>
          <table:table-cell office:value-type="string">
            <text:p>03-358183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南崁</text:p>
          </table:table-cell>
          <table:table-cell office:value-type="string">
            <text:p>桃園市蘆竹區南崁路158號1樓</text:p>
          </table:table-cell>
          <table:table-cell office:value-type="string">
            <text:p>03-32257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中</text:p>
          </table:table-cell>
          <table:table-cell office:value-type="string">
            <text:p>桃園市觀音區中山路二段925號</text:p>
          </table:table-cell>
          <table:table-cell office:value-type="string">
            <text:p>03-282076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渴望村</text:p>
          </table:table-cell>
          <table:table-cell office:value-type="string">
            <text:p>桃園市龍潭區三和里渴望路428號B1樓</text:p>
          </table:table-cell>
          <table:table-cell office:value-type="string">
            <text:p>03-40710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漢揚</text:p>
          </table:table-cell>
          <table:table-cell office:value-type="string">
            <text:p>桃園市桃園區漢中路123號1樓</text:p>
          </table:table-cell>
          <table:table-cell office:value-type="string">
            <text:p>03-36139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常楓</text:p>
          </table:table-cell>
          <table:table-cell office:value-type="string">
            <text:p>桃園市龜山區光峰路221號1樓</text:p>
          </table:table-cell>
          <table:table-cell office:value-type="string">
            <text:p>03-32914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三沅</text:p>
          </table:table-cell>
          <table:table-cell office:value-type="string">
            <text:p>桃園市楊梅區三民北路88號1樓</text:p>
          </table:table-cell>
          <table:table-cell office:value-type="string">
            <text:p>03-43127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達昇</text:p>
          </table:table-cell>
          <table:table-cell office:value-type="string">
            <text:p>桃園市大園區大觀路525號527號1樓</text:p>
          </table:table-cell>
          <table:table-cell office:value-type="string">
            <text:p>03-3840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科學城</text:p>
          </table:table-cell>
          <table:table-cell office:value-type="string">
            <text:p>桃園市中壢區中北路二段206號</text:p>
          </table:table-cell>
          <table:table-cell office:value-type="string">
            <text:p>03-45902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寓</text:p>
          </table:table-cell>
          <table:table-cell office:value-type="string">
            <text:p>桃園市龜山區文德路80號82號</text:p>
          </table:table-cell>
          <table:table-cell office:value-type="string">
            <text:p>03-32752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秀才</text:p>
          </table:table-cell>
          <table:table-cell office:value-type="string">
            <text:p>桃園市楊梅區秀才路313號315號1樓</text:p>
          </table:table-cell>
          <table:table-cell office:value-type="string">
            <text:p>03-48509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吉美</text:p>
          </table:table-cell>
          <table:table-cell office:value-type="string">
            <text:p>桃園市中壢區吉林二路77號77之1號1樓</text:p>
          </table:table-cell>
          <table:table-cell office:value-type="string">
            <text:p>03-45174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研華科</text:p>
          </table:table-cell>
          <table:table-cell office:value-type="string">
            <text:p>桃園市龜山區文德路27之5號B1</text:p>
          </table:table-cell>
          <table:table-cell office:value-type="string">
            <text:p>03-3970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園興</text:p>
          </table:table-cell>
          <table:table-cell office:value-type="string">
            <text:p>桃園市大園區大興路75號1樓</text:p>
          </table:table-cell>
          <table:table-cell office:value-type="string">
            <text:p>03-38432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智勝</text:p>
          </table:table-cell>
          <table:table-cell office:value-type="string">
            <text:p>桃園市桃園區桃智路1號3號1樓</text:p>
          </table:table-cell>
          <table:table-cell office:value-type="string">
            <text:p>03-36794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機場</text:p>
          </table:table-cell>
          <table:table-cell office:value-type="string">
            <text:p>桃園市大園區三民路二段110號112號</text:p>
          </table:table-cell>
          <table:table-cell office:value-type="string">
            <text:p>03-38314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文中</text:p>
          </table:table-cell>
          <table:table-cell office:value-type="string">
            <text:p>桃園市桃園區文中路65號1樓</text:p>
          </table:table-cell>
          <table:table-cell office:value-type="string">
            <text:p>03-21731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忠敬</text:p>
          </table:table-cell>
          <table:table-cell office:value-type="string">
            <text:p>桃園市中壢區精忠一街1號1樓</text:p>
          </table:table-cell>
          <table:table-cell office:value-type="string">
            <text:p>03-45147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鼎桃</text:p>
          </table:table-cell>
          <table:table-cell office:value-type="string">
            <text:p>桃園市桃園區宏昌六街281號1樓</text:p>
          </table:table-cell>
          <table:table-cell office:value-type="string">
            <text:p>03-21718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德隆</text:p>
          </table:table-cell>
          <table:table-cell office:value-type="string">
            <text:p>桃園市八德區永豐路408號410號1樓</text:p>
          </table:table-cell>
          <table:table-cell office:value-type="string">
            <text:p>03-3781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瑞</text:p>
          </table:table-cell>
          <table:table-cell office:value-type="string">
            <text:p>桃園市中壢區信義里福州路201號</text:p>
          </table:table-cell>
          <table:table-cell office:value-type="string">
            <text:p>03-41628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世紀廣場</text:p>
          </table:table-cell>
          <table:table-cell office:value-type="string">
            <text:p>桃園市中壢區興南里新生路182號</text:p>
          </table:table-cell>
          <table:table-cell office:value-type="string">
            <text:p>03-28064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復強</text:p>
          </table:table-cell>
          <table:table-cell office:value-type="string">
            <text:p>桃園市中壢區自強六路53號復華街212號1樓</text:p>
          </table:table-cell>
          <table:table-cell office:value-type="string">
            <text:p>03-46384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慶和</text:p>
          </table:table-cell>
          <table:table-cell office:value-type="string">
            <text:p>桃園市中壢區後寮一路140號142號1樓</text:p>
          </table:table-cell>
          <table:table-cell office:value-type="string">
            <text:p>03-41631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環福</text:p>
          </table:table-cell>
          <table:table-cell office:value-type="string">
            <text:p>桃園市中壢區普忠路213號</text:p>
          </table:table-cell>
          <table:table-cell office:value-type="string">
            <text:p>03-43348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桃林</text:p>
          </table:table-cell>
          <table:table-cell office:value-type="string">
            <text:p>桃園市桃園區延平路4號6號1樓</text:p>
          </table:table-cell>
          <table:table-cell office:value-type="string">
            <text:p>03-36419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蘆坎</text:p>
          </table:table-cell>
          <table:table-cell office:value-type="string">
            <text:p>桃園市蘆竹區南崁里南華一街142號一樓</text:p>
          </table:table-cell>
          <table:table-cell office:value-type="string">
            <text:p>03-3215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高義</text:p>
          </table:table-cell>
          <table:table-cell office:value-type="string">
            <text:p>桃園市平鎮區復旦路二段211巷10號1樓</text:p>
          </table:table-cell>
          <table:table-cell office:value-type="string">
            <text:p>03-491860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楊功</text:p>
          </table:table-cell>
          <table:table-cell office:value-type="string">
            <text:p>桃園市楊梅區瑞溪路二段162號1樓</text:p>
          </table:table-cell>
          <table:table-cell office:value-type="string">
            <text:p>03-48202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成</text:p>
          </table:table-cell>
          <table:table-cell office:value-type="string">
            <text:p>桃園市楊梅區梅山西街10號</text:p>
          </table:table-cell>
          <table:table-cell office:value-type="string">
            <text:p>03-478159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梅獅</text:p>
          </table:table-cell>
          <table:table-cell office:value-type="string">
            <text:p>桃園市楊梅區瑞塘里梅獅路二段231號</text:p>
          </table:table-cell>
          <table:table-cell office:value-type="string">
            <text:p>03-48145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楊民</text:p>
          </table:table-cell>
          <table:table-cell office:value-type="string">
            <text:p>桃園市楊梅區三民北路177號</text:p>
          </table:table-cell>
          <table:table-cell office:value-type="string">
            <text:p>03-4316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湳</text:p>
          </table:table-cell>
          <table:table-cell office:value-type="string">
            <text:p>桃園市八德區和平路875-1號</text:p>
          </table:table-cell>
          <table:table-cell office:value-type="string">
            <text:p>03-21847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驊豐</text:p>
          </table:table-cell>
          <table:table-cell office:value-type="string">
            <text:p>桃園市桃園區建國路101號1樓</text:p>
          </table:table-cell>
          <table:table-cell office:value-type="string">
            <text:p>03-36271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鎮興</text:p>
          </table:table-cell>
          <table:table-cell office:value-type="string">
            <text:p>桃園市平鎮區中興路平鎮段349號351號353號</text:p>
          </table:table-cell>
          <table:table-cell office:value-type="string">
            <text:p>03-4695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成豐</text:p>
          </table:table-cell>
          <table:table-cell office:value-type="string">
            <text:p>桃園市中壢區元化路197巷3號1樓</text:p>
          </table:table-cell>
          <table:table-cell office:value-type="string">
            <text:p>03-45268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莊</text:p>
          </table:table-cell>
          <table:table-cell office:value-type="string">
            <text:p>桃園市中壢區莊敬路141號</text:p>
          </table:table-cell>
          <table:table-cell office:value-type="string">
            <text:p>03-462366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尊爵</text:p>
          </table:table-cell>
          <table:table-cell office:value-type="string">
            <text:p>桃園市龜山區復興三路139號141號143號145號1樓</text:p>
          </table:table-cell>
          <table:table-cell office:value-type="string">
            <text:p>03-31865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大中原</text:p>
          </table:table-cell>
          <table:table-cell office:value-type="string">
            <text:p>桃園市中壢區新中北路151號151-1號一樓</text:p>
          </table:table-cell>
          <table:table-cell office:value-type="string">
            <text:p>03-43633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聖</text:p>
          </table:table-cell>
          <table:table-cell office:value-type="string">
            <text:p>桃園市中壢區新生路二段48號1樓</text:p>
          </table:table-cell>
          <table:table-cell office:value-type="string">
            <text:p>03-45330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海華</text:p>
          </table:table-cell>
          <table:table-cell office:value-type="string">
            <text:p>桃園市中壢區慈惠三街152號154號1樓</text:p>
          </table:table-cell>
          <table:table-cell office:value-type="string">
            <text:p>03-28068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統上</text:p>
          </table:table-cell>
          <table:table-cell office:value-type="string">
            <text:p>桃園市中壢區新中北路457號459號</text:p>
          </table:table-cell>
          <table:table-cell office:value-type="string">
            <text:p>03-4516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高進</text:p>
          </table:table-cell>
          <table:table-cell office:value-type="string">
            <text:p>桃園市中壢區環北路196號</text:p>
          </table:table-cell>
          <table:table-cell office:value-type="string">
            <text:p>03-42657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欣民</text:p>
          </table:table-cell>
          <table:table-cell office:value-type="string">
            <text:p>桃園市中壢區民權路三段985號</text:p>
          </table:table-cell>
          <table:table-cell office:value-type="string">
            <text:p>03-42754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盧長</text:p>
          </table:table-cell>
          <table:table-cell office:value-type="string">
            <text:p>桃園市蘆竹區南山路二段183號1樓</text:p>
          </table:table-cell>
          <table:table-cell office:value-type="string">
            <text:p>03-35287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潭佳園</text:p>
          </table:table-cell>
          <table:table-cell office:value-type="string">
            <text:p>桃園市龍潭區中正路三坑段776號1樓</text:p>
          </table:table-cell>
          <table:table-cell office:value-type="string">
            <text:p>03-41129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海湖北</text:p>
          </table:table-cell>
          <table:table-cell office:value-type="string">
            <text:p>桃園市蘆竹區海湖北路41號43號1樓</text:p>
          </table:table-cell>
          <table:table-cell office:value-type="string">
            <text:p>03-35434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順舜</text:p>
          </table:table-cell>
          <table:table-cell office:value-type="string">
            <text:p>桃園市蘆竹區南順六街22號24號26號</text:p>
          </table:table-cell>
          <table:table-cell office:value-type="string">
            <text:p>03-32286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德鴻</text:p>
          </table:table-cell>
          <table:table-cell office:value-type="string">
            <text:p>桃園市桃園區永福西街111號113號</text:p>
          </table:table-cell>
          <table:table-cell office:value-type="string">
            <text:p>03-37671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華信</text:p>
          </table:table-cell>
          <table:table-cell office:value-type="string">
            <text:p>桃園市桃園區成功路一段47號1樓</text:p>
          </table:table-cell>
          <table:table-cell office:value-type="string">
            <text:p>03-33691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梅</text:p>
          </table:table-cell>
          <table:table-cell office:value-type="string">
            <text:p>桃園市楊梅區新農街469-8號469-9號1樓</text:p>
          </table:table-cell>
          <table:table-cell office:value-type="string">
            <text:p>03-48832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潭友達</text:p>
          </table:table-cell>
          <table:table-cell office:value-type="string">
            <text:p>桃園市龍潭區三和里新和路1號</text:p>
          </table:table-cell>
          <table:table-cell office:value-type="string">
            <text:p>03-4072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山鼻驛</text:p>
          </table:table-cell>
          <table:table-cell office:value-type="string">
            <text:p>桃園市蘆竹區機捷路二段766號</text:p>
          </table:table-cell>
          <table:table-cell office:value-type="string">
            <text:p>03-32428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園</text:p>
          </table:table-cell>
          <table:table-cell office:value-type="string">
            <text:p>桃園市大溪區石園路615號(營登-桃園市龍潭區中正路佳安段481號)</text:p>
          </table:table-cell>
          <table:table-cell office:value-type="string">
            <text:p>03-411571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振裕</text:p>
          </table:table-cell>
          <table:table-cell office:value-type="string">
            <text:p>桃園市八德區福德一路46號48號1樓</text:p>
          </table:table-cell>
          <table:table-cell office:value-type="string">
            <text:p>03-36310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逸</text:p>
          </table:table-cell>
          <table:table-cell office:value-type="string">
            <text:p>桃園市龍潭區民族路372號374號1樓</text:p>
          </table:table-cell>
          <table:table-cell office:value-type="string">
            <text:p>03-47940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興東</text:p>
          </table:table-cell>
          <table:table-cell office:value-type="string">
            <text:p>桃園市中壢區中山東路三段226號228號228之1號</text:p>
          </table:table-cell>
          <table:table-cell office:value-type="string">
            <text:p>03-43856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楊梅廠</text:p>
          </table:table-cell>
          <table:table-cell office:value-type="string">
            <text:p>桃園市楊梅區民富路一段301號B1樓</text:p>
          </table:table-cell>
          <table:table-cell office:value-type="string">
            <text:p>03-47538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多慶</text:p>
          </table:table-cell>
          <table:table-cell office:value-type="string">
            <text:p>桃園市桃園區永安北路501號1樓503號1樓</text:p>
          </table:table-cell>
          <table:table-cell office:value-type="string">
            <text:p>03-21506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吾界</text:p>
          </table:table-cell>
          <table:table-cell office:value-type="string">
            <text:p>桃園市桃園區大業路一段316-7號</text:p>
          </table:table-cell>
          <table:table-cell office:value-type="string">
            <text:p>03-31692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庚大</text:p>
          </table:table-cell>
          <table:table-cell office:value-type="string">
            <text:p>桃園市龜山區文化一路259號B1樓</text:p>
          </table:table-cell>
          <table:table-cell office:value-type="string">
            <text:p>03-2118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同德</text:p>
          </table:table-cell>
          <table:table-cell office:value-type="string">
            <text:p>桃園市桃園區中埔二街150號</text:p>
          </table:table-cell>
          <table:table-cell office:value-type="string">
            <text:p>03-21504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聖民</text:p>
          </table:table-cell>
          <table:table-cell office:value-type="string">
            <text:p>桃園市桃園區民生路208號一樓</text:p>
          </table:table-cell>
          <table:table-cell office:value-type="string">
            <text:p>03-34762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桃德</text:p>
          </table:table-cell>
          <table:table-cell office:value-type="string">
            <text:p>桃園市八德區介壽路一段794號1樓</text:p>
          </table:table-cell>
          <table:table-cell office:value-type="string">
            <text:p>03-36308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樂善</text:p>
          </table:table-cell>
          <table:table-cell office:value-type="string">
            <text:p>桃園市龜山區文明路131號1樓</text:p>
          </table:table-cell>
          <table:table-cell office:value-type="string">
            <text:p>03-31855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春寶</text:p>
          </table:table-cell>
          <table:table-cell office:value-type="string">
            <text:p>桃園市桃園區春日路670號1樓</text:p>
          </table:table-cell>
          <table:table-cell office:value-type="string">
            <text:p>03-35745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靖立</text:p>
          </table:table-cell>
          <table:table-cell office:value-type="string">
            <text:p>桃園市八德區豐德一路17號豐田一路83號</text:p>
          </table:table-cell>
          <table:table-cell office:value-type="string">
            <text:p>03-36561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景竹</text:p>
          </table:table-cell>
          <table:table-cell office:value-type="string">
            <text:p>桃園市蘆竹區南竹路五段200號1樓</text:p>
          </table:table-cell>
          <table:table-cell office:value-type="string">
            <text:p>03-31340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江河</text:p>
          </table:table-cell>
          <table:table-cell office:value-type="string">
            <text:p>桃園市大園區中正東路三段536巷20號22號</text:p>
          </table:table-cell>
          <table:table-cell office:value-type="string">
            <text:p>03-38182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僑</text:p>
          </table:table-cell>
          <table:table-cell office:value-type="string">
            <text:p>桃園市八德區廣福路162號164號1樓</text:p>
          </table:table-cell>
          <table:table-cell office:value-type="string">
            <text:p>03-3671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吉利</text:p>
          </table:table-cell>
          <table:table-cell office:value-type="string">
            <text:p>桃園市中壢區吉林二路83巷30號32號34號</text:p>
          </table:table-cell>
          <table:table-cell office:value-type="string">
            <text:p>03-46257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富勝</text:p>
          </table:table-cell>
          <table:table-cell office:value-type="string">
            <text:p>桃園市龜山區文學路250號1樓</text:p>
          </table:table-cell>
          <table:table-cell office:value-type="string">
            <text:p>03-3180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宏宇</text:p>
          </table:table-cell>
          <table:table-cell office:value-type="string">
            <text:p>桃園市平鎮區金陵路二段104號</text:p>
          </table:table-cell>
          <table:table-cell office:value-type="string">
            <text:p>03-42885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達義</text:p>
          </table:table-cell>
          <table:table-cell office:value-type="string">
            <text:p>桃園市平鎮區義民路199號1樓</text:p>
          </table:table-cell>
          <table:table-cell office:value-type="string">
            <text:p>03-40224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環民</text:p>
          </table:table-cell>
          <table:table-cell office:value-type="string">
            <text:p>桃園市中壢區環西路2號1樓民族路336號338號1樓</text:p>
          </table:table-cell>
          <table:table-cell office:value-type="string">
            <text:p>03-49250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鎮業</text:p>
          </table:table-cell>
          <table:table-cell office:value-type="string">
            <text:p>桃園市平鎮區南豐路238號240號1樓</text:p>
          </table:table-cell>
          <table:table-cell office:value-type="string">
            <text:p>03-46971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龍岡</text:p>
          </table:table-cell>
          <table:table-cell office:value-type="string">
            <text:p>桃園市中壢區龍東路508號510號1樓</text:p>
          </table:table-cell>
          <table:table-cell office:value-type="string">
            <text:p>03-46657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新桃府</text:p>
          </table:table-cell>
          <table:table-cell office:value-type="string">
            <text:p>桃園市桃園區縣府路312號312之1號</text:p>
          </table:table-cell>
          <table:table-cell office:value-type="string">
            <text:p>03-33659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龜山銘傳</text:p>
          </table:table-cell>
          <table:table-cell office:value-type="string">
            <text:p>桃園市龜山區德明路152號154號1樓</text:p>
          </table:table-cell>
          <table:table-cell office:value-type="string">
            <text:p>03-35042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祥櫂</text:p>
          </table:table-cell>
          <table:table-cell office:value-type="string">
            <text:p>桃園市龜山區萬壽路二段97號</text:p>
          </table:table-cell>
          <table:table-cell office:value-type="string">
            <text:p>03-35958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福倉</text:p>
          </table:table-cell>
          <table:table-cell office:value-type="string">
            <text:p>桃園市桃園區正光路425號1樓427號1樓</text:p>
          </table:table-cell>
          <table:table-cell office:value-type="string">
            <text:p>03-36083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鼎藏</text:p>
          </table:table-cell>
          <table:table-cell office:value-type="string">
            <text:p>桃園市中壢區興仁路二段646號</text:p>
          </table:table-cell>
          <table:table-cell office:value-type="string">
            <text:p>03-43597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汶興</text:p>
          </table:table-cell>
          <table:table-cell office:value-type="string">
            <text:p>桃園市龜山區頂興路31-1號1樓</text:p>
          </table:table-cell>
          <table:table-cell office:value-type="string">
            <text:p>03-34987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壢福</text:p>
          </table:table-cell>
          <table:table-cell office:value-type="string">
            <text:p>桃園市中壢區廣州路200號202號1樓</text:p>
          </table:table-cell>
          <table:table-cell office:value-type="string">
            <text:p>03-45899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源盛</text:p>
          </table:table-cell>
          <table:table-cell office:value-type="string">
            <text:p>桃園市桃園區國聖一街188號1樓;宏昌十二街587號1樓</text:p>
          </table:table-cell>
          <table:table-cell office:value-type="string">
            <text:p>03-21724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正湧</text:p>
          </table:table-cell>
          <table:table-cell office:value-type="string">
            <text:p>桃園市平鎮區正義路82號1樓</text:p>
          </table:table-cell>
          <table:table-cell office:value-type="string">
            <text:p>03-46864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鶯寶</text:p>
          </table:table-cell>
          <table:table-cell office:value-type="string">
            <text:p>桃園市桃園區桃鶯路236號236之1號</text:p>
          </table:table-cell>
          <table:table-cell office:value-type="string">
            <text:p>03-36349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關爺</text:p>
          </table:table-cell>
          <table:table-cell office:value-type="string">
            <text:p>桃園市平鎮區南東路376號1樓</text:p>
          </table:table-cell>
          <table:table-cell office:value-type="string">
            <text:p>03-2840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桃園市</text:p>
          </table:table-cell>
          <table:table-cell office:value-type="string">
            <text:p>禾安</text:p>
          </table:table-cell>
          <table:table-cell office:value-type="string">
            <text:p>桃園市平鎮區平德路295號1樓</text:p>
          </table:table-cell>
          <table:table-cell office:value-type="string">
            <text:p>03-40103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大勇店</text:p>
          </table:table-cell>
          <table:table-cell office:value-type="string">
            <text:p>桃園市八德區忠勇街４１５號１樓</text:p>
          </table:table-cell>
          <table:table-cell office:value-type="string">
            <text:p>03 374 26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仁興店</text:p>
          </table:table-cell>
          <table:table-cell office:value-type="string">
            <text:p>桃園市八德區建國路２４１號</text:p>
          </table:table-cell>
          <table:table-cell office:value-type="string">
            <text:p>03 373 10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忠勇店</text:p>
          </table:table-cell>
          <table:table-cell office:value-type="string">
            <text:p>桃園市八德區義勇街１０５號（八德東勇移店）</text:p>
          </table:table-cell>
          <table:table-cell office:value-type="string">
            <text:p>03 367 77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桃華店</text:p>
          </table:table-cell>
          <table:table-cell office:value-type="string">
            <text:p>桃園市八德區中華路２６８．２７０號</text:p>
          </table:table-cell>
          <table:table-cell office:value-type="string">
            <text:p>03 217 27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桃鶯店</text:p>
          </table:table-cell>
          <table:table-cell office:value-type="string">
            <text:p>桃園市八德區大明里桃鶯路３４號</text:p>
          </table:table-cell>
          <table:table-cell office:value-type="string">
            <text:p>03 362 10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瑞德店</text:p>
          </table:table-cell>
          <table:table-cell office:value-type="string">
            <text:p>桃園市八德區瑞德里１３鄰介壽路二段１３８２號１樓</text:p>
          </table:table-cell>
          <table:table-cell office:value-type="string">
            <text:p>03 365 87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八德豐德店</text:p>
          </table:table-cell>
          <table:table-cell office:value-type="string">
            <text:p>桃園市八德區中山路２１９號１樓（如附圖）</text:p>
          </table:table-cell>
          <table:table-cell office:value-type="string">
            <text:p>03 368 02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大園新華航店</text:p>
          </table:table-cell>
          <table:table-cell office:value-type="string">
            <text:p>桃園市大園區航站南路１號２樓</text:p>
          </table:table-cell>
          <table:table-cell office:value-type="string">
            <text:p>03 393 19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大溪三本店</text:p>
          </table:table-cell>
          <table:table-cell office:value-type="string">
            <text:p>桃園市大溪區仁善街１８２、１８６號</text:p>
          </table:table-cell>
          <table:table-cell office:value-type="string">
            <text:p>03 380 44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大溪埔頂店</text:p>
          </table:table-cell>
          <table:table-cell office:value-type="string">
            <text:p>桃園市大溪區埔頂路二段１５８號</text:p>
          </table:table-cell>
          <table:table-cell office:value-type="string">
            <text:p>03 390 73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大福店</text:p>
          </table:table-cell>
          <table:table-cell office:value-type="string">
            <text:p>桃園市中壢區福州二街４５７號</text:p>
          </table:table-cell>
          <table:table-cell office:value-type="string">
            <text:p>03 453 55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中北店</text:p>
          </table:table-cell>
          <table:table-cell office:value-type="string">
            <text:p>桃園市中壢區中北路３１號</text:p>
          </table:table-cell>
          <table:table-cell office:value-type="string">
            <text:p>03 436 42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太子店</text:p>
          </table:table-cell>
          <table:table-cell office:value-type="string">
            <text:p>桃園市中壢區中山東路三段５１號</text:p>
          </table:table-cell>
          <table:table-cell office:value-type="string">
            <text:p>03 466 54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文藝店</text:p>
          </table:table-cell>
          <table:table-cell office:value-type="string">
            <text:p>桃園市中壢區慈惠三街１３１號１樓</text:p>
          </table:table-cell>
          <table:table-cell office:value-type="string">
            <text:p>03 425 32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台達店</text:p>
          </table:table-cell>
          <table:table-cell office:value-type="string">
            <text:p>桃園市中壢區自強一路５－１號</text:p>
          </table:table-cell>
          <table:table-cell office:value-type="string">
            <text:p>03 327 05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吉林店</text:p>
          </table:table-cell>
          <table:table-cell office:value-type="string">
            <text:p>桃園市中壢區吉林二路７９巷２號</text:p>
          </table:table-cell>
          <table:table-cell office:value-type="string">
            <text:p>03 451 49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米干店</text:p>
          </table:table-cell>
          <table:table-cell office:value-type="string">
            <text:p>桃園市中壢區龍東路２６０號</text:p>
          </table:table-cell>
          <table:table-cell office:value-type="string">
            <text:p>03 438 41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自立店</text:p>
          </table:table-cell>
          <table:table-cell office:value-type="string">
            <text:p>桃園市中壢區莊敬路８２３號</text:p>
          </table:table-cell>
          <table:table-cell office:value-type="string">
            <text:p>03 275 14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忠孝店</text:p>
          </table:table-cell>
          <table:table-cell office:value-type="string">
            <text:p>桃園市中壢區信義路７６號</text:p>
          </table:table-cell>
          <table:table-cell office:value-type="string">
            <text:p>03 451 938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莊敬店</text:p>
          </table:table-cell>
          <table:table-cell office:value-type="string">
            <text:p>桃園市中壢區莊敬路７７９號</text:p>
          </table:table-cell>
          <table:table-cell office:value-type="string">
            <text:p>03 435 95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富裕店</text:p>
          </table:table-cell>
          <table:table-cell office:value-type="string">
            <text:p>桃園市中壢區永強街１０３號１樓</text:p>
          </table:table-cell>
          <table:table-cell office:value-type="string">
            <text:p>03 275 06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復華店</text:p>
          </table:table-cell>
          <table:table-cell office:value-type="string">
            <text:p>桃園市中壢區復華里自強四路８８號一樓</text:p>
          </table:table-cell>
          <table:table-cell office:value-type="string">
            <text:p>03 434 13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華勛店</text:p>
          </table:table-cell>
          <table:table-cell office:value-type="string">
            <text:p>桃園市中壢區華美一路１４３號</text:p>
          </table:table-cell>
          <table:table-cell office:value-type="string">
            <text:p>03 456 87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新仁美店</text:p>
          </table:table-cell>
          <table:table-cell office:value-type="string">
            <text:p>桃園市中壢區中山東路三段２１１之１號</text:p>
          </table:table-cell>
          <table:table-cell office:value-type="string">
            <text:p>03 275 17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榮安店</text:p>
          </table:table-cell>
          <table:table-cell office:value-type="string">
            <text:p>桃園市中壢區榮安十三街２０５號</text:p>
          </table:table-cell>
          <table:table-cell office:value-type="string">
            <text:p>03 285 06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龍川店</text:p>
          </table:table-cell>
          <table:table-cell office:value-type="string">
            <text:p>桃園市中壢區龍川街３號１樓．２樓約５坪</text:p>
          </table:table-cell>
          <table:table-cell office:value-type="string">
            <text:p>03 437 19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中壢龍航店</text:p>
          </table:table-cell>
          <table:table-cell office:value-type="string">
            <text:p>桃園市中壢區龍岡路一段２０４號</text:p>
          </table:table-cell>
          <table:table-cell office:value-type="string">
            <text:p>03 467 09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平鎮大仁店</text:p>
          </table:table-cell>
          <table:table-cell office:value-type="string">
            <text:p>桃園市平鎮區金陵路三段６８號</text:p>
          </table:table-cell>
          <table:table-cell office:value-type="string">
            <text:p>03 275 07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平鎮台達店</text:p>
          </table:table-cell>
          <table:table-cell office:value-type="string">
            <text:p>桃園市平鎮區中興路平鎮段４５８號</text:p>
          </table:table-cell>
          <table:table-cell office:value-type="string">
            <text:p>03 419 19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平鎮平興店</text:p>
          </table:table-cell>
          <table:table-cell office:value-type="string">
            <text:p>桃園市平鎮區延平路二段４３０巷２２號１Ｆ</text:p>
          </table:table-cell>
          <table:table-cell office:value-type="string">
            <text:p>03 491 85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平鎮振興店</text:p>
          </table:table-cell>
          <table:table-cell office:value-type="string">
            <text:p>桃園市平鎮區北勢里和平路２１６號</text:p>
          </table:table-cell>
          <table:table-cell office:value-type="string">
            <text:p>03 457 64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平鎮義興店</text:p>
          </table:table-cell>
          <table:table-cell office:value-type="string">
            <text:p>桃園市平鎮區育達路７５號１Ｆ</text:p>
          </table:table-cell>
          <table:table-cell office:value-type="string">
            <text:p>03 493 16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大友店</text:p>
          </table:table-cell>
          <table:table-cell office:value-type="string">
            <text:p>桃園市桃園區大有里１７鄰大有路３０２號１樓</text:p>
          </table:table-cell>
          <table:table-cell office:value-type="string">
            <text:p>03 335 94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大郡店</text:p>
          </table:table-cell>
          <table:table-cell office:value-type="string">
            <text:p>桃園市桃園區莊敬路一段２０４號１樓及Ｂ１</text:p>
          </table:table-cell>
          <table:table-cell office:value-type="string">
            <text:p>03 346 02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大豐店</text:p>
          </table:table-cell>
          <table:table-cell office:value-type="string">
            <text:p>桃園市桃園區大豐路１０２號１樓</text:p>
          </table:table-cell>
          <table:table-cell office:value-type="string">
            <text:p>03 364 20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中埔店</text:p>
          </table:table-cell>
          <table:table-cell office:value-type="string">
            <text:p>桃園市桃園區同德十街３５號、３７號１樓</text:p>
          </table:table-cell>
          <table:table-cell office:value-type="string">
            <text:p>03 341 48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元富店</text:p>
          </table:table-cell>
          <table:table-cell office:value-type="string">
            <text:p>桃園市桃園區大業路一段４６號、４８號１樓</text:p>
          </table:table-cell>
          <table:table-cell office:value-type="string">
            <text:p>03 335 57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台達店</text:p>
          </table:table-cell>
          <table:table-cell office:value-type="string">
            <text:p>桃園市桃園區興隆路１８號１樓</text:p>
          </table:table-cell>
          <table:table-cell office:value-type="string">
            <text:p>03 363 05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市府店</text:p>
          </table:table-cell>
          <table:table-cell office:value-type="string">
            <text:p>桃園市桃園區縣府路１號</text:p>
          </table:table-cell>
          <table:table-cell office:value-type="string">
            <text:p>03 394 61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民富店</text:p>
          </table:table-cell>
          <table:table-cell office:value-type="string">
            <text:p>桃園市桃園區大業路一段１２６號１樓</text:p>
          </table:table-cell>
          <table:table-cell office:value-type="string">
            <text:p>03 331 46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同安店</text:p>
          </table:table-cell>
          <table:table-cell office:value-type="string">
            <text:p>桃園市桃園區南平路２１１號</text:p>
          </table:table-cell>
          <table:table-cell office:value-type="string">
            <text:p>03 358 68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育樂店</text:p>
          </table:table-cell>
          <table:table-cell office:value-type="string">
            <text:p>桃園市桃園區中山路２９５號１樓、２樓</text:p>
          </table:table-cell>
          <table:table-cell office:value-type="string">
            <text:p>03 422 83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和碩店</text:p>
          </table:table-cell>
          <table:table-cell office:value-type="string">
            <text:p>桃園市桃園區興華路２３號</text:p>
          </table:table-cell>
          <table:table-cell office:value-type="string">
            <text:p>03 363 20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延平店</text:p>
          </table:table-cell>
          <table:table-cell office:value-type="string">
            <text:p>桃園市桃園區金門二街２３４號１樓</text:p>
          </table:table-cell>
          <table:table-cell office:value-type="string">
            <text:p>03 361 51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東陽店</text:p>
          </table:table-cell>
          <table:table-cell office:value-type="string">
            <text:p>桃園市桃園區成功路二段６９號１樓</text:p>
          </table:table-cell>
          <table:table-cell office:value-type="string">
            <text:p>03 275 05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冠倫店</text:p>
          </table:table-cell>
          <table:table-cell office:value-type="string">
            <text:p>桃園市桃園區大有路５５４號</text:p>
          </table:table-cell>
          <table:table-cell office:value-type="string">
            <text:p>03 356 28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愛國店</text:p>
          </table:table-cell>
          <table:table-cell office:value-type="string">
            <text:p>桃園市桃園區建國路４０號</text:p>
          </table:table-cell>
          <table:table-cell office:value-type="string">
            <text:p>03 376 75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慈愛店</text:p>
          </table:table-cell>
          <table:table-cell office:value-type="string">
            <text:p>桃園市桃園區慈光街１１４號</text:p>
          </table:table-cell>
          <table:table-cell office:value-type="string">
            <text:p>03 357 69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鼎聖店</text:p>
          </table:table-cell>
          <table:table-cell office:value-type="string">
            <text:p>桃園市桃園區國鼎一街２８號</text:p>
          </table:table-cell>
          <table:table-cell office:value-type="string">
            <text:p>03 392 219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壽星店</text:p>
          </table:table-cell>
          <table:table-cell office:value-type="string">
            <text:p>桃園市桃園區仁愛路６０號１樓。２樓</text:p>
          </table:table-cell>
          <table:table-cell office:value-type="string">
            <text:p>03 275 17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榮華店</text:p>
          </table:table-cell>
          <table:table-cell office:value-type="string">
            <text:p>桃園市桃園區榮華街６３巷２９號１樓</text:p>
          </table:table-cell>
          <table:table-cell office:value-type="string">
            <text:p>03 367 37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縣安店</text:p>
          </table:table-cell>
          <table:table-cell office:value-type="string">
            <text:p>桃園市桃園區民安路９９號１樓</text:p>
          </table:table-cell>
          <table:table-cell office:value-type="string">
            <text:p>03 333 58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興國強店</text:p>
          </table:table-cell>
          <table:table-cell office:value-type="string">
            <text:p>桃園市桃園區國強一街２０８號</text:p>
          </table:table-cell>
          <table:table-cell office:value-type="string">
            <text:p>03 369 32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寶山店</text:p>
          </table:table-cell>
          <table:table-cell office:value-type="string">
            <text:p>桃園市桃園區寶山街３７５．３７７號１樓</text:p>
          </table:table-cell>
          <table:table-cell office:value-type="string">
            <text:p>03 357 94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桃園鶴岡店</text:p>
          </table:table-cell>
          <table:table-cell office:value-type="string">
            <text:p>桃園市桃園區大興西路二段１３９巷７７號</text:p>
          </table:table-cell>
          <table:table-cell office:value-type="string">
            <text:p>03 216 05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三民店</text:p>
          </table:table-cell>
          <table:table-cell office:value-type="string">
            <text:p>桃園市楊梅區金溪里三民路二段９６巷２號一樓</text:p>
          </table:table-cell>
          <table:table-cell office:value-type="string">
            <text:p>03 431 45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四維店</text:p>
          </table:table-cell>
          <table:table-cell office:value-type="string">
            <text:p>桃園市楊梅區文化街２６３號１樓</text:p>
          </table:table-cell>
          <table:table-cell office:value-type="string">
            <text:p>03 482 89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民族店</text:p>
          </table:table-cell>
          <table:table-cell office:value-type="string">
            <text:p>桃園市楊梅區新榮里電研路２５０巷１號１樓</text:p>
          </table:table-cell>
          <table:table-cell office:value-type="string">
            <text:p>03 420 78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晟熙店</text:p>
          </table:table-cell>
          <table:table-cell office:value-type="string">
            <text:p>桃園市楊梅區中興路４２號１樓</text:p>
          </table:table-cell>
          <table:table-cell office:value-type="string">
            <text:p>03 431 15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新成店</text:p>
          </table:table-cell>
          <table:table-cell office:value-type="string">
            <text:p>桃園市楊梅區新成路１７１號</text:p>
          </table:table-cell>
          <table:table-cell office:value-type="string">
            <text:p>03 485 58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楊梅瑞溪店</text:p>
          </table:table-cell>
          <table:table-cell office:value-type="string">
            <text:p>桃園市楊梅區瑞溪路一段１２９號</text:p>
          </table:table-cell>
          <table:table-cell office:value-type="string">
            <text:p>03 431 38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龍潭百年店</text:p>
          </table:table-cell>
          <table:table-cell office:value-type="string">
            <text:p>桃園市龍潭區百年路１９號</text:p>
          </table:table-cell>
          <table:table-cell office:value-type="string">
            <text:p>03 409 73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龍潭金友達店</text:p>
          </table:table-cell>
          <table:table-cell office:value-type="string">
            <text:p>桃園市龍潭區龍園一路２８８號（友達光電Ｋ棟）</text:p>
          </table:table-cell>
          <table:table-cell office:value-type="string">
            <text:p>03 409 68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山鶯店</text:p>
          </table:table-cell>
          <table:table-cell office:value-type="string">
            <text:p>桃園市龜山區山鶯路４１號</text:p>
          </table:table-cell>
          <table:table-cell office:value-type="string">
            <text:p>03 359 50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中興店</text:p>
          </table:table-cell>
          <table:table-cell office:value-type="string">
            <text:p>桃園市龜山區中興路一段１０號１樓</text:p>
          </table:table-cell>
          <table:table-cell office:value-type="string">
            <text:p>03 312 90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文銓店</text:p>
          </table:table-cell>
          <table:table-cell office:value-type="string">
            <text:p>桃園市龜山區文化七路１８６號１樓</text:p>
          </table:table-cell>
          <table:table-cell office:value-type="string">
            <text:p>03 328 45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文德店</text:p>
          </table:table-cell>
          <table:table-cell office:value-type="string">
            <text:p>桃園市龜山區文德路７６號１樓</text:p>
          </table:table-cell>
          <table:table-cell office:value-type="string">
            <text:p>03 397 20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長庚店</text:p>
          </table:table-cell>
          <table:table-cell office:value-type="string">
            <text:p>桃園市龜山區文化二路３２之２２號</text:p>
          </table:table-cell>
          <table:table-cell office:value-type="string">
            <text:p>03 327 30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致茂店</text:p>
          </table:table-cell>
          <table:table-cell office:value-type="string">
            <text:p>桃園市龜山區文茂路８６號１樓</text:p>
          </table:table-cell>
          <table:table-cell office:value-type="string">
            <text:p>03 327 529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陸光店</text:p>
          </table:table-cell>
          <table:table-cell office:value-type="string">
            <text:p>桃園市龜山區陸光路９８號１樓</text:p>
          </table:table-cell>
          <table:table-cell office:value-type="string">
            <text:p>03 213 21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頂興店</text:p>
          </table:table-cell>
          <table:table-cell office:value-type="string">
            <text:p>桃園市龜山區山福村頂興路３９之６號一樓</text:p>
          </table:table-cell>
          <table:table-cell office:value-type="string">
            <text:p>03 359 03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新明基店</text:p>
          </table:table-cell>
          <table:table-cell office:value-type="string">
            <text:p>桃園市龜山區建國東路２９號２樓</text:p>
          </table:table-cell>
          <table:table-cell office:value-type="string">
            <text:p>03 455 21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新城店</text:p>
          </table:table-cell>
          <table:table-cell office:value-type="string">
            <text:p>桃園市龜山區文青路２１７號１樓</text:p>
          </table:table-cell>
          <table:table-cell office:value-type="string">
            <text:p>03 318 326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龜山樂高店</text:p>
          </table:table-cell>
          <table:table-cell office:value-type="string">
            <text:p>桃園市龜山區文化七路９７號１樓</text:p>
          </table:table-cell>
          <table:table-cell office:value-type="string">
            <text:p>03 318 612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五福店</text:p>
          </table:table-cell>
          <table:table-cell office:value-type="string">
            <text:p>桃園市蘆竹區五福村五福一路３４號１樓</text:p>
          </table:table-cell>
          <table:table-cell office:value-type="string">
            <text:p>03 222 39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吉川店</text:p>
          </table:table-cell>
          <table:table-cell office:value-type="string">
            <text:p>桃園市蘆竹區吉林路９９號</text:p>
          </table:table-cell>
          <table:table-cell office:value-type="string">
            <text:p>03 312 66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長壽店</text:p>
          </table:table-cell>
          <table:table-cell office:value-type="string">
            <text:p>桃園市蘆竹區長春路６７號１樓</text:p>
          </table:table-cell>
          <table:table-cell office:value-type="string">
            <text:p>03 321 48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南昌店</text:p>
          </table:table-cell>
          <table:table-cell office:value-type="string">
            <text:p>桃園市蘆竹區南昌路５３號壹樓</text:p>
          </table:table-cell>
          <table:table-cell office:value-type="string">
            <text:p>03 353 04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南興店</text:p>
          </table:table-cell>
          <table:table-cell office:value-type="string">
            <text:p>桃園市蘆竹區南興村奉化路１８９號一樓</text:p>
          </table:table-cell>
          <table:table-cell office:value-type="string">
            <text:p>03 321 65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桃園市</text:p>
          </table:table-cell>
          <table:table-cell office:value-type="string">
            <text:p>蘆竹洛陽店</text:p>
          </table:table-cell>
          <table:table-cell office:value-type="string">
            <text:p>桃園市蘆竹區南榮村光明路一段１１９號１２１號一樓</text:p>
          </table:table-cell>
          <table:table-cell office:value-type="string">
            <text:p>03 311 251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桃園市</text:p>
          </table:table-cell>
          <table:table-cell office:value-type="string">
            <text:p>大園華興</text:p>
          </table:table-cell>
          <table:table-cell office:value-type="string">
            <text:p>桃園市大園區華興路37號</text:p>
          </table:table-cell>
          <table:table-cell office:value-type="string">
            <text:p>03-386810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中壢福州店</text:p>
          </table:table-cell>
          <table:table-cell office:value-type="string">
            <text:p>桃園市中壢區中北路二段350～354號</text:p>
          </table:table-cell>
          <table:table-cell office:value-type="string">
            <text:p>03-263021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中壢仁愛店</text:p>
          </table:table-cell>
          <table:table-cell office:value-type="string">
            <text:p>桃園市中壢區新中北路840、842號1樓</text:p>
          </table:table-cell>
          <table:table-cell office:value-type="string">
            <text:p>03-263462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桃園果林店</text:p>
          </table:table-cell>
          <table:table-cell office:value-type="string">
            <text:p>桃園市大園區菓林路191-193號</text:p>
          </table:table-cell>
          <table:table-cell office:value-type="string">
            <text:p>03-263150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中壢王子店</text:p>
          </table:table-cell>
          <table:table-cell office:value-type="string">
            <text:p>桃園市中壢區王子街50號</text:p>
          </table:table-cell>
          <table:table-cell office:value-type="string">
            <text:p>03-263151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中壢永泰店</text:p>
          </table:table-cell>
          <table:table-cell office:value-type="string">
            <text:p>桃園市中壢區溪洲街71號一樓</text:p>
          </table:table-cell>
          <table:table-cell office:value-type="string">
            <text:p>03-263151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裕成店</text:p>
          </table:table-cell>
          <table:table-cell office:value-type="string">
            <text:p>桃園市楊梅區裕成路160-1號1樓</text:p>
          </table:table-cell>
          <table:table-cell office:value-type="string">
            <text:p>03-263068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平鎮山峰店</text:p>
          </table:table-cell>
          <table:table-cell office:value-type="string">
            <text:p>桃園市平鎮區中豐路山頂段373號</text:p>
          </table:table-cell>
          <table:table-cell office:value-type="string">
            <text:p>03-263155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中華店</text:p>
          </table:table-cell>
          <table:table-cell office:value-type="string">
            <text:p>桃園市楊梅區秀才路552、554號一樓</text:p>
          </table:table-cell>
          <table:table-cell office:value-type="string">
            <text:p>03-263156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平鎮龍恩店</text:p>
          </table:table-cell>
          <table:table-cell office:value-type="string">
            <text:p>桃園市平鎮區游泳路120巷1弄2、4號1樓</text:p>
          </table:table-cell>
          <table:table-cell office:value-type="string">
            <text:p>03-263157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平鎮華光店</text:p>
          </table:table-cell>
          <table:table-cell office:value-type="string">
            <text:p>桃園市平鎮區金陵路３段249號1樓</text:p>
          </table:table-cell>
          <table:table-cell office:value-type="string">
            <text:p>03-263162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觀音高中門市</text:p>
          </table:table-cell>
          <table:table-cell office:value-type="string">
            <text:p>桃園市觀音區中山路２段519號</text:p>
          </table:table-cell>
          <table:table-cell office:value-type="string">
            <text:p>03-263075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湖山店</text:p>
          </table:table-cell>
          <table:table-cell office:value-type="string">
            <text:p>桃園市楊梅區湖山街20號及22號1樓</text:p>
          </table:table-cell>
          <table:table-cell office:value-type="string">
            <text:p>03-26318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金山店</text:p>
          </table:table-cell>
          <table:table-cell office:value-type="string">
            <text:p>桃園市楊梅區環東路436號</text:p>
          </table:table-cell>
          <table:table-cell office:value-type="string">
            <text:p>03-263467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中壢運動門市</text:p>
          </table:table-cell>
          <table:table-cell office:value-type="string">
            <text:p>桃園市中壢區三光路350號</text:p>
          </table:table-cell>
          <table:table-cell office:value-type="string">
            <text:p>03-263161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龍潭特戰門市</text:p>
          </table:table-cell>
          <table:table-cell office:value-type="string">
            <text:p>桃園市龍潭區中正路三林段277號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台達興邦門市</text:p>
          </table:table-cell>
          <table:table-cell office:value-type="string">
            <text:p>桃園市龜山區山頂里興邦路31-1號</text:p>
          </table:table-cell>
          <table:table-cell office:value-type="string">
            <text:p>03-263917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新江店</text:p>
          </table:table-cell>
          <table:table-cell office:value-type="string">
            <text:p>桃園市楊梅區新江路181號1-3樓</text:p>
          </table:table-cell>
          <table:table-cell office:value-type="string">
            <text:p>03-263132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國防大學門市</text:p>
          </table:table-cell>
          <table:table-cell office:value-type="string">
            <text:p>桃園市八德區興豐路1000號</text:p>
          </table:table-cell>
          <table:table-cell office:value-type="string">
            <text:p>03-263981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楊梅高新店</text:p>
          </table:table-cell>
          <table:table-cell office:value-type="string">
            <text:p>桃園市楊梅區高新街163號</text:p>
          </table:table-cell>
          <table:table-cell office:value-type="string">
            <text:p>03-263913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長榮物流門市</text:p>
          </table:table-cell>
          <table:table-cell office:value-type="string">
            <text:p>桃園市大園區建國路100號1樓</text:p>
          </table:table-cell>
          <table:table-cell office:value-type="string">
            <text:p>03-263020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龜山穩懋門市</text:p>
          </table:table-cell>
          <table:table-cell office:value-type="string">
            <text:p>桃園市龜山區山鶯路200-5號3樓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陸戰先鋒門市</text:p>
          </table:table-cell>
          <table:table-cell office:value-type="string">
            <text:p>桃園市龜山區新興街350號</text:p>
          </table:table-cell>
          <table:table-cell office:value-type="string">
            <text:p>03-263040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桃園俥亭店</text:p>
          </table:table-cell>
          <table:table-cell office:value-type="string">
            <text:p>桃園市桃園區文中東路169號</text:p>
          </table:table-cell>
          <table:table-cell office:value-type="string">
            <text:p>03-263130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桃園市</text:p>
          </table:table-cell>
          <table:table-cell office:value-type="string">
            <text:p>大溪晶碩門市</text:p>
          </table:table-cell>
          <table:table-cell office:value-type="string">
            <text:p>桃園市大溪區仁和路２段255號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德慶店</text:p>
          </table:table-cell>
          <table:table-cell office:value-type="string">
            <text:p>嘉義市西區中興路３１９之３號１樓</text:p>
          </table:table-cell>
          <table:table-cell office:value-type="string">
            <text:p>05 320 93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憶富店</text:p>
          </table:table-cell>
          <table:table-cell office:value-type="string">
            <text:p>嘉義市西區民權路３９６號１樓</text:p>
          </table:table-cell>
          <table:table-cell office:value-type="string">
            <text:p>05 222 99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興安店</text:p>
          </table:table-cell>
          <table:table-cell office:value-type="string">
            <text:p>嘉義市東區興安街１９９號</text:p>
          </table:table-cell>
          <table:table-cell office:value-type="string">
            <text:p>05 222 65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龍興店</text:p>
          </table:table-cell>
          <table:table-cell office:value-type="string">
            <text:p>嘉義市西區興達路１６６號附１</text:p>
          </table:table-cell>
          <table:table-cell office:value-type="string">
            <text:p>05 291 10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藍潭店</text:p>
          </table:table-cell>
          <table:table-cell office:value-type="string">
            <text:p>嘉義市東區大雅路二段５５７號</text:p>
          </table:table-cell>
          <table:table-cell office:value-type="string">
            <text:p>05 276 46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體育館店</text:p>
          </table:table-cell>
          <table:table-cell office:value-type="string">
            <text:p>嘉義市東區新開里體育路７３號</text:p>
          </table:table-cell>
          <table:table-cell office:value-type="string">
            <text:p>05 227 37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上新店</text:p>
          </table:table-cell>
          <table:table-cell office:value-type="string">
            <text:p>嘉義市西區上海路３２２號全部</text:p>
          </table:table-cell>
          <table:table-cell office:value-type="string">
            <text:p>05 284 07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仁安店</text:p>
          </table:table-cell>
          <table:table-cell office:value-type="string">
            <text:p>嘉義市西區仁愛路１７５號１樓</text:p>
          </table:table-cell>
          <table:table-cell office:value-type="string">
            <text:p>05 320 81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仁義店</text:p>
          </table:table-cell>
          <table:table-cell office:value-type="string">
            <text:p>嘉義市東區台林街９９號</text:p>
          </table:table-cell>
          <table:table-cell office:value-type="string">
            <text:p>05 276 650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文青店</text:p>
          </table:table-cell>
          <table:table-cell office:value-type="string">
            <text:p>嘉義市東區民族路４４２號（整棟全部）</text:p>
          </table:table-cell>
          <table:table-cell office:value-type="string">
            <text:p>05 320 93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日新店</text:p>
          </table:table-cell>
          <table:table-cell office:value-type="string">
            <text:p>嘉義市東區彌陀路２３８巷６９號</text:p>
          </table:table-cell>
          <table:table-cell office:value-type="string">
            <text:p>05 278 83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台林店</text:p>
          </table:table-cell>
          <table:table-cell office:value-type="string">
            <text:p>嘉義市東區頂庄里台林街２６０號</text:p>
          </table:table-cell>
          <table:table-cell office:value-type="string">
            <text:p>05 275 67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向榮店</text:p>
          </table:table-cell>
          <table:table-cell office:value-type="string">
            <text:p>嘉義市西區國華街５１９號１樓</text:p>
          </table:table-cell>
          <table:table-cell office:value-type="string">
            <text:p>05 231 95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竹圍店</text:p>
          </table:table-cell>
          <table:table-cell office:value-type="string">
            <text:p>嘉義市西區竹圍路１５２號</text:p>
          </table:table-cell>
          <table:table-cell office:value-type="string">
            <text:p>05 291 10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自強店</text:p>
          </table:table-cell>
          <table:table-cell office:value-type="string">
            <text:p>嘉義市西區自強街８６號、８８號、９０號、９２號１樓</text:p>
          </table:table-cell>
          <table:table-cell office:value-type="string">
            <text:p>05 286 30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和平店</text:p>
          </table:table-cell>
          <table:table-cell office:value-type="string">
            <text:p>嘉義市東區和平路１５０號</text:p>
          </table:table-cell>
          <table:table-cell office:value-type="string">
            <text:p>05 278 31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東雅店</text:p>
          </table:table-cell>
          <table:table-cell office:value-type="string">
            <text:p>嘉義市東區文雅街４１號</text:p>
          </table:table-cell>
          <table:table-cell office:value-type="string">
            <text:p>05 276 33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芳草店</text:p>
          </table:table-cell>
          <table:table-cell office:value-type="string">
            <text:p>嘉義市東區芳草里１５鄰立仁路８號一樓</text:p>
          </table:table-cell>
          <table:table-cell office:value-type="string">
            <text:p>05 223 56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南京店</text:p>
          </table:table-cell>
          <table:table-cell office:value-type="string">
            <text:p>嘉義市西區車店里南京路４２３號４２７號</text:p>
          </table:table-cell>
          <table:table-cell office:value-type="string">
            <text:p>05 283 847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宣信店</text:p>
          </table:table-cell>
          <table:table-cell office:value-type="string">
            <text:p>嘉義市東區宣信街２４８號</text:p>
          </table:table-cell>
          <table:table-cell office:value-type="string">
            <text:p>05 229 20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國楊店</text:p>
          </table:table-cell>
          <table:table-cell office:value-type="string">
            <text:p>嘉義市西區垂楊路４３４號</text:p>
          </table:table-cell>
          <table:table-cell office:value-type="string">
            <text:p>05 216 55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祥鳳店</text:p>
          </table:table-cell>
          <table:table-cell office:value-type="string">
            <text:p>嘉義市東區吳鳳北路１１２號１Ｆ</text:p>
          </table:table-cell>
          <table:table-cell office:value-type="string">
            <text:p>05 222 98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博東店</text:p>
          </table:table-cell>
          <table:table-cell office:value-type="string">
            <text:p>嘉義市東區博東路１８３號</text:p>
          </table:table-cell>
          <table:table-cell office:value-type="string">
            <text:p>05 278 87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湖瑞店</text:p>
          </table:table-cell>
          <table:table-cell office:value-type="string">
            <text:p>嘉義市西區光路里民生南路５８９號</text:p>
          </table:table-cell>
          <table:table-cell office:value-type="string">
            <text:p>05 284 15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新東義店</text:p>
          </table:table-cell>
          <table:table-cell office:value-type="string">
            <text:p>嘉義市東區林森東路３１９巷６１號</text:p>
          </table:table-cell>
          <table:table-cell office:value-type="string">
            <text:p>05 278 92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新榮店</text:p>
          </table:table-cell>
          <table:table-cell office:value-type="string">
            <text:p>嘉義市西區新榮路３３７號之２ １樓</text:p>
          </table:table-cell>
          <table:table-cell office:value-type="string">
            <text:p>05 227 867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市</text:p>
          </table:table-cell>
          <table:table-cell office:value-type="string">
            <text:p>嘉義遠見店</text:p>
          </table:table-cell>
          <table:table-cell office:value-type="string">
            <text:p>嘉義市西區建國路１１６號１樓</text:p>
          </table:table-cell>
          <table:table-cell office:value-type="string">
            <text:p>05 291 04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忠孝</text:p>
          </table:table-cell>
          <table:table-cell office:value-type="string">
            <text:p>嘉義市東區忠孝路790之5號</text:p>
          </table:table-cell>
          <table:table-cell office:value-type="string">
            <text:p>05-22095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中山</text:p>
          </table:table-cell>
          <table:table-cell office:value-type="string">
            <text:p>嘉義市西區中山路471號</text:p>
          </table:table-cell>
          <table:table-cell office:value-type="string">
            <text:p>05-22764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市府</text:p>
          </table:table-cell>
          <table:table-cell office:value-type="string">
            <text:p>嘉義市東區中山路201號1樓</text:p>
          </table:table-cell>
          <table:table-cell office:value-type="string">
            <text:p>05-227952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中興</text:p>
          </table:table-cell>
          <table:table-cell office:value-type="string">
            <text:p>嘉義市西區中興路398號</text:p>
          </table:table-cell>
          <table:table-cell office:value-type="string">
            <text:p>05-23143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世賢</text:p>
          </table:table-cell>
          <table:table-cell office:value-type="string">
            <text:p>嘉義市東區世賢路四段432之1號</text:p>
          </table:table-cell>
          <table:table-cell office:value-type="string">
            <text:p>05-22789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博愛</text:p>
          </table:table-cell>
          <table:table-cell office:value-type="string">
            <text:p>嘉義市西區博愛路二段461號</text:p>
          </table:table-cell>
          <table:table-cell office:value-type="string">
            <text:p>05-284236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義新民</text:p>
          </table:table-cell>
          <table:table-cell office:value-type="string">
            <text:p>嘉義市西區新民路668號</text:p>
          </table:table-cell>
          <table:table-cell office:value-type="string">
            <text:p>05-284155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垂楊</text:p>
          </table:table-cell>
          <table:table-cell office:value-type="string">
            <text:p>嘉義市垂楊路537號1樓遠東百貨內</text:p>
          </table:table-cell>
          <table:table-cell office:value-type="string">
            <text:p>05-28325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基</text:p>
          </table:table-cell>
          <table:table-cell office:value-type="string">
            <text:p>嘉義市忠孝路539號(住院大樓1樓)</text:p>
          </table:table-cell>
          <table:table-cell office:value-type="string">
            <text:p>05-27414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耐斯</text:p>
          </table:table-cell>
          <table:table-cell office:value-type="string">
            <text:p>嘉義市忠孝路600號(耐斯松屋百貨)</text:p>
          </table:table-cell>
          <table:table-cell office:value-type="string">
            <text:p>05-27892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市</text:p>
          </table:table-cell>
          <table:table-cell office:value-type="string">
            <text:p>嘉邑</text:p>
          </table:table-cell>
          <table:table-cell office:value-type="string">
            <text:p>嘉義市東區垂楊路2號</text:p>
          </table:table-cell>
          <table:table-cell office:value-type="string">
            <text:p>05-2753081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嘉義市</text:p>
          </table:table-cell>
          <table:table-cell office:value-type="string">
            <text:p>#46845 嘉義站前餐廳</text:p>
          </table:table-cell>
          <table:table-cell office:value-type="string">
            <text:p>嘉義市西區中山路505號</text:p>
          </table:table-cell>
          <table:table-cell office:value-type="string">
            <text:p>05-222-798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嘉義市</text:p>
          </table:table-cell>
          <table:table-cell office:value-type="string">
            <text:p>嘉義中興</text:p>
          </table:table-cell>
          <table:table-cell office:value-type="string">
            <text:p>嘉義市西區中興路396號</text:p>
          </table:table-cell>
          <table:table-cell office:value-type="string">
            <text:p>05-233-613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嘉義市</text:p>
          </table:table-cell>
          <table:table-cell office:value-type="string">
            <text:p>嘉義忠孝</text:p>
          </table:table-cell>
          <table:table-cell office:value-type="string">
            <text:p>嘉義市東區忠孝路489號</text:p>
          </table:table-cell>
          <table:table-cell office:value-type="string">
            <text:p>05-271-5603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嘉義市</text:p>
          </table:table-cell>
          <table:table-cell office:value-type="string">
            <text:p>嘉義店</text:p>
          </table:table-cell>
          <table:table-cell office:value-type="string">
            <text:p>嘉義市東區中山路 547 號 1 樓</text:p>
          </table:table-cell>
          <table:table-cell office:value-type="string">
            <text:p>(05)224-9576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嘉義市</text:p>
          </table:table-cell>
          <table:table-cell office:value-type="string">
            <text:p>嘉義吳鳳店</text:p>
          </table:table-cell>
          <table:table-cell office:value-type="string">
            <text:p>嘉義市東區垂楊路 235 號</text:p>
          </table:table-cell>
          <table:table-cell office:value-type="string">
            <text:p>(05)223-6171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嘉義市</text:p>
          </table:table-cell>
          <table:table-cell office:value-type="string">
            <text:p>嘉義中山市府門市</text:p>
          </table:table-cell>
          <table:table-cell office:value-type="string">
            <text:p>嘉義市東區中山路 203 號 1 樓</text:p>
          </table:table-cell>
          <table:table-cell office:value-type="string">
            <text:p>05-22802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嘉義國興店</text:p>
          </table:table-cell>
          <table:table-cell office:value-type="string">
            <text:p>嘉義市東區興業東路160號</text:p>
          </table:table-cell>
          <table:table-cell office:value-type="string">
            <text:p>(05)294925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嘉義啟園店</text:p>
          </table:table-cell>
          <table:table-cell office:value-type="string">
            <text:p>嘉義市東區啟明路283號</text:p>
          </table:table-cell>
          <table:table-cell office:value-type="string">
            <text:p>(05)29402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嘉義忠孝北店</text:p>
          </table:table-cell>
          <table:table-cell office:value-type="string">
            <text:p>嘉義市東區忠孝北街109號</text:p>
          </table:table-cell>
          <table:table-cell office:value-type="string">
            <text:p>(05)220608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諸羅站前店</text:p>
          </table:table-cell>
          <table:table-cell office:value-type="string">
            <text:p>嘉義市西區仁愛路584號</text:p>
          </table:table-cell>
          <table:table-cell office:value-type="string">
            <text:p>(05)228020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諸羅文化夜市</text:p>
          </table:table-cell>
          <table:table-cell office:value-type="string">
            <text:p>嘉義市西區文化路87號</text:p>
          </table:table-cell>
          <table:table-cell office:value-type="string">
            <text:p>(05)21685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市</text:p>
          </table:table-cell>
          <table:table-cell office:value-type="string">
            <text:p>諸羅族榮店</text:p>
          </table:table-cell>
          <table:table-cell office:value-type="string">
            <text:p>嘉義市西區民族路652號</text:p>
          </table:table-cell>
          <table:table-cell office:value-type="string">
            <text:p>(05)22537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榮</text:p>
          </table:table-cell>
          <table:table-cell office:value-type="string">
            <text:p>嘉義市西區自強街34、36號1樓</text:p>
          </table:table-cell>
          <table:table-cell office:value-type="string">
            <text:p>05-28401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德</text:p>
          </table:table-cell>
          <table:table-cell office:value-type="string">
            <text:p>嘉義市西區八德路73號</text:p>
          </table:table-cell>
          <table:table-cell office:value-type="string">
            <text:p>05-28140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蘭潭</text:p>
          </table:table-cell>
          <table:table-cell office:value-type="string">
            <text:p>嘉義市東區大雅路二段573號575號</text:p>
          </table:table-cell>
          <table:table-cell office:value-type="string">
            <text:p>05-27849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新嘉院</text:p>
          </table:table-cell>
          <table:table-cell office:value-type="string">
            <text:p>嘉義市東區忠孝路539號1樓(嘉義基督教醫院住院大樓內)</text:p>
          </table:table-cell>
          <table:table-cell office:value-type="string">
            <text:p>05-2772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東嘉院</text:p>
          </table:table-cell>
          <table:table-cell office:value-type="string">
            <text:p>嘉義市東區忠孝路642號(嘉義基督教醫院門診大樓內)</text:p>
          </table:table-cell>
          <table:table-cell office:value-type="string">
            <text:p>05-27777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鈺順</text:p>
          </table:table-cell>
          <table:table-cell office:value-type="string">
            <text:p>嘉義市西區新榮路35巷20號1樓</text:p>
          </table:table-cell>
          <table:table-cell office:value-type="string">
            <text:p>05-222631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達</text:p>
          </table:table-cell>
          <table:table-cell office:value-type="string">
            <text:p>嘉義市西區保安里四維路18鄰302號</text:p>
          </table:table-cell>
          <table:table-cell office:value-type="string">
            <text:p>05-29106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砡安</text:p>
          </table:table-cell>
          <table:table-cell office:value-type="string">
            <text:p>嘉義市東區頂庄里義教街556號</text:p>
          </table:table-cell>
          <table:table-cell office:value-type="string">
            <text:p>05-27869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軍暉</text:p>
          </table:table-cell>
          <table:table-cell office:value-type="string">
            <text:p>嘉義市東區軍輝路60號1樓</text:p>
          </table:table-cell>
          <table:table-cell office:value-type="string">
            <text:p>05-23084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台林</text:p>
          </table:table-cell>
          <table:table-cell office:value-type="string">
            <text:p>嘉義市東區新生路723號</text:p>
          </table:table-cell>
          <table:table-cell office:value-type="string">
            <text:p>05-27809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上</text:p>
          </table:table-cell>
          <table:table-cell office:value-type="string">
            <text:p>嘉義市西區車店里上海路147號1樓</text:p>
          </table:table-cell>
          <table:table-cell office:value-type="string">
            <text:p>05-28416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愛</text:p>
          </table:table-cell>
          <table:table-cell office:value-type="string">
            <text:p>嘉義市西區仁愛路212號</text:p>
          </table:table-cell>
          <table:table-cell office:value-type="string">
            <text:p>05-22758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華</text:p>
          </table:table-cell>
          <table:table-cell office:value-type="string">
            <text:p>嘉義市西區仁愛路415號417號</text:p>
          </table:table-cell>
          <table:table-cell office:value-type="string">
            <text:p>05-2282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光彩</text:p>
          </table:table-cell>
          <table:table-cell office:value-type="string">
            <text:p>嘉義市西區民生北路182號184號1樓</text:p>
          </table:table-cell>
          <table:table-cell office:value-type="string">
            <text:p>05-22215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嘉義大</text:p>
          </table:table-cell>
          <table:table-cell office:value-type="string">
            <text:p>嘉義市東區學府路300號1樓</text:p>
          </table:table-cell>
          <table:table-cell office:value-type="string">
            <text:p>05-27646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新大業</text:p>
          </table:table-cell>
          <table:table-cell office:value-type="string">
            <text:p>嘉義市東區安寮里24鄰吳鳳南路194號</text:p>
          </table:table-cell>
          <table:table-cell office:value-type="string">
            <text:p>05-22853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圓環</text:p>
          </table:table-cell>
          <table:table-cell office:value-type="string">
            <text:p>嘉義市西區北杏里文化路155之2號1樓</text:p>
          </table:table-cell>
          <table:table-cell office:value-type="string">
            <text:p>05-22917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新瑞鴻</text:p>
          </table:table-cell>
          <table:table-cell office:value-type="string">
            <text:p>嘉義市西區文化里民族路456號458號1樓</text:p>
          </table:table-cell>
          <table:table-cell office:value-type="string">
            <text:p>05-22253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市</text:p>
          </table:table-cell>
          <table:table-cell office:value-type="string">
            <text:p>新嘉商</text:p>
          </table:table-cell>
          <table:table-cell office:value-type="string">
            <text:p>嘉義市東區民權路72號1樓</text:p>
          </table:table-cell>
          <table:table-cell office:value-type="string">
            <text:p>05-276244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OK新竹監理所門市</text:p>
          </table:table-cell>
          <table:table-cell office:value-type="string">
            <text:p>新竹縣新埔鎮文德路３段58號</text:p>
          </table:table-cell>
          <table:table-cell office:value-type="string">
            <text:p>03-610551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OK新豐忠孝店</text:p>
          </table:table-cell>
          <table:table-cell office:value-type="string">
            <text:p>新竹縣新豐鄉忠孝路2號</text:p>
          </table:table-cell>
          <table:table-cell office:value-type="string">
            <text:p>03-61066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大漾店</text:p>
          </table:table-cell>
          <table:table-cell office:value-type="string">
            <text:p>新竹縣竹北市博愛南路９號１樓</text:p>
          </table:table-cell>
          <table:table-cell office:value-type="string">
            <text:p>03 555 006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中正西店</text:p>
          </table:table-cell>
          <table:table-cell office:value-type="string">
            <text:p>新竹縣竹北市中正西路１４９號１樓</text:p>
          </table:table-cell>
          <table:table-cell office:value-type="string">
            <text:p>03 552 83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立錡店</text:p>
          </table:table-cell>
          <table:table-cell office:value-type="string">
            <text:p>新竹縣竹北市台元一街８號１３樓</text:p>
          </table:table-cell>
          <table:table-cell office:value-type="string">
            <text:p>03 560 11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成功店</text:p>
          </table:table-cell>
          <table:table-cell office:value-type="string">
            <text:p>新竹縣竹北市成功八路１６０號一樓</text:p>
          </table:table-cell>
          <table:table-cell office:value-type="string">
            <text:p>03 668 26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金六家店</text:p>
          </table:table-cell>
          <table:table-cell office:value-type="string">
            <text:p>新竹縣竹北市六家五路２段１１５號</text:p>
          </table:table-cell>
          <table:table-cell office:value-type="string">
            <text:p>03 667 05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金台元店</text:p>
          </table:table-cell>
          <table:table-cell office:value-type="string">
            <text:p>新竹縣竹北市台元街２６－８號</text:p>
          </table:table-cell>
          <table:table-cell office:value-type="string">
            <text:p>03 552 60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奕力店</text:p>
          </table:table-cell>
          <table:table-cell office:value-type="string">
            <text:p>新竹縣竹北市台元二街１號１０樓</text:p>
          </table:table-cell>
          <table:table-cell office:value-type="string">
            <text:p>03 560 11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時尚店</text:p>
          </table:table-cell>
          <table:table-cell office:value-type="string">
            <text:p>新竹縣竹北市嘉豐十一路１段３１號１樓</text:p>
          </table:table-cell>
          <table:table-cell office:value-type="string">
            <text:p>03 658 89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湧億店</text:p>
          </table:table-cell>
          <table:table-cell office:value-type="string">
            <text:p>新竹縣竹北市博愛街２７３號</text:p>
          </table:table-cell>
          <table:table-cell office:value-type="string">
            <text:p>03 555 2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達發店</text:p>
          </table:table-cell>
          <table:table-cell office:value-type="string">
            <text:p>新竹縣竹北市台元二街１２號１４樓</text:p>
          </table:table-cell>
          <table:table-cell office:value-type="string">
            <text:p>03 553 923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福興東店</text:p>
          </table:table-cell>
          <table:table-cell office:value-type="string">
            <text:p>新竹縣竹北市福興東路２段２４５號</text:p>
          </table:table-cell>
          <table:table-cell office:value-type="string">
            <text:p>03 550 60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北聯詠店</text:p>
          </table:table-cell>
          <table:table-cell office:value-type="string">
            <text:p>新竹縣竹北市台元二街９號１樓</text:p>
          </table:table-cell>
          <table:table-cell office:value-type="string">
            <text:p>03 656 28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東工研店</text:p>
          </table:table-cell>
          <table:table-cell office:value-type="string">
            <text:p>新竹縣竹東鎮中興路四段１９５號５２館１樓</text:p>
          </table:table-cell>
          <table:table-cell office:value-type="string">
            <text:p>03 583 463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東致東店</text:p>
          </table:table-cell>
          <table:table-cell office:value-type="string">
            <text:p>新竹縣竹東鎮中正路１號</text:p>
          </table:table-cell>
          <table:table-cell office:value-type="string">
            <text:p>03 510 18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竹東新商華店</text:p>
          </table:table-cell>
          <table:table-cell office:value-type="string">
            <text:p>新竹縣竹東鎮東寧路三段４３號全部一樓至四樓</text:p>
          </table:table-cell>
          <table:table-cell office:value-type="string">
            <text:p>03 510 07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湖口正文店</text:p>
          </table:table-cell>
          <table:table-cell office:value-type="string">
            <text:p>新竹縣湖口鄉中華路１５－１號５樓</text:p>
          </table:table-cell>
          <table:table-cell office:value-type="string">
            <text:p>03 597 47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湖口成功店</text:p>
          </table:table-cell>
          <table:table-cell office:value-type="string">
            <text:p>新竹縣湖口鄉成功路１２８號</text:p>
          </table:table-cell>
          <table:table-cell office:value-type="string">
            <text:p>03 590 00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新竹瑞昱一店</text:p>
          </table:table-cell>
          <table:table-cell office:value-type="string">
            <text:p>新竹縣寶山鄉創新二路２號５樓</text:p>
          </table:table-cell>
          <table:table-cell office:value-type="string">
            <text:p>03 579 48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新竹聯詠店</text:p>
          </table:table-cell>
          <table:table-cell office:value-type="string">
            <text:p>新竹縣寶山鄉雙溪村創新一路１－２號Ｂ１Ｆ</text:p>
          </table:table-cell>
          <table:table-cell office:value-type="string">
            <text:p>03 578 032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新豐尚仁店</text:p>
          </table:table-cell>
          <table:table-cell office:value-type="string">
            <text:p>新竹縣新豐鄉尚仁街１３１號１樓</text:p>
          </table:table-cell>
          <table:table-cell office:value-type="string">
            <text:p>03 557 92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新豐建興店</text:p>
          </table:table-cell>
          <table:table-cell office:value-type="string">
            <text:p>新竹縣新豐鄉建興路一段３６號</text:p>
          </table:table-cell>
          <table:table-cell office:value-type="string">
            <text:p>03 557 41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縣</text:p>
          </table:table-cell>
          <table:table-cell office:value-type="string">
            <text:p>關西正義店</text:p>
          </table:table-cell>
          <table:table-cell office:value-type="string">
            <text:p>新竹縣關西鎮正義路２５４號，２５６號</text:p>
          </table:table-cell>
          <table:table-cell office:value-type="string">
            <text:p>03 587 03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光明</text:p>
          </table:table-cell>
          <table:table-cell office:value-type="string">
            <text:p>新竹縣竹北市光明六路東一段316號</text:p>
          </table:table-cell>
          <table:table-cell office:value-type="string">
            <text:p>03-55042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新竹北</text:p>
          </table:table-cell>
          <table:table-cell office:value-type="string">
            <text:p>新竹縣竹北市光明一路372號</text:p>
          </table:table-cell>
          <table:table-cell office:value-type="string">
            <text:p>03-558842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台元二</text:p>
          </table:table-cell>
          <table:table-cell office:value-type="string">
            <text:p>新竹縣竹北市台元一街2號</text:p>
          </table:table-cell>
          <table:table-cell office:value-type="string">
            <text:p>03-560178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新竹新豐</text:p>
          </table:table-cell>
          <table:table-cell office:value-type="string">
            <text:p>新竹縣新豐鄉新興路202號</text:p>
          </table:table-cell>
          <table:table-cell office:value-type="string">
            <text:p>03-557178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湖口休息站</text:p>
          </table:table-cell>
          <table:table-cell office:value-type="string">
            <text:p>新竹縣湖口鄉榮光路158號</text:p>
          </table:table-cell>
          <table:table-cell office:value-type="string">
            <text:p>03-69604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遠百</text:p>
          </table:table-cell>
          <table:table-cell office:value-type="string">
            <text:p>新竹縣竹北市莊敬北路18號7F</text:p>
          </table:table-cell>
          <table:table-cell office:value-type="string">
            <text:p>03-667245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湖口竹笪</text:p>
          </table:table-cell>
          <table:table-cell office:value-type="string">
            <text:p>新竹縣湖口鄉中山路一段601號</text:p>
          </table:table-cell>
          <table:table-cell office:value-type="string">
            <text:p>03-59059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AI智慧園區</text:p>
          </table:table-cell>
          <table:table-cell office:value-type="string">
            <text:p>新竹縣竹北市智慧一路99號</text:p>
          </table:table-cell>
          <table:table-cell office:value-type="string">
            <text:p>03-667018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嘉豐南</text:p>
          </table:table-cell>
          <table:table-cell office:value-type="string">
            <text:p>新竹縣竹北市嘉豐南路一段100號</text:p>
          </table:table-cell>
          <table:table-cell office:value-type="string">
            <text:p>03-667219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台積電5</text:p>
          </table:table-cell>
          <table:table-cell office:value-type="string">
            <text:p>新竹縣寶山鄉園區三路121號</text:p>
          </table:table-cell>
          <table:table-cell office:value-type="string">
            <text:p>03-578475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東杞林</text:p>
          </table:table-cell>
          <table:table-cell office:value-type="string">
            <text:p>新竹縣竹東鎮中山路48號</text:p>
          </table:table-cell>
          <table:table-cell office:value-type="string">
            <text:p>03-510383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台積電RD</text:p>
          </table:table-cell>
          <table:table-cell office:value-type="string">
            <text:p>新竹縣寶山鄉科環路168號</text:p>
          </table:table-cell>
          <table:table-cell office:value-type="string">
            <text:p>03-578539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六家</text:p>
          </table:table-cell>
          <table:table-cell office:value-type="string">
            <text:p>新竹縣竹北市高鐵七路6號1樓(高鐵竹北站)</text:p>
          </table:table-cell>
          <table:table-cell office:value-type="string">
            <text:p>03-61198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文興</text:p>
          </table:table-cell>
          <table:table-cell office:value-type="string">
            <text:p>新竹縣竹北市文興路一段186號</text:p>
          </table:table-cell>
          <table:table-cell office:value-type="string">
            <text:p>03-66858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自強</text:p>
          </table:table-cell>
          <table:table-cell office:value-type="string">
            <text:p>新竹縣竹北市自強南路182號</text:p>
          </table:table-cell>
          <table:table-cell office:value-type="string">
            <text:p>03-658384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台元</text:p>
          </table:table-cell>
          <table:table-cell office:value-type="string">
            <text:p>新竹縣竹北市台元科技園區台元街34號</text:p>
          </table:table-cell>
          <table:table-cell office:value-type="string">
            <text:p>03-560051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竹北華邦電</text:p>
          </table:table-cell>
          <table:table-cell office:value-type="string">
            <text:p>新竹縣竹北市文興路二段539號</text:p>
          </table:table-cell>
          <table:table-cell office:value-type="string">
            <text:p>03-658902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縣</text:p>
          </table:table-cell>
          <table:table-cell office:value-type="string">
            <text:p>芎林文德</text:p>
          </table:table-cell>
          <table:table-cell office:value-type="string">
            <text:p>新竹縣芎林鄉文德路5號</text:p>
          </table:table-cell>
          <table:table-cell office:value-type="string">
            <text:p>03-5921237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竹縣</text:p>
          </table:table-cell>
          <table:table-cell office:value-type="string">
            <text:p>#67581 竹北台元餐廳</text:p>
          </table:table-cell>
          <table:table-cell office:value-type="string">
            <text:p>新竹縣竹北市台元一街3號(台元科技園區三期)</text:p>
          </table:table-cell>
          <table:table-cell office:value-type="string">
            <text:p>03-560-1186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竹縣</text:p>
          </table:table-cell>
          <table:table-cell office:value-type="string">
            <text:p>#69291 台元一餐廳</text:p>
          </table:table-cell>
          <table:table-cell office:value-type="string">
            <text:p>新竹縣竹北市台元街26號一樓之6(台元科技園區一期)</text:p>
          </table:table-cell>
          <table:table-cell office:value-type="string">
            <text:p>03-552-6599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竹縣</text:p>
          </table:table-cell>
          <table:table-cell office:value-type="string">
            <text:p>新竹竹東</text:p>
          </table:table-cell>
          <table:table-cell office:value-type="string">
            <text:p>新竹縣竹東鎮長春路三段130號</text:p>
          </table:table-cell>
          <table:table-cell office:value-type="string">
            <text:p>035-967-640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竹縣</text:p>
          </table:table-cell>
          <table:table-cell office:value-type="string">
            <text:p>工研院店</text:p>
          </table:table-cell>
          <table:table-cell office:value-type="string">
            <text:p>新竹縣竹東鎮中興路四段 195 號 1 樓 52 館</text:p>
          </table:table-cell>
          <table:table-cell office:value-type="string">
            <text:p>(03)591-0438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竹縣</text:p>
          </table:table-cell>
          <table:table-cell office:value-type="string">
            <text:p>竹東店</text:p>
          </table:table-cell>
          <table:table-cell office:value-type="string">
            <text:p>新竹縣竹東鎮長春路三段135號</text:p>
          </table:table-cell>
          <table:table-cell office:value-type="string">
            <text:p>03-5100393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竹縣</text:p>
          </table:table-cell>
          <table:table-cell office:value-type="string">
            <text:p>新豐店</text:p>
          </table:table-cell>
          <table:table-cell office:value-type="string">
            <text:p>新竹縣新豐鄉新興路123號</text:p>
          </table:table-cell>
          <table:table-cell office:value-type="string">
            <text:p>03-557560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水岸店</text:p>
          </table:table-cell>
          <table:table-cell office:value-type="string">
            <text:p>新竹縣竹北市興隆路三段357號</text:p>
          </table:table-cell>
          <table:table-cell office:value-type="string">
            <text:p>(03)65902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北和店</text:p>
          </table:table-cell>
          <table:table-cell office:value-type="string">
            <text:p>新竹縣竹北市中山路415號</text:p>
          </table:table-cell>
          <table:table-cell office:value-type="string">
            <text:p>(03)65901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竹文店</text:p>
          </table:table-cell>
          <table:table-cell office:value-type="string">
            <text:p>新竹縣竹北市縣政九路215號</text:p>
          </table:table-cell>
          <table:table-cell office:value-type="string">
            <text:p>(03)55848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新埔新田店</text:p>
          </table:table-cell>
          <table:table-cell office:value-type="string">
            <text:p>新竹縣新埔鎮田新路408號</text:p>
          </table:table-cell>
          <table:table-cell office:value-type="string">
            <text:p>(03)589488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寶山不語店</text:p>
          </table:table-cell>
          <table:table-cell office:value-type="string">
            <text:p>新竹縣寶山鄉雙園路二段295號(臨)</text:p>
          </table:table-cell>
          <table:table-cell office:value-type="string">
            <text:p>(03)529608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美儷店</text:p>
          </table:table-cell>
          <table:table-cell office:value-type="string">
            <text:p>新竹縣湖口鄉德和路76巷2號</text:p>
          </table:table-cell>
          <table:table-cell office:value-type="string">
            <text:p>(03)69904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尖石嘉樂村</text:p>
          </table:table-cell>
          <table:table-cell office:value-type="string">
            <text:p>新竹縣尖石鄉嘉樂村3鄰麥樹仁98、99號</text:p>
          </table:table-cell>
          <table:table-cell office:value-type="string">
            <text:p>(03)65910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東興店</text:p>
          </table:table-cell>
          <table:table-cell office:value-type="string">
            <text:p>新竹縣竹北市東興路二段6、8號</text:p>
          </table:table-cell>
          <table:table-cell office:value-type="string">
            <text:p>(03)550251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莊敬三</text:p>
          </table:table-cell>
          <table:table-cell office:value-type="string">
            <text:p>新竹縣竹北市莊敬三路117號</text:p>
          </table:table-cell>
          <table:table-cell office:value-type="string">
            <text:p>(03)65901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竹振店</text:p>
          </table:table-cell>
          <table:table-cell office:value-type="string">
            <text:p>新竹縣竹北市中華路348號</text:p>
          </table:table-cell>
          <table:table-cell office:value-type="string">
            <text:p>(03)65666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溪洲店</text:p>
          </table:table-cell>
          <table:table-cell office:value-type="string">
            <text:p>新竹縣竹北市中正西路671號</text:p>
          </table:table-cell>
          <table:table-cell office:value-type="string">
            <text:p>(03)656808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縣政九</text:p>
          </table:table-cell>
          <table:table-cell office:value-type="string">
            <text:p>新竹縣竹北市縣政九路161號</text:p>
          </table:table-cell>
          <table:table-cell office:value-type="string">
            <text:p>(03)554542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新豐造浪店</text:p>
          </table:table-cell>
          <table:table-cell office:value-type="string">
            <text:p>新竹縣新豐鄉康樂路1段110號.尚仁街1號</text:p>
          </table:table-cell>
          <table:table-cell office:value-type="string">
            <text:p>(03)557104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拔芽店</text:p>
          </table:table-cell>
          <table:table-cell office:value-type="string">
            <text:p>新竹縣湖口鄉明德街43號一樓部份</text:p>
          </table:table-cell>
          <table:table-cell office:value-type="string">
            <text:p>(03)590724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桃昇店</text:p>
          </table:table-cell>
          <table:table-cell office:value-type="string">
            <text:p>新竹縣湖口鄉民生街393號壹樓</text:p>
          </table:table-cell>
          <table:table-cell office:value-type="string">
            <text:p>(03)59089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竹賀店</text:p>
          </table:table-cell>
          <table:table-cell office:value-type="string">
            <text:p>新竹縣湖口鄉文化路65號</text:p>
          </table:table-cell>
          <table:table-cell office:value-type="string">
            <text:p>(03)597980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光復東</text:p>
          </table:table-cell>
          <table:table-cell office:value-type="string">
            <text:p>新竹縣湖口鄉光復東路335、335-1號</text:p>
          </table:table-cell>
          <table:table-cell office:value-type="string">
            <text:p>(03)597338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縣東光店</text:p>
          </table:table-cell>
          <table:table-cell office:value-type="string">
            <text:p>新竹縣湖口鄉光復東路150號</text:p>
          </table:table-cell>
          <table:table-cell office:value-type="string">
            <text:p>(03)59714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長嶺店</text:p>
          </table:table-cell>
          <table:table-cell office:value-type="string">
            <text:p>新竹縣湖口鄉八德路三段27號</text:p>
          </table:table-cell>
          <table:table-cell office:value-type="string">
            <text:p>(03)659006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長安店</text:p>
          </table:table-cell>
          <table:table-cell office:value-type="string">
            <text:p>新竹縣湖口鄉八德路三段2號+長安路1、3號</text:p>
          </table:table-cell>
          <table:table-cell office:value-type="string">
            <text:p>(03)569002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生風店</text:p>
          </table:table-cell>
          <table:table-cell office:value-type="string">
            <text:p>新竹縣湖口鄉光復東路251號</text:p>
          </table:table-cell>
          <table:table-cell office:value-type="string">
            <text:p>(03)696043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養家店</text:p>
          </table:table-cell>
          <table:table-cell office:value-type="string">
            <text:p>新竹縣湖口鄉中平路二段12號整棟及長嶺段1534-1、1535、1536-1地號土地</text:p>
          </table:table-cell>
          <table:table-cell office:value-type="string">
            <text:p>(03)59067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湖口鳳凰店</text:p>
          </table:table-cell>
          <table:table-cell office:value-type="string">
            <text:p>新竹縣湖口鄉仁和路111、113號</text:p>
          </table:table-cell>
          <table:table-cell office:value-type="string">
            <text:p>(03)659019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寶山橄欖店</text:p>
          </table:table-cell>
          <table:table-cell office:value-type="string">
            <text:p>新竹縣寶山鄉寶新路一段150號</text:p>
          </table:table-cell>
          <table:table-cell office:value-type="string">
            <text:p>(03)52939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鳳岡店</text:p>
          </table:table-cell>
          <table:table-cell office:value-type="string">
            <text:p>新竹縣竹北市中華路1165號</text:p>
          </table:table-cell>
          <table:table-cell office:value-type="string">
            <text:p>(03)553476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北仁愛店</text:p>
          </table:table-cell>
          <table:table-cell office:value-type="string">
            <text:p>新竹縣竹北市三民路243、245號壹樓</text:p>
          </table:table-cell>
          <table:table-cell office:value-type="string">
            <text:p>(03)552948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東中興店</text:p>
          </table:table-cell>
          <table:table-cell office:value-type="string">
            <text:p>新竹縣竹東鎮中興路一段120號</text:p>
          </table:table-cell>
          <table:table-cell office:value-type="string">
            <text:p>(03)582944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竹東巨星店</text:p>
          </table:table-cell>
          <table:table-cell office:value-type="string">
            <text:p>新竹縣竹東鎮中興路二段426、426-1、426-2、426-3號</text:p>
          </table:table-cell>
          <table:table-cell office:value-type="string">
            <text:p>(03)659006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縣</text:p>
          </table:table-cell>
          <table:table-cell office:value-type="string">
            <text:p>五峰少帥店</text:p>
          </table:table-cell>
          <table:table-cell office:value-type="string">
            <text:p>新竹縣五峰鄉桃山村清泉113號壹至參樓</text:p>
          </table:table-cell>
          <table:table-cell office:value-type="string">
            <text:p>(03)58564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杉</text:p>
          </table:table-cell>
          <table:table-cell office:value-type="string">
            <text:p>新竹縣竹北市中山路303號(臨)</text:p>
          </table:table-cell>
          <table:table-cell office:value-type="string">
            <text:p>03-5559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富正</text:p>
          </table:table-cell>
          <table:table-cell office:value-type="string">
            <text:p>新竹縣竹東鎮東寧路一段261號1樓</text:p>
          </table:table-cell>
          <table:table-cell office:value-type="string">
            <text:p>03-51103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湖貫</text:p>
          </table:table-cell>
          <table:table-cell office:value-type="string">
            <text:p>新竹縣湖口鄉新興路486號</text:p>
          </table:table-cell>
          <table:table-cell office:value-type="string">
            <text:p>03-55750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福崙</text:p>
          </table:table-cell>
          <table:table-cell office:value-type="string">
            <text:p>新竹縣竹北市福興路705號1樓</text:p>
          </table:table-cell>
          <table:table-cell office:value-type="string">
            <text:p>03-5558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鹿禾</text:p>
          </table:table-cell>
          <table:table-cell office:value-type="string">
            <text:p>新竹縣竹北市莊敬南路118號1樓</text:p>
          </table:table-cell>
          <table:table-cell office:value-type="string">
            <text:p>03-65796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園區</text:p>
          </table:table-cell>
          <table:table-cell office:value-type="string">
            <text:p>新竹縣寶山鄉園區三路1號1樓</text:p>
          </table:table-cell>
          <table:table-cell office:value-type="string">
            <text:p>03-66866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永</text:p>
          </table:table-cell>
          <table:table-cell office:value-type="string">
            <text:p>新竹縣竹東鎮仁愛里北興路二段185號187號</text:p>
          </table:table-cell>
          <table:table-cell office:value-type="string">
            <text:p>03-51028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明新</text:p>
          </table:table-cell>
          <table:table-cell office:value-type="string">
            <text:p>新竹縣新豐鄉新興路5、7號1樓</text:p>
          </table:table-cell>
          <table:table-cell office:value-type="string">
            <text:p>03-55949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沅均</text:p>
          </table:table-cell>
          <table:table-cell office:value-type="string">
            <text:p>新竹縣湖口鄉光復東路120之1號</text:p>
          </table:table-cell>
          <table:table-cell office:value-type="string">
            <text:p>03-5971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鳳山綺</text:p>
          </table:table-cell>
          <table:table-cell office:value-type="string">
            <text:p>新竹縣湖口鄉勝利路二段254號1樓</text:p>
          </table:table-cell>
          <table:table-cell office:value-type="string">
            <text:p>03-59744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湖口廠</text:p>
          </table:table-cell>
          <table:table-cell office:value-type="string">
            <text:p>新竹縣湖口鄉八德路三段30號</text:p>
          </table:table-cell>
          <table:table-cell office:value-type="string">
            <text:p>03-5694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新新豐</text:p>
          </table:table-cell>
          <table:table-cell office:value-type="string">
            <text:p>新竹縣新豐鄉新興路177號179號1樓</text:p>
          </table:table-cell>
          <table:table-cell office:value-type="string">
            <text:p>03-55784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啟碁</text:p>
          </table:table-cell>
          <table:table-cell office:value-type="string">
            <text:p>新竹縣寶山鄉園區二路20號1樓</text:p>
          </table:table-cell>
          <table:table-cell office:value-type="string">
            <text:p>03-57747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銓國</text:p>
          </table:table-cell>
          <table:table-cell office:value-type="string">
            <text:p>新竹縣竹北市中正西路244.246號</text:p>
          </table:table-cell>
          <table:table-cell office:value-type="string">
            <text:p>03-55347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嘉家</text:p>
          </table:table-cell>
          <table:table-cell office:value-type="string">
            <text:p>新竹縣竹北市嘉豐十一路一段30號1樓</text:p>
          </table:table-cell>
          <table:table-cell office:value-type="string">
            <text:p>03-66815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馬武督</text:p>
          </table:table-cell>
          <table:table-cell office:value-type="string">
            <text:p>新竹縣關西鎮中豐新路2-1號1樓</text:p>
          </table:table-cell>
          <table:table-cell office:value-type="string">
            <text:p>03-51717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崙</text:p>
          </table:table-cell>
          <table:table-cell office:value-type="string">
            <text:p>新竹縣竹北市中華路153號1樓</text:p>
          </table:table-cell>
          <table:table-cell office:value-type="string">
            <text:p>03-55393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晨星科</text:p>
          </table:table-cell>
          <table:table-cell office:value-type="string">
            <text:p>新竹縣竹北市台元街18號7樓之1</text:p>
          </table:table-cell>
          <table:table-cell office:value-type="string">
            <text:p>03-56014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星空</text:p>
          </table:table-cell>
          <table:table-cell office:value-type="string">
            <text:p>新竹縣竹北市高鐵七路167號1樓</text:p>
          </table:table-cell>
          <table:table-cell office:value-type="string">
            <text:p>03-65804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新安村</text:p>
          </table:table-cell>
          <table:table-cell office:value-type="string">
            <text:p>新竹縣竹北市博愛街515號</text:p>
          </table:table-cell>
          <table:table-cell office:value-type="string">
            <text:p>03-55274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敬興</text:p>
          </table:table-cell>
          <table:table-cell office:value-type="string">
            <text:p>新竹縣竹北市莊敬北路258.260號1樓</text:p>
          </table:table-cell>
          <table:table-cell office:value-type="string">
            <text:p>03-66753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鹿家</text:p>
          </table:table-cell>
          <table:table-cell office:value-type="string">
            <text:p>新竹縣竹北市自強南路136號</text:p>
          </table:table-cell>
          <table:table-cell office:value-type="string">
            <text:p>03-55094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台積P6</text:p>
          </table:table-cell>
          <table:table-cell office:value-type="string">
            <text:p>新竹縣寶山鄉新竹科學園區園區二路166號</text:p>
          </table:table-cell>
          <table:table-cell office:value-type="string">
            <text:p>03-57982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台積電</text:p>
          </table:table-cell>
          <table:table-cell office:value-type="string">
            <text:p>新竹縣寶山鄉研新二路6號</text:p>
          </table:table-cell>
          <table:table-cell office:value-type="string">
            <text:p>03-57731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菄族</text:p>
          </table:table-cell>
          <table:table-cell office:value-type="string">
            <text:p>新竹縣竹東鎮民族路66號1樓</text:p>
          </table:table-cell>
          <table:table-cell office:value-type="string">
            <text:p>03-58228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台積</text:p>
          </table:table-cell>
          <table:table-cell office:value-type="string">
            <text:p>新竹縣寶山鄉園區二路168號1樓</text:p>
          </table:table-cell>
          <table:table-cell office:value-type="string">
            <text:p>03-5790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積七</text:p>
          </table:table-cell>
          <table:table-cell office:value-type="string">
            <text:p>新竹縣寶山鄉園區二路170號1樓</text:p>
          </table:table-cell>
          <table:table-cell office:value-type="string">
            <text:p>03-57901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尖石</text:p>
          </table:table-cell>
          <table:table-cell office:value-type="string">
            <text:p>新竹縣尖石鄉麥樹仁179-9號</text:p>
          </table:table-cell>
          <table:table-cell office:value-type="string">
            <text:p>03-58428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P8廠北</text:p>
          </table:table-cell>
          <table:table-cell office:value-type="string">
            <text:p>新竹縣寶山鄉科環路168號B1樓</text:p>
          </table:table-cell>
          <table:table-cell office:value-type="string">
            <text:p>03-56706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P8廠南</text:p>
          </table:table-cell>
          <table:table-cell office:value-type="string">
            <text:p>新竹縣寶山鄉科環路168號B1樓</text:p>
          </table:table-cell>
          <table:table-cell office:value-type="string">
            <text:p>03-56783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東營</text:p>
          </table:table-cell>
          <table:table-cell office:value-type="string">
            <text:p>新竹縣竹東鎮東榮路52號56號1樓</text:p>
          </table:table-cell>
          <table:table-cell office:value-type="string">
            <text:p>03-51030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富山</text:p>
          </table:table-cell>
          <table:table-cell office:value-type="string">
            <text:p>新竹縣芎林鄉富林路三段693號695號</text:p>
          </table:table-cell>
          <table:table-cell office:value-type="string">
            <text:p>03-51207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東</text:p>
          </table:table-cell>
          <table:table-cell office:value-type="string">
            <text:p>新竹縣竹東鎮學前路29號1樓</text:p>
          </table:table-cell>
          <table:table-cell office:value-type="string">
            <text:p>03-51026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內灣</text:p>
          </table:table-cell>
          <table:table-cell office:value-type="string">
            <text:p>新竹縣橫山鄉內灣村2鄰20號</text:p>
          </table:table-cell>
          <table:table-cell office:value-type="string">
            <text:p>03-58493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威武</text:p>
          </table:table-cell>
          <table:table-cell office:value-type="string">
            <text:p>新竹縣關西鎮十六張111號1樓</text:p>
          </table:table-cell>
          <table:table-cell office:value-type="string">
            <text:p>03-58750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中德</text:p>
          </table:table-cell>
          <table:table-cell office:value-type="string">
            <text:p>新竹縣北埔鄉北埔村中山路42號一樓</text:p>
          </table:table-cell>
          <table:table-cell office:value-type="string">
            <text:p>03-58055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光春</text:p>
          </table:table-cell>
          <table:table-cell office:value-type="string">
            <text:p>新竹縣竹東鎮長春路三段253號</text:p>
          </table:table-cell>
          <table:table-cell office:value-type="string">
            <text:p>03-59524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冠華</text:p>
          </table:table-cell>
          <table:table-cell office:value-type="string">
            <text:p>新竹縣新豐鄉忠孝村員山148之2號1樓</text:p>
          </table:table-cell>
          <table:table-cell office:value-type="string">
            <text:p>03-55779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新湖中</text:p>
          </table:table-cell>
          <table:table-cell office:value-type="string">
            <text:p>新竹縣湖口鄉中正村中正路二段235號</text:p>
          </table:table-cell>
          <table:table-cell office:value-type="string">
            <text:p>03-69928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昊恆</text:p>
          </table:table-cell>
          <table:table-cell office:value-type="string">
            <text:p>新竹縣湖口鄉光復東路356號358號</text:p>
          </table:table-cell>
          <table:table-cell office:value-type="string">
            <text:p>03-59711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悠揚</text:p>
          </table:table-cell>
          <table:table-cell office:value-type="string">
            <text:p>新竹縣湖口鄉安宅八街1號3號1樓</text:p>
          </table:table-cell>
          <table:table-cell office:value-type="string">
            <text:p>03-59744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樂禹</text:p>
          </table:table-cell>
          <table:table-cell office:value-type="string">
            <text:p>新竹縣湖口鄉光復東路229號1樓</text:p>
          </table:table-cell>
          <table:table-cell office:value-type="string">
            <text:p>03-69605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三立</text:p>
          </table:table-cell>
          <table:table-cell office:value-type="string">
            <text:p>新竹縣湖口鄉湖鏡村八德路一段718號</text:p>
          </table:table-cell>
          <table:table-cell office:value-type="string">
            <text:p>03-56933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豐</text:p>
          </table:table-cell>
          <table:table-cell office:value-type="string">
            <text:p>新竹縣竹東鎮中豐路三段93號95號1樓</text:p>
          </table:table-cell>
          <table:table-cell office:value-type="string">
            <text:p>03-511047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石光</text:p>
          </table:table-cell>
          <table:table-cell office:value-type="string">
            <text:p>新竹縣關西鎮石光里石岡子252號1樓</text:p>
          </table:table-cell>
          <table:table-cell office:value-type="string">
            <text:p>03-58686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F20B</text:p>
          </table:table-cell>
          <table:table-cell office:value-type="string">
            <text:p>新竹縣寶山鄉科環路1號</text:p>
          </table:table-cell>
          <table:table-cell office:value-type="string">
            <text:p>03-56366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台積二</text:p>
          </table:table-cell>
          <table:table-cell office:value-type="string">
            <text:p>新竹縣寶山鄉園區三路121號B1</text:p>
          </table:table-cell>
          <table:table-cell office:value-type="string">
            <text:p>03-57973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台積三</text:p>
          </table:table-cell>
          <table:table-cell office:value-type="string">
            <text:p>新竹縣寶山鄉研新一路9號</text:p>
          </table:table-cell>
          <table:table-cell office:value-type="string">
            <text:p>03-57972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豐鼎</text:p>
          </table:table-cell>
          <table:table-cell office:value-type="string">
            <text:p>新竹縣湖口鄉光復東路8號1樓</text:p>
          </table:table-cell>
          <table:table-cell office:value-type="string">
            <text:p>03-69604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源威</text:p>
          </table:table-cell>
          <table:table-cell office:value-type="string">
            <text:p>新竹縣湖口鄉光華路666號1F</text:p>
          </table:table-cell>
          <table:table-cell office:value-type="string">
            <text:p>03-59865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竹北勝利</text:p>
          </table:table-cell>
          <table:table-cell office:value-type="string">
            <text:p>新竹縣竹北市勝利十一路193號</text:p>
          </table:table-cell>
          <table:table-cell office:value-type="string">
            <text:p>03-6672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豐禾</text:p>
          </table:table-cell>
          <table:table-cell office:value-type="string">
            <text:p>新竹縣竹北市嘉豐六路二段76號1樓</text:p>
          </table:table-cell>
          <table:table-cell office:value-type="string">
            <text:p>03-65861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F20南</text:p>
          </table:table-cell>
          <table:table-cell office:value-type="string">
            <text:p>新竹縣寶山鄉科環路1號</text:p>
          </table:table-cell>
          <table:table-cell office:value-type="string">
            <text:p>02-27478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中新</text:p>
          </table:table-cell>
          <table:table-cell office:value-type="string">
            <text:p>新竹縣竹北市中正西路389號1樓</text:p>
          </table:table-cell>
          <table:table-cell office:value-type="string">
            <text:p>03-55596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源冠</text:p>
          </table:table-cell>
          <table:table-cell office:value-type="string">
            <text:p>新竹縣新豐鄉尚仁街92號1樓</text:p>
          </table:table-cell>
          <table:table-cell office:value-type="string">
            <text:p>03-55728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縣</text:p>
          </table:table-cell>
          <table:table-cell office:value-type="string">
            <text:p>鳳岡</text:p>
          </table:table-cell>
          <table:table-cell office:value-type="string">
            <text:p>新竹縣竹北市長青路一段388號390號</text:p>
          </table:table-cell>
          <table:table-cell office:value-type="string">
            <text:p>03-556328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湖口德興店</text:p>
          </table:table-cell>
          <table:table-cell office:value-type="string">
            <text:p>新竹縣湖口鄉八德路２段76號1樓</text:p>
          </table:table-cell>
          <table:table-cell office:value-type="string">
            <text:p>03-610550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台元第一門市</text:p>
          </table:table-cell>
          <table:table-cell office:value-type="string">
            <text:p>新竹縣竹北市台元街34號1樓</text:p>
          </table:table-cell>
          <table:table-cell office:value-type="string">
            <text:p>03-610649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台元第二門市</text:p>
          </table:table-cell>
          <table:table-cell office:value-type="string">
            <text:p>新竹縣竹北市台元一街3號1樓</text:p>
          </table:table-cell>
          <table:table-cell office:value-type="string">
            <text:p>03-610718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竹東大豐店</text:p>
          </table:table-cell>
          <table:table-cell office:value-type="string">
            <text:p>新竹縣竹東鎮中豐路３段134號</text:p>
          </table:table-cell>
          <table:table-cell office:value-type="string">
            <text:p>03-610661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新埔楊新店</text:p>
          </table:table-cell>
          <table:table-cell office:value-type="string">
            <text:p>新竹縣新埔鎮楊新路１段881號1樓</text:p>
          </table:table-cell>
          <table:table-cell office:value-type="string">
            <text:p>03-610671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縣</text:p>
          </table:table-cell>
          <table:table-cell office:value-type="string">
            <text:p>新埔田新店</text:p>
          </table:table-cell>
          <table:table-cell office:value-type="string">
            <text:p>新竹縣新埔鎮田新路682號1樓(新埔水利大樓)</text:p>
          </table:table-cell>
          <table:table-cell office:value-type="string">
            <text:p>03-610720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OK苗栗監理站門市</text:p>
          </table:table-cell>
          <table:table-cell office:value-type="string">
            <text:p>苗栗縣苗栗市福麗里福麗98號</text:p>
          </table:table-cell>
          <table:table-cell office:value-type="string">
            <text:p>037-24351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竹南</text:p>
          </table:table-cell>
          <table:table-cell office:value-type="string">
            <text:p>苗栗縣竹南鎮環市路二段112號</text:p>
          </table:table-cell>
          <table:table-cell office:value-type="string">
            <text:p>037-4641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苗栗國華</text:p>
          </table:table-cell>
          <table:table-cell office:value-type="string">
            <text:p>苗栗縣苗栗市國華路1128號</text:p>
          </table:table-cell>
          <table:table-cell office:value-type="string">
            <text:p>03-737199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頭份中央</text:p>
          </table:table-cell>
          <table:table-cell office:value-type="string">
            <text:p>苗栗縣頭份市中央路372號</text:p>
          </table:table-cell>
          <table:table-cell office:value-type="string">
            <text:p>03-767574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苑裡稻香</text:p>
          </table:table-cell>
          <table:table-cell office:value-type="string">
            <text:p>苗栗縣苑裡鎮山柑105之2號</text:p>
          </table:table-cell>
          <table:table-cell office:value-type="string">
            <text:p>037-7454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竹南大埔</text:p>
          </table:table-cell>
          <table:table-cell office:value-type="string">
            <text:p>苗栗縣竹南鎮公義路1038號</text:p>
          </table:table-cell>
          <table:table-cell office:value-type="string">
            <text:p>037-5854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西湖休息站</text:p>
          </table:table-cell>
          <table:table-cell office:value-type="string">
            <text:p>苗栗縣西湖鄉湖東村8鄰埔頂29號</text:p>
          </table:table-cell>
          <table:table-cell office:value-type="string">
            <text:p>037-9202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頭份尚順</text:p>
          </table:table-cell>
          <table:table-cell office:value-type="string">
            <text:p>苗栗縣頭份市中央路105號1樓</text:p>
          </table:table-cell>
          <table:table-cell office:value-type="string">
            <text:p>037-59736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苗栗縣</text:p>
          </table:table-cell>
          <table:table-cell office:value-type="string">
            <text:p>苗栗高鐵</text:p>
          </table:table-cell>
          <table:table-cell office:value-type="string">
            <text:p>苗栗縣後龍鎮高鐵三路２６８號</text:p>
          </table:table-cell>
          <table:table-cell office:value-type="string">
            <text:p>037-248195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苗栗縣</text:p>
          </table:table-cell>
          <table:table-cell office:value-type="string">
            <text:p>中苗站</text:p>
          </table:table-cell>
          <table:table-cell office:value-type="string">
            <text:p>苗栗縣苗栗市中正路442號</text:p>
          </table:table-cell>
          <table:table-cell office:value-type="string">
            <text:p>037-326764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苗栗縣</text:p>
          </table:table-cell>
          <table:table-cell office:value-type="string">
            <text:p>苗栗中正店</text:p>
          </table:table-cell>
          <table:table-cell office:value-type="string">
            <text:p>苗栗縣苗栗市中正路899號</text:p>
          </table:table-cell>
          <table:table-cell office:value-type="string">
            <text:p>03-7360780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苗栗縣</text:p>
          </table:table-cell>
          <table:table-cell office:value-type="string">
            <text:p>頭份中華店</text:p>
          </table:table-cell>
          <table:table-cell office:value-type="string">
            <text:p>苗栗縣頭份市中華路1236之2號</text:p>
          </table:table-cell>
          <table:table-cell office:value-type="string">
            <text:p>03-759198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後龍西蕃花店</text:p>
          </table:table-cell>
          <table:table-cell office:value-type="string">
            <text:p>苗栗縣後龍鎮中山路350號</text:p>
          </table:table-cell>
          <table:table-cell office:value-type="string">
            <text:p>(037)73140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銅鑼站前店</text:p>
          </table:table-cell>
          <table:table-cell office:value-type="string">
            <text:p>苗栗縣銅鑼鄉中正路96號</text:p>
          </table:table-cell>
          <table:table-cell office:value-type="string">
            <text:p>(037)9807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卓蘭水果王</text:p>
          </table:table-cell>
          <table:table-cell office:value-type="string">
            <text:p>苗栗縣卓蘭鎮民有街2號、上新33之21號、上新33之22號壹樓部分</text:p>
          </table:table-cell>
          <table:table-cell office:value-type="string">
            <text:p>(04)2589567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後龍維真店</text:p>
          </table:table-cell>
          <table:table-cell office:value-type="string">
            <text:p>苗栗縣後龍鎮光華路421號</text:p>
          </table:table-cell>
          <table:table-cell office:value-type="string">
            <text:p>(037)73097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苗栗為民店</text:p>
          </table:table-cell>
          <table:table-cell office:value-type="string">
            <text:p>苗栗縣苗栗市為民街382-1號</text:p>
          </table:table-cell>
          <table:table-cell office:value-type="string">
            <text:p>(037)55829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頭份地政店</text:p>
          </table:table-cell>
          <table:table-cell office:value-type="string">
            <text:p>苗栗縣頭份市忠孝二路128號</text:p>
          </table:table-cell>
          <table:table-cell office:value-type="string">
            <text:p>(037)59487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頭份斗煥店</text:p>
          </table:table-cell>
          <table:table-cell office:value-type="string">
            <text:p>苗栗縣頭份市中正二路192號</text:p>
          </table:table-cell>
          <table:table-cell office:value-type="string">
            <text:p>(037)55908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公館蛤仔市</text:p>
          </table:table-cell>
          <table:table-cell office:value-type="string">
            <text:p>苗栗縣公館鄉五谷村13鄰五谷92-13號</text:p>
          </table:table-cell>
          <table:table-cell office:value-type="string">
            <text:p>(037)2285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頭份得意店</text:p>
          </table:table-cell>
          <table:table-cell office:value-type="string">
            <text:p>苗栗縣頭份市上庄路77號</text:p>
          </table:table-cell>
          <table:table-cell office:value-type="string">
            <text:p>(037)6740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苗栗縣</text:p>
          </table:table-cell>
          <table:table-cell office:value-type="string">
            <text:p>公館紅棗店</text:p>
          </table:table-cell>
          <table:table-cell office:value-type="string">
            <text:p>苗栗縣公館鄉福星村9鄰福星288號1樓</text:p>
          </table:table-cell>
          <table:table-cell office:value-type="string">
            <text:p>(037)2377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布洛瓦</text:p>
          </table:table-cell>
          <table:table-cell office:value-type="string">
            <text:p>苗栗縣竹南鎮科東三路12號</text:p>
          </table:table-cell>
          <table:table-cell office:value-type="string">
            <text:p>037-584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延平</text:p>
          </table:table-cell>
          <table:table-cell office:value-type="string">
            <text:p>苗栗縣竹南鎮照南里15鄰延平路63巷1號</text:p>
          </table:table-cell>
          <table:table-cell office:value-type="string">
            <text:p>037-4837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苑裡</text:p>
          </table:table-cell>
          <table:table-cell office:value-type="string">
            <text:p>苗栗縣苑裡鎮房裡里13鄰北房8-9號</text:p>
          </table:table-cell>
          <table:table-cell office:value-type="string">
            <text:p>037-864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銘德</text:p>
          </table:table-cell>
          <table:table-cell office:value-type="string">
            <text:p>苗栗縣頭屋鄉明德村明德路72-1號1.2樓</text:p>
          </table:table-cell>
          <table:table-cell office:value-type="string">
            <text:p>037-2513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苗鑫</text:p>
          </table:table-cell>
          <table:table-cell office:value-type="string">
            <text:p>苗栗縣苗栗市國華路1092號</text:p>
          </table:table-cell>
          <table:table-cell office:value-type="string">
            <text:p>037-3746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仟翔</text:p>
          </table:table-cell>
          <table:table-cell office:value-type="string">
            <text:p>苗栗縣竹南鎮龍山路二段275號</text:p>
          </table:table-cell>
          <table:table-cell office:value-type="string">
            <text:p>037-4843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沿山道</text:p>
          </table:table-cell>
          <table:table-cell office:value-type="string">
            <text:p>苗栗縣公館鄉尖山村尖山244-9號</text:p>
          </table:table-cell>
          <table:table-cell office:value-type="string">
            <text:p>037-2275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千晴</text:p>
          </table:table-cell>
          <table:table-cell office:value-type="string">
            <text:p>苗栗縣三義鄉西湖村伯公坑178號</text:p>
          </table:table-cell>
          <table:table-cell office:value-type="string">
            <text:p>037-8737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龍宸</text:p>
          </table:table-cell>
          <table:table-cell office:value-type="string">
            <text:p>苗栗縣竹南鎮營盤里博愛街367號1樓</text:p>
          </table:table-cell>
          <table:table-cell office:value-type="string">
            <text:p>037-4669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新華</text:p>
          </table:table-cell>
          <table:table-cell office:value-type="string">
            <text:p>苗栗縣頭份市中華路755號及民生街2號</text:p>
          </table:table-cell>
          <table:table-cell office:value-type="string">
            <text:p>037-67264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圳營</text:p>
          </table:table-cell>
          <table:table-cell office:value-type="string">
            <text:p>苗栗縣竹南鎮中正路114號1樓</text:p>
          </table:table-cell>
          <table:table-cell office:value-type="string">
            <text:p>037-477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尚順</text:p>
          </table:table-cell>
          <table:table-cell office:value-type="string">
            <text:p>苗栗縣頭份市東民五街1號和3號</text:p>
          </table:table-cell>
          <table:table-cell office:value-type="string">
            <text:p>037-5929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科金</text:p>
          </table:table-cell>
          <table:table-cell office:value-type="string">
            <text:p>苗栗縣竹南鎮科專六路275號</text:p>
          </table:table-cell>
          <table:table-cell office:value-type="string">
            <text:p>037-5817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竹圍仔</text:p>
          </table:table-cell>
          <table:table-cell office:value-type="string">
            <text:p>苗栗縣竹南鎮復興路380號</text:p>
          </table:table-cell>
          <table:table-cell office:value-type="string">
            <text:p>037-4671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海心</text:p>
          </table:table-cell>
          <table:table-cell office:value-type="string">
            <text:p>苗栗縣竹南鎮開元路549號</text:p>
          </table:table-cell>
          <table:table-cell office:value-type="string">
            <text:p>037-5524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苗華</text:p>
          </table:table-cell>
          <table:table-cell office:value-type="string">
            <text:p>苗栗縣頭份市中華路512號</text:p>
          </table:table-cell>
          <table:table-cell office:value-type="string">
            <text:p>037-6951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後庄</text:p>
          </table:table-cell>
          <table:table-cell office:value-type="string">
            <text:p>苗栗縣頭份市中央路603、605號</text:p>
          </table:table-cell>
          <table:table-cell office:value-type="string">
            <text:p>037-6746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宏恩</text:p>
          </table:table-cell>
          <table:table-cell office:value-type="string">
            <text:p>苗栗縣頭份市中正路2號</text:p>
          </table:table-cell>
          <table:table-cell office:value-type="string">
            <text:p>037-6922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廣沅</text:p>
          </table:table-cell>
          <table:table-cell office:value-type="string">
            <text:p>苗栗縣竹南鎮公義里公義路1683號1685號1樓</text:p>
          </table:table-cell>
          <table:table-cell office:value-type="string">
            <text:p>037-58552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淇丞</text:p>
          </table:table-cell>
          <table:table-cell office:value-type="string">
            <text:p>苗栗縣頭份市建國路二段128號</text:p>
          </table:table-cell>
          <table:table-cell office:value-type="string">
            <text:p>037-6730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中群</text:p>
          </table:table-cell>
          <table:table-cell office:value-type="string">
            <text:p>苗栗縣頭份市中正路317、319號1樓</text:p>
          </table:table-cell>
          <table:table-cell office:value-type="string">
            <text:p>037-6845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鑫龍</text:p>
          </table:table-cell>
          <table:table-cell office:value-type="string">
            <text:p>苗栗縣後龍鎮中山路53號</text:p>
          </table:table-cell>
          <table:table-cell office:value-type="string">
            <text:p>037-7209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大大</text:p>
          </table:table-cell>
          <table:table-cell office:value-type="string">
            <text:p>苗栗縣公館鄉大同路160號162號1樓</text:p>
          </table:table-cell>
          <table:table-cell office:value-type="string">
            <text:p>037-229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豪利旺</text:p>
          </table:table-cell>
          <table:table-cell office:value-type="string">
            <text:p>苗栗縣苗栗市南勢里坪頂東25號1樓</text:p>
          </table:table-cell>
          <table:table-cell office:value-type="string">
            <text:p>037-3628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館源</text:p>
          </table:table-cell>
          <table:table-cell office:value-type="string">
            <text:p>苗栗縣苗栗市水源里11鄰水流娘15-3號1樓</text:p>
          </table:table-cell>
          <table:table-cell office:value-type="string">
            <text:p>037-227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菁英</text:p>
          </table:table-cell>
          <table:table-cell office:value-type="string">
            <text:p>苗栗縣大湖鄉明湖村中正路107號</text:p>
          </table:table-cell>
          <table:table-cell office:value-type="string">
            <text:p>037-99562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煥日</text:p>
          </table:table-cell>
          <table:table-cell office:value-type="string">
            <text:p>苗栗縣頭份市新華里中正一路554號556號</text:p>
          </table:table-cell>
          <table:table-cell office:value-type="string">
            <text:p>037-5919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尖豐</text:p>
          </table:table-cell>
          <table:table-cell office:value-type="string">
            <text:p>苗栗縣頭份市尖下里尖豐路316號1樓、320巷2、6號1樓</text:p>
          </table:table-cell>
          <table:table-cell office:value-type="string">
            <text:p>037-6167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新南庄</text:p>
          </table:table-cell>
          <table:table-cell office:value-type="string">
            <text:p>苗栗縣南庄鄉西村中正路7號9號1樓</text:p>
          </table:table-cell>
          <table:table-cell office:value-type="string">
            <text:p>037-82248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日晴</text:p>
          </table:table-cell>
          <table:table-cell office:value-type="string">
            <text:p>苗栗縣三義鄉雙湖村雙湖11-8號1樓</text:p>
          </table:table-cell>
          <table:table-cell office:value-type="string">
            <text:p>037-8705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金世桔</text:p>
          </table:table-cell>
          <table:table-cell office:value-type="string">
            <text:p>苗栗縣苑裡鎮客庄里世界路二段148號</text:p>
          </table:table-cell>
          <table:table-cell office:value-type="string">
            <text:p>037-8552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鈺米</text:p>
          </table:table-cell>
          <table:table-cell office:value-type="string">
            <text:p>苗栗縣苑裡鎮山柑里山柑12-2號</text:p>
          </table:table-cell>
          <table:table-cell office:value-type="string">
            <text:p>037-7473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興德</text:p>
          </table:table-cell>
          <table:table-cell office:value-type="string">
            <text:p>苗栗縣頭份市文化街172號八德二路292號 1樓</text:p>
          </table:table-cell>
          <table:table-cell office:value-type="string">
            <text:p>037-6611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AP六</text:p>
          </table:table-cell>
          <table:table-cell office:value-type="string">
            <text:p>苗栗縣竹南鎮大埔里科專一路1號</text:p>
          </table:table-cell>
          <table:table-cell office:value-type="string">
            <text:p>037-5813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信東</text:p>
          </table:table-cell>
          <table:table-cell office:value-type="string">
            <text:p>苗栗縣頭份市忠孝里12鄰信東路158號</text:p>
          </table:table-cell>
          <table:table-cell office:value-type="string">
            <text:p>037-6925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新和苑</text:p>
          </table:table-cell>
          <table:table-cell office:value-type="string">
            <text:p>苗栗縣苑裡鎮苑南里為公路4鄰16之1號1樓</text:p>
          </table:table-cell>
          <table:table-cell office:value-type="string">
            <text:p>037-8555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華星</text:p>
          </table:table-cell>
          <table:table-cell office:value-type="string">
            <text:p>苗栗縣苗栗市福星里國華路276號.276-1號及278號</text:p>
          </table:table-cell>
          <table:table-cell office:value-type="string">
            <text:p>037-2718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AP6B</text:p>
          </table:table-cell>
          <table:table-cell office:value-type="string">
            <text:p>苗栗縣竹南鎮科專七路1號</text:p>
          </table:table-cell>
          <table:table-cell office:value-type="string">
            <text:p>037-5866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文發</text:p>
          </table:table-cell>
          <table:table-cell office:value-type="string">
            <text:p>苗栗縣苗栗市文發路177號.177之1號</text:p>
          </table:table-cell>
          <table:table-cell office:value-type="string">
            <text:p>037-3542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源昌</text:p>
          </table:table-cell>
          <table:table-cell office:value-type="string">
            <text:p>苗栗縣苗栗市橫車路111號1樓</text:p>
          </table:table-cell>
          <table:table-cell office:value-type="string">
            <text:p>037-371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新港庄</text:p>
          </table:table-cell>
          <table:table-cell office:value-type="string">
            <text:p>苗栗縣後龍鎮新民里中心路122.122-1.122-2.122-3號</text:p>
          </table:table-cell>
          <table:table-cell office:value-type="string">
            <text:p>037-7200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中為</text:p>
          </table:table-cell>
          <table:table-cell office:value-type="string">
            <text:p>苗栗縣頭份市信義路128號1樓</text:p>
          </table:table-cell>
          <table:table-cell office:value-type="string">
            <text:p>037-5927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鈞吉</text:p>
          </table:table-cell>
          <table:table-cell office:value-type="string">
            <text:p>苗栗縣頭份市成功里11鄰建國路198號1樓</text:p>
          </table:table-cell>
          <table:table-cell office:value-type="string">
            <text:p>037-6724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苗栗縣</text:p>
          </table:table-cell>
          <table:table-cell office:value-type="string">
            <text:p>龍佳</text:p>
          </table:table-cell>
          <table:table-cell office:value-type="string">
            <text:p>苗栗縣竹南鎮龍山路三段152號1樓</text:p>
          </table:table-cell>
          <table:table-cell office:value-type="string">
            <text:p>037-6345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公館農會店</text:p>
          </table:table-cell>
          <table:table-cell office:value-type="string">
            <text:p>苗栗縣公館鄉忠孝路２２７號</text:p>
          </table:table-cell>
          <table:table-cell office:value-type="string">
            <text:p>03 723 75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竹南光華店</text:p>
          </table:table-cell>
          <table:table-cell office:value-type="string">
            <text:p>苗栗縣竹南鎮光復路２４１號１樓</text:p>
          </table:table-cell>
          <table:table-cell office:value-type="string">
            <text:p>037 484 6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竹南家扶店</text:p>
          </table:table-cell>
          <table:table-cell office:value-type="string">
            <text:p>苗栗縣竹南鎮科學路１６０號１樓</text:p>
          </table:table-cell>
          <table:table-cell office:value-type="string">
            <text:p>03 758 48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竹南新群聯店</text:p>
          </table:table-cell>
          <table:table-cell office:value-type="string">
            <text:p>苗栗縣竹南鎮公義里群義路１－２號７樓</text:p>
          </table:table-cell>
          <table:table-cell office:value-type="string">
            <text:p>03 758 32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竹南照南店</text:p>
          </table:table-cell>
          <table:table-cell office:value-type="string">
            <text:p>苗栗縣竹南鎮光復路４１２、４１６號</text:p>
          </table:table-cell>
          <table:table-cell office:value-type="string">
            <text:p>037 552 1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卓蘭水梨店</text:p>
          </table:table-cell>
          <table:table-cell office:value-type="string">
            <text:p>苗栗縣卓蘭鎮中正路４８號</text:p>
          </table:table-cell>
          <table:table-cell office:value-type="string">
            <text:p>04 2589 775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苑裡新興店</text:p>
          </table:table-cell>
          <table:table-cell office:value-type="string">
            <text:p>苗栗縣苑裡鎮大同路３號</text:p>
          </table:table-cell>
          <table:table-cell office:value-type="string">
            <text:p>03 786 082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苗栗大利店</text:p>
          </table:table-cell>
          <table:table-cell office:value-type="string">
            <text:p>苗栗縣苗栗市中正路１１３２號</text:p>
          </table:table-cell>
          <table:table-cell office:value-type="string">
            <text:p>037 775 2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苗栗自治店</text:p>
          </table:table-cell>
          <table:table-cell office:value-type="string">
            <text:p>苗栗縣苗栗市自治路１６２號</text:p>
          </table:table-cell>
          <table:table-cell office:value-type="string">
            <text:p>037 775 2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苗栗嘉新店</text:p>
          </table:table-cell>
          <table:table-cell office:value-type="string">
            <text:p>苗栗縣苗栗市國華路１２６號</text:p>
          </table:table-cell>
          <table:table-cell office:value-type="string">
            <text:p>037 267 84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銅鑼力積店</text:p>
          </table:table-cell>
          <table:table-cell office:value-type="string">
            <text:p>苗栗縣銅鑼鄉銅科七路８號１樓</text:p>
          </table:table-cell>
          <table:table-cell office:value-type="string">
            <text:p>037 980 5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頭份八寶店</text:p>
          </table:table-cell>
          <table:table-cell office:value-type="string">
            <text:p>苗栗縣頭份市信義路５３３號１樓</text:p>
          </table:table-cell>
          <table:table-cell office:value-type="string">
            <text:p>037 625 8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苗栗縣</text:p>
          </table:table-cell>
          <table:table-cell office:value-type="string">
            <text:p>頭份文化店</text:p>
          </table:table-cell>
          <table:table-cell office:value-type="string">
            <text:p>苗栗縣頭份市後庄里文化街２０９號一樓</text:p>
          </table:table-cell>
          <table:table-cell office:value-type="string">
            <text:p>037 687 1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頭份尖山店</text:p>
          </table:table-cell>
          <table:table-cell office:value-type="string">
            <text:p>苗栗縣頭份市中華路119號</text:p>
          </table:table-cell>
          <table:table-cell office:value-type="string">
            <text:p>037-24382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頭份陽興店</text:p>
          </table:table-cell>
          <table:table-cell office:value-type="string">
            <text:p>苗栗縣頭份市水源路324、326號1樓</text:p>
          </table:table-cell>
          <table:table-cell office:value-type="string">
            <text:p>03-724356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苗栗銅鑼店</text:p>
          </table:table-cell>
          <table:table-cell office:value-type="string">
            <text:p>苗栗縣銅鑼鄉中正路207號1樓</text:p>
          </table:table-cell>
          <table:table-cell office:value-type="string">
            <text:p>03-724363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頭份尖豐店</text:p>
          </table:table-cell>
          <table:table-cell office:value-type="string">
            <text:p>苗栗縣頭份市尖豐路775號1樓</text:p>
          </table:table-cell>
          <table:table-cell office:value-type="string">
            <text:p>03-724351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苗栗醫院門市</text:p>
          </table:table-cell>
          <table:table-cell office:value-type="string">
            <text:p>苗栗縣苗栗市為公路747號</text:p>
          </table:table-cell>
          <table:table-cell office:value-type="string">
            <text:p>037-2435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竹南中興門市</text:p>
          </table:table-cell>
          <table:table-cell office:value-type="string">
            <text:p>苗栗縣竹南鎮大營路211號(校內原員生社位置)</text:p>
          </table:table-cell>
          <table:table-cell office:value-type="string">
            <text:p>037-24362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苗栗縣</text:p>
          </table:table-cell>
          <table:table-cell office:value-type="string">
            <text:p>三義高中門市</text:p>
          </table:table-cell>
          <table:table-cell office:value-type="string">
            <text:p>苗栗縣三義鄉廣盛村122號(三義高中校內圖書館3F)</text:p>
          </table:table-cell>
          <table:table-cell office:value-type="string">
            <text:p>037-243619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OK竹山秀傳門市</text:p>
          </table:table-cell>
          <table:table-cell office:value-type="string">
            <text:p>南投縣竹山鎮集山路２段75號1樓</text:p>
          </table:table-cell>
          <table:table-cell office:value-type="string">
            <text:p>04-9600363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OK草屯環鴻門市</text:p>
          </table:table-cell>
          <table:table-cell office:value-type="string">
            <text:p>南投縣草屯鎮太平路１段351巷141號B棟1樓</text:p>
          </table:table-cell>
          <table:table-cell office:value-type="string">
            <text:p>04-9600350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南投休息站</text:p>
          </table:table-cell>
          <table:table-cell office:value-type="string">
            <text:p>南投縣南投市振興里南鄉路250巷142弄6號</text:p>
          </table:table-cell>
          <table:table-cell office:value-type="string">
            <text:p>049-22474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日月潭</text:p>
          </table:table-cell>
          <table:table-cell office:value-type="string">
            <text:p>南投縣魚池鄉中山路101號</text:p>
          </table:table-cell>
          <table:table-cell office:value-type="string">
            <text:p>049-285684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草屯</text:p>
          </table:table-cell>
          <table:table-cell office:value-type="string">
            <text:p>南投縣草屯鎮中正路857之1號</text:p>
          </table:table-cell>
          <table:table-cell office:value-type="string">
            <text:p>049-23551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埔里</text:p>
          </table:table-cell>
          <table:table-cell office:value-type="string">
            <text:p>南投縣埔里鎮中山路三段245號</text:p>
          </table:table-cell>
          <table:table-cell office:value-type="string">
            <text:p>049-29999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南投三和</text:p>
          </table:table-cell>
          <table:table-cell office:value-type="string">
            <text:p>南投縣南投市三和三路21號1樓</text:p>
          </table:table-cell>
          <table:table-cell office:value-type="string">
            <text:p>049-22487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南投華陽</text:p>
          </table:table-cell>
          <table:table-cell office:value-type="string">
            <text:p>南投縣南投市華陽路199號</text:p>
          </table:table-cell>
          <table:table-cell office:value-type="string">
            <text:p>049-22419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南投縣</text:p>
          </table:table-cell>
          <table:table-cell office:value-type="string">
            <text:p>南投名間</text:p>
          </table:table-cell>
          <table:table-cell office:value-type="string">
            <text:p>南投縣名間鄉彰南路28號</text:p>
          </table:table-cell>
          <table:table-cell office:value-type="string">
            <text:p>049-2734964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南投縣</text:p>
          </table:table-cell>
          <table:table-cell office:value-type="string">
            <text:p>南崗工業區站</text:p>
          </table:table-cell>
          <table:table-cell office:value-type="string">
            <text:p>南投縣南投市平山里仁和路13號</text:p>
          </table:table-cell>
          <table:table-cell office:value-type="string">
            <text:p>049-22514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南投縣</text:p>
          </table:table-cell>
          <table:table-cell office:value-type="string">
            <text:p>草屯投源店</text:p>
          </table:table-cell>
          <table:table-cell office:value-type="string">
            <text:p>南投縣草屯鎮芬草路二段561號</text:p>
          </table:table-cell>
          <table:table-cell office:value-type="string">
            <text:p>(049)233844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南投縣</text:p>
          </table:table-cell>
          <table:table-cell office:value-type="string">
            <text:p>南投投順店</text:p>
          </table:table-cell>
          <table:table-cell office:value-type="string">
            <text:p>南投縣南投市南崗三路240號</text:p>
          </table:table-cell>
          <table:table-cell office:value-type="string">
            <text:p>(049)22637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南投縣</text:p>
          </table:table-cell>
          <table:table-cell office:value-type="string">
            <text:p>國姓北港溪</text:p>
          </table:table-cell>
          <table:table-cell office:value-type="string">
            <text:p>南投縣國姓鄉北港村4鄰國姓路31-10號</text:p>
          </table:table-cell>
          <table:table-cell office:value-type="string">
            <text:p>(049)246198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南投縣</text:p>
          </table:table-cell>
          <table:table-cell office:value-type="string">
            <text:p>竹山集強店</text:p>
          </table:table-cell>
          <table:table-cell office:value-type="string">
            <text:p>南投縣竹山鎮自強路1號</text:p>
          </table:table-cell>
          <table:table-cell office:value-type="string">
            <text:p>(049)265104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南投縣</text:p>
          </table:table-cell>
          <table:table-cell office:value-type="string">
            <text:p>鹿谷農會店</text:p>
          </table:table-cell>
          <table:table-cell office:value-type="string">
            <text:p>南投縣鹿谷鄉中正路二段77號</text:p>
          </table:table-cell>
          <table:table-cell office:value-type="string">
            <text:p>(049)27500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興中</text:p>
          </table:table-cell>
          <table:table-cell office:value-type="string">
            <text:p>南投縣南投市光明一路561號</text:p>
          </table:table-cell>
          <table:table-cell office:value-type="string">
            <text:p>049-23925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御新</text:p>
          </table:table-cell>
          <table:table-cell office:value-type="string">
            <text:p>南投縣草屯鎮中正路1397-6號</text:p>
          </table:table-cell>
          <table:table-cell office:value-type="string">
            <text:p>049-25622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愛蘭</text:p>
          </table:table-cell>
          <table:table-cell office:value-type="string">
            <text:p>南投縣埔里鎮鐵山路36號1樓</text:p>
          </table:table-cell>
          <table:table-cell office:value-type="string">
            <text:p>049-29149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日月潭</text:p>
          </table:table-cell>
          <table:table-cell office:value-type="string">
            <text:p>南投縣魚池鄉水社村中山路118號</text:p>
          </table:table-cell>
          <table:table-cell office:value-type="string">
            <text:p>049-285642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芳欣</text:p>
          </table:table-cell>
          <table:table-cell office:value-type="string">
            <text:p>南投縣草屯鎮芬草路二段311號</text:p>
          </table:table-cell>
          <table:table-cell office:value-type="string">
            <text:p>049-23002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富聚</text:p>
          </table:table-cell>
          <table:table-cell office:value-type="string">
            <text:p>南投縣草屯鎮富寮里富中路373號</text:p>
          </table:table-cell>
          <table:table-cell office:value-type="string">
            <text:p>049-25696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豐詳</text:p>
          </table:table-cell>
          <table:table-cell office:value-type="string">
            <text:p>南投縣南投市民族路66、68號1樓</text:p>
          </table:table-cell>
          <table:table-cell office:value-type="string">
            <text:p>049-22238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埔里恩泉</text:p>
          </table:table-cell>
          <table:table-cell office:value-type="string">
            <text:p>南投縣埔里鎮育英街1號</text:p>
          </table:table-cell>
          <table:table-cell office:value-type="string">
            <text:p>049-24213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埔慶</text:p>
          </table:table-cell>
          <table:table-cell office:value-type="string">
            <text:p>南投縣埔里鎮中山路三段168、170號1樓</text:p>
          </table:table-cell>
          <table:table-cell office:value-type="string">
            <text:p>049-299768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埔佑</text:p>
          </table:table-cell>
          <table:table-cell office:value-type="string">
            <text:p>南投縣埔里鎮中華路116號1樓</text:p>
          </table:table-cell>
          <table:table-cell office:value-type="string">
            <text:p>049-29067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中銘</text:p>
          </table:table-cell>
          <table:table-cell office:value-type="string">
            <text:p>南投縣埔里鎮西安路一段104號</text:p>
          </table:table-cell>
          <table:table-cell office:value-type="string">
            <text:p>049-29972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前山</text:p>
          </table:table-cell>
          <table:table-cell office:value-type="string">
            <text:p>南投縣竹山鎮集山路三段1089號</text:p>
          </table:table-cell>
          <table:table-cell office:value-type="string">
            <text:p>049-2651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長崗</text:p>
          </table:table-cell>
          <table:table-cell office:value-type="string">
            <text:p>南投縣南投市南崗二路581號</text:p>
          </table:table-cell>
          <table:table-cell office:value-type="string">
            <text:p>049-22642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猴探井</text:p>
          </table:table-cell>
          <table:table-cell office:value-type="string">
            <text:p>南投縣南投市八德路600之1號</text:p>
          </table:table-cell>
          <table:table-cell office:value-type="string">
            <text:p>049-2292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詠嘉</text:p>
          </table:table-cell>
          <table:table-cell office:value-type="string">
            <text:p>南投縣南投市中興路756號</text:p>
          </table:table-cell>
          <table:table-cell office:value-type="string">
            <text:p>049-22418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湧豐</text:p>
          </table:table-cell>
          <table:table-cell office:value-type="string">
            <text:p>南投縣南投市彰南路三路613號、615號</text:p>
          </table:table-cell>
          <table:table-cell office:value-type="string">
            <text:p>049-22596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豐億</text:p>
          </table:table-cell>
          <table:table-cell office:value-type="string">
            <text:p>南投縣南投市彰南路一段573號1樓</text:p>
          </table:table-cell>
          <table:table-cell office:value-type="string">
            <text:p>049-22037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常春藤</text:p>
          </table:table-cell>
          <table:table-cell office:value-type="string">
            <text:p>南投縣南投市工業路33號</text:p>
          </table:table-cell>
          <table:table-cell office:value-type="string">
            <text:p>049-226449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中營</text:p>
          </table:table-cell>
          <table:table-cell office:value-type="string">
            <text:p>南投縣南投市中華路130號</text:p>
          </table:table-cell>
          <table:table-cell office:value-type="string">
            <text:p>049-237050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和育</text:p>
          </table:table-cell>
          <table:table-cell office:value-type="string">
            <text:p>南投縣竹山鎮大智路57號</text:p>
          </table:table-cell>
          <table:table-cell office:value-type="string">
            <text:p>049-26489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南投縣</text:p>
          </table:table-cell>
          <table:table-cell office:value-type="string">
            <text:p>福元</text:p>
          </table:table-cell>
          <table:table-cell office:value-type="string">
            <text:p>南投縣草屯鎮中正路885號1樓</text:p>
          </table:table-cell>
          <table:table-cell office:value-type="string">
            <text:p>049-231880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竹山前山店</text:p>
          </table:table-cell>
          <table:table-cell office:value-type="string">
            <text:p>南投縣竹山鎮大明路４６１號</text:p>
          </table:table-cell>
          <table:table-cell office:value-type="string">
            <text:p>049 263 20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南投老家店</text:p>
          </table:table-cell>
          <table:table-cell office:value-type="string">
            <text:p>南投縣南投市南崗一路２８號</text:p>
          </table:table-cell>
          <table:table-cell office:value-type="string">
            <text:p>04 9224 67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南投車站店</text:p>
          </table:table-cell>
          <table:table-cell office:value-type="string">
            <text:p>南投縣南投市復興路１２１號</text:p>
          </table:table-cell>
          <table:table-cell office:value-type="string">
            <text:p>04 9224 26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南投康金店</text:p>
          </table:table-cell>
          <table:table-cell office:value-type="string">
            <text:p>南投縣南投市復興路３４２號</text:p>
          </table:table-cell>
          <table:table-cell office:value-type="string">
            <text:p>04 9224 73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南投新中興店</text:p>
          </table:table-cell>
          <table:table-cell office:value-type="string">
            <text:p>南投縣南投市學藝路３號</text:p>
          </table:table-cell>
          <table:table-cell office:value-type="string">
            <text:p>04 9239 001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南投新村店</text:p>
          </table:table-cell>
          <table:table-cell office:value-type="string">
            <text:p>南投縣南投市營北里中正路３３０之６號、之１１號一樓</text:p>
          </table:table-cell>
          <table:table-cell office:value-type="string">
            <text:p>049 233 91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草屯中正店</text:p>
          </table:table-cell>
          <table:table-cell office:value-type="string">
            <text:p>南投縣草屯鎮中正路８３６號</text:p>
          </table:table-cell>
          <table:table-cell office:value-type="string">
            <text:p>049 230 475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草屯同安店</text:p>
          </table:table-cell>
          <table:table-cell office:value-type="string">
            <text:p>南投縣草屯鎮中山街２４７號</text:p>
          </table:table-cell>
          <table:table-cell office:value-type="string">
            <text:p>049 235 455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草屯敦和店</text:p>
          </table:table-cell>
          <table:table-cell office:value-type="string">
            <text:p>南投縣草屯鎮仁愛街８９號</text:p>
          </table:table-cell>
          <table:table-cell office:value-type="string">
            <text:p>049 231 32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南投縣</text:p>
          </table:table-cell>
          <table:table-cell office:value-type="string">
            <text:p>鹿谷溪頭店</text:p>
          </table:table-cell>
          <table:table-cell office:value-type="string">
            <text:p>南投縣鹿谷鄉興產路２之３號１樓</text:p>
          </table:table-cell>
          <table:table-cell office:value-type="string">
            <text:p>049 261 267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草屯中興店</text:p>
          </table:table-cell>
          <table:table-cell office:value-type="string">
            <text:p>南投縣草屯鎮中興路210號</text:p>
          </table:table-cell>
          <table:table-cell office:value-type="string">
            <text:p>049-600354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南投南鄉店</text:p>
          </table:table-cell>
          <table:table-cell office:value-type="string">
            <text:p>南投縣南投市南鄉路377.379號</text:p>
          </table:table-cell>
          <table:table-cell office:value-type="string">
            <text:p>049-600354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南投碧興店</text:p>
          </table:table-cell>
          <table:table-cell office:value-type="string">
            <text:p>南投縣草屯鎮碧興路１段3號</text:p>
          </table:table-cell>
          <table:table-cell office:value-type="string">
            <text:p>04-9600358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南投國姓店</text:p>
          </table:table-cell>
          <table:table-cell office:value-type="string">
            <text:p>南投縣國姓鄉中興路184號1樓</text:p>
          </table:table-cell>
          <table:table-cell office:value-type="string">
            <text:p>04-9600359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南投縣</text:p>
          </table:table-cell>
          <table:table-cell office:value-type="string">
            <text:p>南投環鴻門市</text:p>
          </table:table-cell>
          <table:table-cell office:value-type="string">
            <text:p>南投縣南投市工業路330號</text:p>
          </table:table-cell>
          <table:table-cell office:value-type="string">
            <text:p>049-6003702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彰化縣</text:p>
          </table:table-cell>
          <table:table-cell office:value-type="string">
            <text:p>彰化站</text:p>
          </table:table-cell>
          <table:table-cell office:value-type="string">
            <text:p>彰化縣彰化市中山路三段27號</text:p>
          </table:table-cell>
          <table:table-cell office:value-type="string">
            <text:p>04-7222759</text:p>
          </table:table-cell>
        </table:table-row>
        <table:table-row>
          <table:table-cell office:value-type="string">
            <text:p>頂呱呱</text:p>
          </table:table-cell>
          <table:table-cell office:value-type="string">
            <text:p>彰化縣</text:p>
          </table:table-cell>
          <table:table-cell office:value-type="string">
            <text:p>彰化孔門</text:p>
          </table:table-cell>
          <table:table-cell office:value-type="string">
            <text:p>彰化縣彰化市孔門路10號</text:p>
          </table:table-cell>
          <table:table-cell office:value-type="string">
            <text:p>(04)725-699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OK彰化鹿東店</text:p>
          </table:table-cell>
          <table:table-cell office:value-type="string">
            <text:p>彰化縣鹿港鎮鹿東路207、209號1樓</text:p>
          </table:table-cell>
          <table:table-cell office:value-type="string">
            <text:p>04-700385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OK二林萬興店</text:p>
          </table:table-cell>
          <table:table-cell office:value-type="string">
            <text:p>彰化縣二林鎮二溪路６段508、510、512號1樓</text:p>
          </table:table-cell>
          <table:table-cell office:value-type="string">
            <text:p>04-70039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北斗冬瓜寮店</text:p>
          </table:table-cell>
          <table:table-cell office:value-type="string">
            <text:p>彰化縣北斗鎮地政路１５０號</text:p>
          </table:table-cell>
          <table:table-cell office:value-type="string">
            <text:p>04 706 03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北斗肉圓店</text:p>
          </table:table-cell>
          <table:table-cell office:value-type="string">
            <text:p>彰化縣北斗鎮中華路２０５號</text:p>
          </table:table-cell>
          <table:table-cell office:value-type="string">
            <text:p>04 887 53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伸港雙興店</text:p>
          </table:table-cell>
          <table:table-cell office:value-type="string">
            <text:p>彰化縣伸港鄉七嘉村中華路４６３號一樓</text:p>
          </table:table-cell>
          <table:table-cell office:value-type="string">
            <text:p>04 706 25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秀水好水店</text:p>
          </table:table-cell>
          <table:table-cell office:value-type="string">
            <text:p>彰化縣秀水鄉福安村２２鄰彰水路二段６２８號</text:p>
          </table:table-cell>
          <table:table-cell office:value-type="string">
            <text:p>04 768 91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秀水秀中店</text:p>
          </table:table-cell>
          <table:table-cell office:value-type="string">
            <text:p>彰化縣秀水鄉秀中街１５５號</text:p>
          </table:table-cell>
          <table:table-cell office:value-type="string">
            <text:p>04 768 83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和美八大店</text:p>
          </table:table-cell>
          <table:table-cell office:value-type="string">
            <text:p>彰化縣和美鎮鹿和路六段３１０號</text:p>
          </table:table-cell>
          <table:table-cell office:value-type="string">
            <text:p>04 756 33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和美德美店</text:p>
          </table:table-cell>
          <table:table-cell office:value-type="string">
            <text:p>彰化縣和美鎮美寮路二段５５７號１樓</text:p>
          </table:table-cell>
          <table:table-cell office:value-type="string">
            <text:p>04 755 65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和美雙美店</text:p>
          </table:table-cell>
          <table:table-cell office:value-type="string">
            <text:p>彰化縣和美鎮糖東１街２１號、２３號１樓</text:p>
          </table:table-cell>
          <table:table-cell office:value-type="string">
            <text:p>04 736 60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社頭勝金店</text:p>
          </table:table-cell>
          <table:table-cell office:value-type="string">
            <text:p>彰化縣社頭鄉社頭村長春巷２３號</text:p>
          </table:table-cell>
          <table:table-cell office:value-type="string">
            <text:p>04 871 23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花壇正花店</text:p>
          </table:table-cell>
          <table:table-cell office:value-type="string">
            <text:p>彰化縣花壇鄉中山路一段３８０號</text:p>
          </table:table-cell>
          <table:table-cell office:value-type="string">
            <text:p>04 786 78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花壇金花店</text:p>
          </table:table-cell>
          <table:table-cell office:value-type="string">
            <text:p>彰化縣花壇鄉中正路３５６號壹樓</text:p>
          </table:table-cell>
          <table:table-cell office:value-type="string">
            <text:p>04 786 063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大仁店</text:p>
          </table:table-cell>
          <table:table-cell office:value-type="string">
            <text:p>彰化縣員林市大同路二段１７９號</text:p>
          </table:table-cell>
          <table:table-cell office:value-type="string">
            <text:p>04 839 29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台鐵店</text:p>
          </table:table-cell>
          <table:table-cell office:value-type="string">
            <text:p>彰化縣員林市民權街５５號２樓</text:p>
          </table:table-cell>
          <table:table-cell office:value-type="string">
            <text:p>04 836 64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正新店</text:p>
          </table:table-cell>
          <table:table-cell office:value-type="string">
            <text:p>彰化縣員林市三民東街３５０號</text:p>
          </table:table-cell>
          <table:table-cell office:value-type="string">
            <text:p>04 836 077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安迪店</text:p>
          </table:table-cell>
          <table:table-cell office:value-type="string">
            <text:p>彰化縣員林市員集路二段８２號</text:p>
          </table:table-cell>
          <table:table-cell office:value-type="string">
            <text:p>04 833 66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車頭店</text:p>
          </table:table-cell>
          <table:table-cell office:value-type="string">
            <text:p>彰化縣員林市南平里２８鄰靜修路５２－１號</text:p>
          </table:table-cell>
          <table:table-cell office:value-type="string">
            <text:p>04 706 25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金三橋店</text:p>
          </table:table-cell>
          <table:table-cell office:value-type="string">
            <text:p>彰化縣員林市浮圳路二段１６８號</text:p>
          </table:table-cell>
          <table:table-cell office:value-type="string">
            <text:p>04 833 454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金牌店</text:p>
          </table:table-cell>
          <table:table-cell office:value-type="string">
            <text:p>彰化縣員林市南昌路１３５號</text:p>
          </table:table-cell>
          <table:table-cell office:value-type="string">
            <text:p>04 833 632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建大店</text:p>
          </table:table-cell>
          <table:table-cell office:value-type="string">
            <text:p>彰化縣員林市員鹿路５２號</text:p>
          </table:table-cell>
          <table:table-cell office:value-type="string">
            <text:p>04 838 01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新員農店</text:p>
          </table:table-cell>
          <table:table-cell office:value-type="string">
            <text:p>彰化縣員林市三條里員水路二段３２０號</text:p>
          </table:table-cell>
          <table:table-cell office:value-type="string">
            <text:p>04 833 19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榮城店</text:p>
          </table:table-cell>
          <table:table-cell office:value-type="string">
            <text:p>彰化縣員林市南平街１８８號</text:p>
          </table:table-cell>
          <table:table-cell office:value-type="string">
            <text:p>04 833 942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員林黎明店</text:p>
          </table:table-cell>
          <table:table-cell office:value-type="string">
            <text:p>彰化縣員林市員大路一段７５號</text:p>
          </table:table-cell>
          <table:table-cell office:value-type="string">
            <text:p>04 833 85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鹿港向卿店</text:p>
          </table:table-cell>
          <table:table-cell office:value-type="string">
            <text:p>彰化縣鹿港鎮鹿東路９６號</text:p>
          </table:table-cell>
          <table:table-cell office:value-type="string">
            <text:p>04 778 538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鹿港車站店</text:p>
          </table:table-cell>
          <table:table-cell office:value-type="string">
            <text:p>彰化縣鹿港鎮民權路２０２號</text:p>
          </table:table-cell>
          <table:table-cell office:value-type="string">
            <text:p>04 706 24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鹿港金寶店</text:p>
          </table:table-cell>
          <table:table-cell office:value-type="string">
            <text:p>彰化縣鹿港鎮鹿和路四段１０號</text:p>
          </table:table-cell>
          <table:table-cell office:value-type="string">
            <text:p>04 706 24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大村店</text:p>
          </table:table-cell>
          <table:table-cell office:value-type="string">
            <text:p>彰化縣大村鄉中山路二段３１３號及中正西路１號</text:p>
          </table:table-cell>
          <table:table-cell office:value-type="string">
            <text:p>04 706 23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大通店</text:p>
          </table:table-cell>
          <table:table-cell office:value-type="string">
            <text:p>彰化縣彰化市中山路一段１１７之３號１Ｆ</text:p>
          </table:table-cell>
          <table:table-cell office:value-type="string">
            <text:p>04 751 18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再興店</text:p>
          </table:table-cell>
          <table:table-cell office:value-type="string">
            <text:p>彰化縣彰化市南郭路一段１９１巷１６號</text:p>
          </table:table-cell>
          <table:table-cell office:value-type="string">
            <text:p>04 720 12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旭光店</text:p>
          </table:table-cell>
          <table:table-cell office:value-type="string">
            <text:p>彰化縣彰化市旭光路８號</text:p>
          </table:table-cell>
          <table:table-cell office:value-type="string">
            <text:p>04 720 27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自強店</text:p>
          </table:table-cell>
          <table:table-cell office:value-type="string">
            <text:p>彰化縣彰化市忠權里自強南路６１號一樓</text:p>
          </table:table-cell>
          <table:table-cell office:value-type="string">
            <text:p>04 706 23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利行店</text:p>
          </table:table-cell>
          <table:table-cell office:value-type="string">
            <text:p>彰化縣彰化市力行路７６號</text:p>
          </table:table-cell>
          <table:table-cell office:value-type="string">
            <text:p>04 722 01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林森店</text:p>
          </table:table-cell>
          <table:table-cell office:value-type="string">
            <text:p>彰化縣彰化市林森路１９７，１９９，２０１號</text:p>
          </table:table-cell>
          <table:table-cell office:value-type="string">
            <text:p>04 763 87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金平店</text:p>
          </table:table-cell>
          <table:table-cell office:value-type="string">
            <text:p>彰化縣彰化市崙平北路１０８號</text:p>
          </table:table-cell>
          <table:table-cell office:value-type="string">
            <text:p>04 761 697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金馬金店</text:p>
          </table:table-cell>
          <table:table-cell office:value-type="string">
            <text:p>彰化縣彰化市彰美路１段臨２８２號</text:p>
          </table:table-cell>
          <table:table-cell office:value-type="string">
            <text:p>04 762 480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建台店</text:p>
          </table:table-cell>
          <table:table-cell office:value-type="string">
            <text:p>彰化縣彰化市中興路１０３－８號１樓</text:p>
          </table:table-cell>
          <table:table-cell office:value-type="string">
            <text:p>04 711 34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後站店</text:p>
          </table:table-cell>
          <table:table-cell office:value-type="string">
            <text:p>彰化縣彰化市辭修路１５５號</text:p>
          </table:table-cell>
          <table:table-cell office:value-type="string">
            <text:p>04 722 028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香山店</text:p>
          </table:table-cell>
          <table:table-cell office:value-type="string">
            <text:p>彰化縣彰化市彰南路二段３５２號１樓</text:p>
          </table:table-cell>
          <table:table-cell office:value-type="string">
            <text:p>04 738 438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順風店</text:p>
          </table:table-cell>
          <table:table-cell office:value-type="string">
            <text:p>彰化縣彰化市實踐路４８號</text:p>
          </table:table-cell>
          <table:table-cell office:value-type="string">
            <text:p>04 728 931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新三民店</text:p>
          </table:table-cell>
          <table:table-cell office:value-type="string">
            <text:p>彰化縣彰化市三民路２７０號</text:p>
          </table:table-cell>
          <table:table-cell office:value-type="string">
            <text:p>04 728 054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新天祥店</text:p>
          </table:table-cell>
          <table:table-cell office:value-type="string">
            <text:p>彰化縣彰化市四維路６９巷２號</text:p>
          </table:table-cell>
          <table:table-cell office:value-type="string">
            <text:p>04 762 71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新再安店</text:p>
          </table:table-cell>
          <table:table-cell office:value-type="string">
            <text:p>彰化縣彰化市埔陽街２８０號</text:p>
          </table:table-cell>
          <table:table-cell office:value-type="string">
            <text:p>04 711 74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新再旺店</text:p>
          </table:table-cell>
          <table:table-cell office:value-type="string">
            <text:p>彰化縣彰化市民族路４３９號</text:p>
          </table:table-cell>
          <table:table-cell office:value-type="string">
            <text:p>04 728 9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新彰基店</text:p>
          </table:table-cell>
          <table:table-cell office:value-type="string">
            <text:p>彰化縣彰化市博愛街１０１號１樓</text:p>
          </table:table-cell>
          <table:table-cell office:value-type="string">
            <text:p>04 728 71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溪湖店</text:p>
          </table:table-cell>
          <table:table-cell office:value-type="string">
            <text:p>彰化縣溪湖鎮光平里大溪路二段４０４號</text:p>
          </table:table-cell>
          <table:table-cell office:value-type="string">
            <text:p>04 881 713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誠心店</text:p>
          </table:table-cell>
          <table:table-cell office:value-type="string">
            <text:p>彰化縣彰化市建國西街１０１號</text:p>
          </table:table-cell>
          <table:table-cell office:value-type="string">
            <text:p>04 735 27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彰興店</text:p>
          </table:table-cell>
          <table:table-cell office:value-type="string">
            <text:p>彰化縣彰化市延平路５號</text:p>
          </table:table-cell>
          <table:table-cell office:value-type="string">
            <text:p>04 711 47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樂活店</text:p>
          </table:table-cell>
          <table:table-cell office:value-type="string">
            <text:p>彰化縣彰化市成功路８５號１樓、２樓</text:p>
          </table:table-cell>
          <table:table-cell office:value-type="string">
            <text:p>04 728 57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彰化鐵皮店</text:p>
          </table:table-cell>
          <table:table-cell office:value-type="string">
            <text:p>彰化縣彰化市平和十四街６７號</text:p>
          </table:table-cell>
          <table:table-cell office:value-type="string">
            <text:p>04 751 19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彰化縣</text:p>
          </table:table-cell>
          <table:table-cell office:value-type="string">
            <text:p>福興志佳店</text:p>
          </table:table-cell>
          <table:table-cell office:value-type="string">
            <text:p>彰化縣福興鄉彰鹿路４段３８號</text:p>
          </table:table-cell>
          <table:table-cell office:value-type="string">
            <text:p>04 706 02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基</text:p>
          </table:table-cell>
          <table:table-cell office:value-type="string">
            <text:p>彰化縣彰化市旭光路235號1樓</text:p>
          </table:table-cell>
          <table:table-cell office:value-type="string">
            <text:p>04-723929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中山</text:p>
          </table:table-cell>
          <table:table-cell office:value-type="string">
            <text:p>彰化縣彰化市中山路二段76號</text:p>
          </table:table-cell>
          <table:table-cell office:value-type="string">
            <text:p>04-71161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曉陽</text:p>
          </table:table-cell>
          <table:table-cell office:value-type="string">
            <text:p>彰化縣彰化市曉陽路358號</text:p>
          </table:table-cell>
          <table:table-cell office:value-type="string">
            <text:p>04-761754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金馬</text:p>
          </table:table-cell>
          <table:table-cell office:value-type="string">
            <text:p>彰化縣彰化市金馬路二段85號</text:p>
          </table:table-cell>
          <table:table-cell office:value-type="string">
            <text:p>04-73523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基二</text:p>
          </table:table-cell>
          <table:table-cell office:value-type="string">
            <text:p>彰化縣彰化市南校街135號(門診大樓1樓大廳掛號區)</text:p>
          </table:table-cell>
          <table:table-cell office:value-type="string">
            <text:p>04-72283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花壇</text:p>
          </table:table-cell>
          <table:table-cell office:value-type="string">
            <text:p>彰化縣花壇鄉中山路一段349號</text:p>
          </table:table-cell>
          <table:table-cell office:value-type="string">
            <text:p>04-786172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鹿港</text:p>
          </table:table-cell>
          <table:table-cell office:value-type="string">
            <text:p>彰化縣鹿港鎮中正路512號</text:p>
          </table:table-cell>
          <table:table-cell office:value-type="string">
            <text:p>04-776627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和美</text:p>
          </table:table-cell>
          <table:table-cell office:value-type="string">
            <text:p>彰化縣和美鎮道周路445號</text:p>
          </table:table-cell>
          <table:table-cell office:value-type="string">
            <text:p>04-75548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員林</text:p>
          </table:table-cell>
          <table:table-cell office:value-type="string">
            <text:p>彰化縣員林市中山路二段458號</text:p>
          </table:table-cell>
          <table:table-cell office:value-type="string">
            <text:p>04-839472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員林埔心</text:p>
          </table:table-cell>
          <table:table-cell office:value-type="string">
            <text:p>彰化縣埔心鄉中山路319號</text:p>
          </table:table-cell>
          <table:table-cell office:value-type="string">
            <text:p>04-83980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高鐵</text:p>
          </table:table-cell>
          <table:table-cell office:value-type="string">
            <text:p>彰化縣田中鎮站區路二段99號2樓</text:p>
          </table:table-cell>
          <table:table-cell office:value-type="string">
            <text:p>04-700910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溪湖</text:p>
          </table:table-cell>
          <table:table-cell office:value-type="string">
            <text:p>彰化縣溪湖鎮東環路515號</text:p>
          </table:table-cell>
          <table:table-cell office:value-type="string">
            <text:p>04-885846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埔心</text:p>
          </table:table-cell>
          <table:table-cell office:value-type="string">
            <text:p>彰化縣埔心鄉中山路453號</text:p>
          </table:table-cell>
          <table:table-cell office:value-type="string">
            <text:p>04-836125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社頭</text:p>
          </table:table-cell>
          <table:table-cell office:value-type="string">
            <text:p>彰化縣社頭鄉中山路一段765號</text:p>
          </table:table-cell>
          <table:table-cell office:value-type="string">
            <text:p>04-873766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彰化縣</text:p>
          </table:table-cell>
          <table:table-cell office:value-type="string">
            <text:p>彰化北斗</text:p>
          </table:table-cell>
          <table:table-cell office:value-type="string">
            <text:p>彰化縣北斗鎮中山路一段375號</text:p>
          </table:table-cell>
          <table:table-cell office:value-type="string">
            <text:p>04-8875236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彰化縣</text:p>
          </table:table-cell>
          <table:table-cell office:value-type="string">
            <text:p>彰化中正</text:p>
          </table:table-cell>
          <table:table-cell office:value-type="string">
            <text:p>彰化縣彰化市中正路二段85號1樓</text:p>
          </table:table-cell>
          <table:table-cell office:value-type="string">
            <text:p>04-722-292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彰化縣</text:p>
          </table:table-cell>
          <table:table-cell office:value-type="string">
            <text:p>彰化中山</text:p>
          </table:table-cell>
          <table:table-cell office:value-type="string">
            <text:p>彰化縣彰化市中山路二段126號</text:p>
          </table:table-cell>
          <table:table-cell office:value-type="string">
            <text:p>04-711-687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彰化縣</text:p>
          </table:table-cell>
          <table:table-cell office:value-type="string">
            <text:p>彰化和美</text:p>
          </table:table-cell>
          <table:table-cell office:value-type="string">
            <text:p>彰化縣和美鎮彰美路四段438號</text:p>
          </table:table-cell>
          <table:table-cell office:value-type="string">
            <text:p>04-755-777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彰化縣</text:p>
          </table:table-cell>
          <table:table-cell office:value-type="string">
            <text:p>彰化金馬</text:p>
          </table:table-cell>
          <table:table-cell office:value-type="string">
            <text:p>彰化縣彰化市金馬路二段425號(DT店)</text:p>
          </table:table-cell>
          <table:table-cell office:value-type="string">
            <text:p>04-736-5840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彰化縣</text:p>
          </table:table-cell>
          <table:table-cell office:value-type="string">
            <text:p>員林靜修店</text:p>
          </table:table-cell>
          <table:table-cell office:value-type="string">
            <text:p>彰化縣員林市靜修路48-2號</text:p>
          </table:table-cell>
          <table:table-cell office:value-type="string">
            <text:p>04-8361089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彰化縣</text:p>
          </table:table-cell>
          <table:table-cell office:value-type="string">
            <text:p>彰化店</text:p>
          </table:table-cell>
          <table:table-cell office:value-type="string">
            <text:p>彰化縣彰化市中山路二段521號1樓</text:p>
          </table:table-cell>
          <table:table-cell office:value-type="string">
            <text:p>04-726225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彰化彰鴻店</text:p>
          </table:table-cell>
          <table:table-cell office:value-type="string">
            <text:p>彰化縣彰化市泰和東街372號</text:p>
          </table:table-cell>
          <table:table-cell office:value-type="string">
            <text:p>(04)723101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永靖三山國王</text:p>
          </table:table-cell>
          <table:table-cell office:value-type="string">
            <text:p>彰化縣永靖鄉同仁村永福路一段486.490號1樓部份</text:p>
          </table:table-cell>
          <table:table-cell office:value-type="string">
            <text:p>(04)823443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員林惠萊店</text:p>
          </table:table-cell>
          <table:table-cell office:value-type="string">
            <text:p>彰化縣員林市中山南路38.40號</text:p>
          </table:table-cell>
          <table:table-cell office:value-type="string">
            <text:p>(04)837652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彰市三民店</text:p>
          </table:table-cell>
          <table:table-cell office:value-type="string">
            <text:p>彰化縣彰化市三民路386號</text:p>
          </table:table-cell>
          <table:table-cell office:value-type="string">
            <text:p>(04)72575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鹿港頂草店</text:p>
          </table:table-cell>
          <table:table-cell office:value-type="string">
            <text:p>彰化縣鹿港鎮頂番里頂草路一段106號</text:p>
          </table:table-cell>
          <table:table-cell office:value-type="string">
            <text:p>(04)772077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彰縣彰宜店</text:p>
          </table:table-cell>
          <table:table-cell office:value-type="string">
            <text:p>彰化縣鹿港鎮彰濱五路二段292號</text:p>
          </table:table-cell>
          <table:table-cell office:value-type="string">
            <text:p>(04)78414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伸港水鳥店</text:p>
          </table:table-cell>
          <table:table-cell office:value-type="string">
            <text:p>彰化縣伸港鄉新港村新港路2號、2之1號、2之2號1樓</text:p>
          </table:table-cell>
          <table:table-cell office:value-type="string">
            <text:p>(04)798121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彰化彰慶店</text:p>
          </table:table-cell>
          <table:table-cell office:value-type="string">
            <text:p>彰化縣彰化市辭修路515號</text:p>
          </table:table-cell>
          <table:table-cell office:value-type="string">
            <text:p>(04)762790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彰化泰順店</text:p>
          </table:table-cell>
          <table:table-cell office:value-type="string">
            <text:p>彰化縣彰化市泰和路一段182、184號1樓</text:p>
          </table:table-cell>
          <table:table-cell office:value-type="string">
            <text:p>(04)722644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溪湖員鹿店</text:p>
          </table:table-cell>
          <table:table-cell office:value-type="string">
            <text:p>彰化縣溪湖鎮東溪里員鹿路一段253號</text:p>
          </table:table-cell>
          <table:table-cell office:value-type="string">
            <text:p>(04)882298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社頭樂活店</text:p>
          </table:table-cell>
          <table:table-cell office:value-type="string">
            <text:p>彰化縣社頭鄉員集路三段750號</text:p>
          </table:table-cell>
          <table:table-cell office:value-type="string">
            <text:p>(04)75305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二林鴻苑店</text:p>
          </table:table-cell>
          <table:table-cell office:value-type="string">
            <text:p>彰化縣二林鎮斗苑路五段109、111、113號</text:p>
          </table:table-cell>
          <table:table-cell office:value-type="string">
            <text:p>(04)75305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二水有白柚</text:p>
          </table:table-cell>
          <table:table-cell office:value-type="string">
            <text:p>彰化縣二水鄉二水村員集路三段739號全部</text:p>
          </table:table-cell>
          <table:table-cell office:value-type="string">
            <text:p>(04)87985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田中大社店</text:p>
          </table:table-cell>
          <table:table-cell office:value-type="string">
            <text:p>彰化縣田中鎮中正路577號</text:p>
          </table:table-cell>
          <table:table-cell office:value-type="string">
            <text:p>(04)875137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鹿港安可店</text:p>
          </table:table-cell>
          <table:table-cell office:value-type="string">
            <text:p>彰化縣鹿港鎮鹿工南一路1巷1、3號</text:p>
          </table:table-cell>
          <table:table-cell office:value-type="string">
            <text:p>(04)781179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員林員基店</text:p>
          </table:table-cell>
          <table:table-cell office:value-type="string">
            <text:p>彰化縣員林市莒光路456號6樓</text:p>
          </table:table-cell>
          <table:table-cell office:value-type="string">
            <text:p>(04)753057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鹿港晨安店</text:p>
          </table:table-cell>
          <table:table-cell office:value-type="string">
            <text:p>彰化縣鹿港鎮中山路519號一樓全部</text:p>
          </table:table-cell>
          <table:table-cell office:value-type="string">
            <text:p>(04)753053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鹿港小鎮</text:p>
          </table:table-cell>
          <table:table-cell office:value-type="string">
            <text:p>彰化縣鹿港鎮三民路103號、105號、107號</text:p>
          </table:table-cell>
          <table:table-cell office:value-type="string">
            <text:p>(04)77844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彰化縣</text:p>
          </table:table-cell>
          <table:table-cell office:value-type="string">
            <text:p>芳苑工業店</text:p>
          </table:table-cell>
          <table:table-cell office:value-type="string">
            <text:p>彰化縣芳苑鄉三合村工區一路3號及裕津段905-18地號、905-98地號</text:p>
          </table:table-cell>
          <table:table-cell office:value-type="string">
            <text:p>(04)89668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普賢</text:p>
          </table:table-cell>
          <table:table-cell office:value-type="string">
            <text:p>彰化縣永靖鄉中山路三段238號</text:p>
          </table:table-cell>
          <table:table-cell office:value-type="string">
            <text:p>04-82309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金墩</text:p>
          </table:table-cell>
          <table:table-cell office:value-type="string">
            <text:p>彰化縣花壇鄉花壇村23鄰花南路臨558號1樓</text:p>
          </table:table-cell>
          <table:table-cell office:value-type="string">
            <text:p>04-78690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埤頭</text:p>
          </table:table-cell>
          <table:table-cell office:value-type="string">
            <text:p>彰化縣埤頭鄉合興村彰水路三段5鄰537號1樓</text:p>
          </table:table-cell>
          <table:table-cell office:value-type="string">
            <text:p>04-892898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ㄚ樺</text:p>
          </table:table-cell>
          <table:table-cell office:value-type="string">
            <text:p>彰化縣二林鎮中央南街48巷12號</text:p>
          </table:table-cell>
          <table:table-cell office:value-type="string">
            <text:p>04-86849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辭修</text:p>
          </table:table-cell>
          <table:table-cell office:value-type="string">
            <text:p>彰化縣彰化市辭修路508號</text:p>
          </table:table-cell>
          <table:table-cell office:value-type="string">
            <text:p>04-7514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金東山</text:p>
          </table:table-cell>
          <table:table-cell office:value-type="string">
            <text:p>彰化縣員林市南東里山腳路四段1號3號</text:p>
          </table:table-cell>
          <table:table-cell office:value-type="string">
            <text:p>04-83658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彰醫</text:p>
          </table:table-cell>
          <table:table-cell office:value-type="string">
            <text:p>彰化縣埔心鄉舊館村中興路1號</text:p>
          </table:table-cell>
          <table:table-cell office:value-type="string">
            <text:p>04-82803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新溪州</text:p>
          </table:table-cell>
          <table:table-cell office:value-type="string">
            <text:p>彰化縣溪州鄉中山路三段436號</text:p>
          </table:table-cell>
          <table:table-cell office:value-type="string">
            <text:p>04-88922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巨峰</text:p>
          </table:table-cell>
          <table:table-cell office:value-type="string">
            <text:p>彰化縣彰化市天祥路359號</text:p>
          </table:table-cell>
          <table:table-cell office:value-type="string">
            <text:p>04-76124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大陽</text:p>
          </table:table-cell>
          <table:table-cell office:value-type="string">
            <text:p>彰化縣彰化市延平里大埔路405號</text:p>
          </table:table-cell>
          <table:table-cell office:value-type="string">
            <text:p>04-71140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大員山</text:p>
          </table:table-cell>
          <table:table-cell office:value-type="string">
            <text:p>彰化縣員林市中山路一段300號</text:p>
          </table:table-cell>
          <table:table-cell office:value-type="string">
            <text:p>04-83988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禾群</text:p>
          </table:table-cell>
          <table:table-cell office:value-type="string">
            <text:p>彰化縣鹿港鎮永康路71號</text:p>
          </table:table-cell>
          <table:table-cell office:value-type="string">
            <text:p>04-77852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線西</text:p>
          </table:table-cell>
          <table:table-cell office:value-type="string">
            <text:p>彰化縣線西鄉寓埔村沿海路一段892號</text:p>
          </table:table-cell>
          <table:table-cell office:value-type="string">
            <text:p>04-758913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新桃源</text:p>
          </table:table-cell>
          <table:table-cell office:value-type="string">
            <text:p>彰化縣彰化市卦山里公園路一段335號</text:p>
          </table:table-cell>
          <table:table-cell office:value-type="string">
            <text:p>04-72873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彰辭</text:p>
          </table:table-cell>
          <table:table-cell office:value-type="string">
            <text:p>彰化縣彰化市忠孝里辭修路292號</text:p>
          </table:table-cell>
          <table:table-cell office:value-type="string">
            <text:p>04-72884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大竹</text:p>
          </table:table-cell>
          <table:table-cell office:value-type="string">
            <text:p>彰化縣彰化市大竹里彰南路二段181號</text:p>
          </table:table-cell>
          <table:table-cell office:value-type="string">
            <text:p>04-73881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新龍邸</text:p>
          </table:table-cell>
          <table:table-cell office:value-type="string">
            <text:p>彰化縣彰化市光南里中興路109號</text:p>
          </table:table-cell>
          <table:table-cell office:value-type="string">
            <text:p>04-71273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兆溢</text:p>
          </table:table-cell>
          <table:table-cell office:value-type="string">
            <text:p>彰化縣彰化市崙美路246號</text:p>
          </table:table-cell>
          <table:table-cell office:value-type="string">
            <text:p>04-75181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薪永樂</text:p>
          </table:table-cell>
          <table:table-cell office:value-type="string">
            <text:p>彰化縣彰化市民族路494.496號</text:p>
          </table:table-cell>
          <table:table-cell office:value-type="string">
            <text:p>04-72797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彰巧</text:p>
          </table:table-cell>
          <table:table-cell office:value-type="string">
            <text:p>彰化縣彰化市新興里自強路68號</text:p>
          </table:table-cell>
          <table:table-cell office:value-type="string">
            <text:p>04-72336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茉莉花</text:p>
          </table:table-cell>
          <table:table-cell office:value-type="string">
            <text:p>彰化縣花壇鄉長沙村29鄰成功街237號</text:p>
          </table:table-cell>
          <table:table-cell office:value-type="string">
            <text:p>04-78626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附育</text:p>
          </table:table-cell>
          <table:table-cell office:value-type="string">
            <text:p>彰化縣彰化市中山路三段229號1樓</text:p>
          </table:table-cell>
          <table:table-cell office:value-type="string">
            <text:p>04-7238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彰泳</text:p>
          </table:table-cell>
          <table:table-cell office:value-type="string">
            <text:p>彰化縣彰化市永安街388號1樓</text:p>
          </table:table-cell>
          <table:table-cell office:value-type="string">
            <text:p>04-73647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金川</text:p>
          </table:table-cell>
          <table:table-cell office:value-type="string">
            <text:p>彰化縣彰化市中正路二段611號</text:p>
          </table:table-cell>
          <table:table-cell office:value-type="string">
            <text:p>04-72204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長沙</text:p>
          </table:table-cell>
          <table:table-cell office:value-type="string">
            <text:p>彰化縣花壇鄉中正路130號1樓</text:p>
          </table:table-cell>
          <table:table-cell office:value-type="string">
            <text:p>04-786110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彰和</text:p>
          </table:table-cell>
          <table:table-cell office:value-type="string">
            <text:p>彰化縣彰化市民族路163號</text:p>
          </table:table-cell>
          <table:table-cell office:value-type="string">
            <text:p>04-72697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附工</text:p>
          </table:table-cell>
          <table:table-cell office:value-type="string">
            <text:p>彰化縣彰化市工校街21號</text:p>
          </table:table-cell>
          <table:table-cell office:value-type="string">
            <text:p>04-729012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宇勝</text:p>
          </table:table-cell>
          <table:table-cell office:value-type="string">
            <text:p>彰化縣彰化市崙平里崙平北路22號</text:p>
          </table:table-cell>
          <table:table-cell office:value-type="string">
            <text:p>04-75187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巨航</text:p>
          </table:table-cell>
          <table:table-cell office:value-type="string">
            <text:p>彰化縣伸港鄉新港村中興路一段355號</text:p>
          </table:table-cell>
          <table:table-cell office:value-type="string">
            <text:p>04-798708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福興旺福</text:p>
          </table:table-cell>
          <table:table-cell office:value-type="string">
            <text:p>彰化縣福興鄉秀厝村11鄰南環路三段267號</text:p>
          </table:table-cell>
          <table:table-cell office:value-type="string">
            <text:p>04-77873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鑫美</text:p>
          </table:table-cell>
          <table:table-cell office:value-type="string">
            <text:p>彰化縣和美鎮彰美路六段199號1樓.201號1樓</text:p>
          </table:table-cell>
          <table:table-cell office:value-type="string">
            <text:p>04-75583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伸港</text:p>
          </table:table-cell>
          <table:table-cell office:value-type="string">
            <text:p>彰化縣伸港鄉中山路190號192號</text:p>
          </table:table-cell>
          <table:table-cell office:value-type="string">
            <text:p>04-79874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吉神</text:p>
          </table:table-cell>
          <table:table-cell office:value-type="string">
            <text:p>彰化縣員林市員林大道三段209號211號</text:p>
          </table:table-cell>
          <table:table-cell office:value-type="string">
            <text:p>04-83650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二水</text:p>
          </table:table-cell>
          <table:table-cell office:value-type="string">
            <text:p>彰化縣二水鄉員集路四段6.8.10號</text:p>
          </table:table-cell>
          <table:table-cell office:value-type="string">
            <text:p>04-87934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林</text:p>
          </table:table-cell>
          <table:table-cell office:value-type="string">
            <text:p>彰化縣員林市忠孝里4鄰員東路二段417號</text:p>
          </table:table-cell>
          <table:table-cell office:value-type="string">
            <text:p>04-83619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王功</text:p>
          </table:table-cell>
          <table:table-cell office:value-type="string">
            <text:p>彰化縣芳苑鄉王功村3鄰芳漢路王功段544號1樓</text:p>
          </table:table-cell>
          <table:table-cell office:value-type="string">
            <text:p>04-8933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農</text:p>
          </table:table-cell>
          <table:table-cell office:value-type="string">
            <text:p>彰化縣員林市萬年里員水路二段19鄰433號</text:p>
          </table:table-cell>
          <table:table-cell office:value-type="string">
            <text:p>04-8368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慶</text:p>
          </table:table-cell>
          <table:table-cell office:value-type="string">
            <text:p>彰化縣員林市山腳路一段386號</text:p>
          </table:table-cell>
          <table:table-cell office:value-type="string">
            <text:p>04-83624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湖貴</text:p>
          </table:table-cell>
          <table:table-cell office:value-type="string">
            <text:p>彰化縣溪湖鎮西寮里員鹿路四段7號1樓</text:p>
          </table:table-cell>
          <table:table-cell office:value-type="string">
            <text:p>04-885025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真愛</text:p>
          </table:table-cell>
          <table:table-cell office:value-type="string">
            <text:p>彰化縣員林市大同路二段2號</text:p>
          </table:table-cell>
          <table:table-cell office:value-type="string">
            <text:p>04-83313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臻臻</text:p>
          </table:table-cell>
          <table:table-cell office:value-type="string">
            <text:p>彰化縣二林鎮斗苑路五段432號</text:p>
          </table:table-cell>
          <table:table-cell office:value-type="string">
            <text:p>04-896984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芳工</text:p>
          </table:table-cell>
          <table:table-cell office:value-type="string">
            <text:p>彰化縣芳苑鄉斗苑路三合段410號</text:p>
          </table:table-cell>
          <table:table-cell office:value-type="string">
            <text:p>04-89619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富發</text:p>
          </table:table-cell>
          <table:table-cell office:value-type="string">
            <text:p>彰化縣溪湖鎮大公路166號</text:p>
          </table:table-cell>
          <table:table-cell office:value-type="string">
            <text:p>04-885289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功湖</text:p>
          </table:table-cell>
          <table:table-cell office:value-type="string">
            <text:p>彰化縣芳苑鄉草湖村1鄰二溪路草二段423號</text:p>
          </table:table-cell>
          <table:table-cell office:value-type="string">
            <text:p>04-88630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花都</text:p>
          </table:table-cell>
          <table:table-cell office:value-type="string">
            <text:p>彰化縣田尾鄉民生路一段582號</text:p>
          </table:table-cell>
          <table:table-cell office:value-type="string">
            <text:p>04-82339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勝</text:p>
          </table:table-cell>
          <table:table-cell office:value-type="string">
            <text:p>彰化縣員林市育英路131號</text:p>
          </table:table-cell>
          <table:table-cell office:value-type="string">
            <text:p>04-833346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美溪</text:p>
          </table:table-cell>
          <table:table-cell office:value-type="string">
            <text:p>彰化縣溪湖鎮大溪路二段451號</text:p>
          </table:table-cell>
          <table:table-cell office:value-type="string">
            <text:p>04-88592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鹿東</text:p>
          </table:table-cell>
          <table:table-cell office:value-type="string">
            <text:p>彰化縣福興鄉中正路224號</text:p>
          </table:table-cell>
          <table:table-cell office:value-type="string">
            <text:p>04-778475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清水岩</text:p>
          </table:table-cell>
          <table:table-cell office:value-type="string">
            <text:p>彰化縣社頭鄉朝興村山腳路二段636號</text:p>
          </table:table-cell>
          <table:table-cell office:value-type="string">
            <text:p>04-87123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家</text:p>
          </table:table-cell>
          <table:table-cell office:value-type="string">
            <text:p>彰化縣員林市中正路75號</text:p>
          </table:table-cell>
          <table:table-cell office:value-type="string">
            <text:p>04-83933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日泰</text:p>
          </table:table-cell>
          <table:table-cell office:value-type="string">
            <text:p>彰化縣員林市三義路15號</text:p>
          </table:table-cell>
          <table:table-cell office:value-type="string">
            <text:p>04-83929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卡里善</text:p>
          </table:table-cell>
          <table:table-cell office:value-type="string">
            <text:p>彰化縣和美鎮和厝路一段350號</text:p>
          </table:table-cell>
          <table:table-cell office:value-type="string">
            <text:p>04-755987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勝全</text:p>
          </table:table-cell>
          <table:table-cell office:value-type="string">
            <text:p>彰化縣彰化市林森路205號</text:p>
          </table:table-cell>
          <table:table-cell office:value-type="string">
            <text:p>04-763658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品冠</text:p>
          </table:table-cell>
          <table:table-cell office:value-type="string">
            <text:p>彰化縣員林市新生路278號</text:p>
          </table:table-cell>
          <table:table-cell office:value-type="string">
            <text:p>04-83943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田多</text:p>
          </table:table-cell>
          <table:table-cell office:value-type="string">
            <text:p>彰化縣田中鎮公館路205號</text:p>
          </table:table-cell>
          <table:table-cell office:value-type="string">
            <text:p>04-87478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埔新</text:p>
          </table:table-cell>
          <table:table-cell office:value-type="string">
            <text:p>彰化縣埔心鄉員鹿路一段123、125、127號</text:p>
          </table:table-cell>
          <table:table-cell office:value-type="string">
            <text:p>04-82815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鹿濱</text:p>
          </table:table-cell>
          <table:table-cell office:value-type="string">
            <text:p>彰化縣鹿港鎮彰濱五路二段臨406、臨408、臨410號</text:p>
          </table:table-cell>
          <table:table-cell office:value-type="string">
            <text:p>04-77878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合樂</text:p>
          </table:table-cell>
          <table:table-cell office:value-type="string">
            <text:p>彰化縣線西鄉下犁路22-1號</text:p>
          </table:table-cell>
          <table:table-cell office:value-type="string">
            <text:p>04-758971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鹿鑫</text:p>
          </table:table-cell>
          <table:table-cell office:value-type="string">
            <text:p>彰化縣鹿港鎮復興路289號291號293號</text:p>
          </table:table-cell>
          <table:table-cell office:value-type="string">
            <text:p>04-777341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惠明</text:p>
          </table:table-cell>
          <table:table-cell office:value-type="string">
            <text:p>彰化縣員林市惠明街51號</text:p>
          </table:table-cell>
          <table:table-cell office:value-type="string">
            <text:p>04-8348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內安</text:p>
          </table:table-cell>
          <table:table-cell office:value-type="string">
            <text:p>彰化縣田中鎮碧峰里中南路二段562號564號566號1樓</text:p>
          </table:table-cell>
          <table:table-cell office:value-type="string">
            <text:p>04-87465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鹿和</text:p>
          </table:table-cell>
          <table:table-cell office:value-type="string">
            <text:p>彰化縣鹿港鎮鹿和路一段271、273、275號</text:p>
          </table:table-cell>
          <table:table-cell office:value-type="string">
            <text:p>04-77462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彰化縣</text:p>
          </table:table-cell>
          <table:table-cell office:value-type="string">
            <text:p>員昌</text:p>
          </table:table-cell>
          <table:table-cell office:value-type="string">
            <text:p>彰化縣員林市黎明里12鄰南昌路70號72號1樓</text:p>
          </table:table-cell>
          <table:table-cell office:value-type="string">
            <text:p>04-836181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彰化國聖店</text:p>
          </table:table-cell>
          <table:table-cell office:value-type="string">
            <text:p>彰化縣彰化市中山路３段512號1樓</text:p>
          </table:table-cell>
          <table:table-cell office:value-type="string">
            <text:p>04-700370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彰化二水店</text:p>
          </table:table-cell>
          <table:table-cell office:value-type="string">
            <text:p>彰化縣二水鄉光文路9號1樓</text:p>
          </table:table-cell>
          <table:table-cell office:value-type="string">
            <text:p>04-700374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二林仁愛店</text:p>
          </table:table-cell>
          <table:table-cell office:value-type="string">
            <text:p>彰化縣二林鎮仁愛路472號1樓</text:p>
          </table:table-cell>
          <table:table-cell office:value-type="string">
            <text:p>04-700390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埔心新館店</text:p>
          </table:table-cell>
          <table:table-cell office:value-type="string">
            <text:p>彰化縣埔心鄉新館路726號</text:p>
          </table:table-cell>
          <table:table-cell office:value-type="string">
            <text:p>04-700391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二林儒林店</text:p>
          </table:table-cell>
          <table:table-cell office:value-type="string">
            <text:p>彰化縣二林鎮儒林路２段260號</text:p>
          </table:table-cell>
          <table:table-cell office:value-type="string">
            <text:p>04-700370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竹塘信義店</text:p>
          </table:table-cell>
          <table:table-cell office:value-type="string">
            <text:p>彰化縣竹塘鄉信義街2號1樓</text:p>
          </table:table-cell>
          <table:table-cell office:value-type="string">
            <text:p>04-700385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田尾光復店</text:p>
          </table:table-cell>
          <table:table-cell office:value-type="string">
            <text:p>彰化縣田尾鄉光復路１段96號1樓</text:p>
          </table:table-cell>
          <table:table-cell office:value-type="string">
            <text:p>04-7003627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芳苑上林店</text:p>
          </table:table-cell>
          <table:table-cell office:value-type="string">
            <text:p>彰化縣芳苑鄉上林路路上段430號1-3樓</text:p>
          </table:table-cell>
          <table:table-cell office:value-type="string">
            <text:p>047-00169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鹿港中山店</text:p>
          </table:table-cell>
          <table:table-cell office:value-type="string">
            <text:p>彰化縣鹿港鎮中山路502號</text:p>
          </table:table-cell>
          <table:table-cell office:value-type="string">
            <text:p>047-00158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彰化縣</text:p>
          </table:table-cell>
          <table:table-cell office:value-type="string">
            <text:p>員林高中門市</text:p>
          </table:table-cell>
          <table:table-cell office:value-type="string">
            <text:p>彰化縣員林市靜修路79號(校史館1樓)</text:p>
          </table:table-cell>
          <table:table-cell office:value-type="string">
            <text:p>04-7001598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竹市</text:p>
          </table:table-cell>
          <table:table-cell office:value-type="string">
            <text:p>#69754 新竹站前餐廳</text:p>
          </table:table-cell>
          <table:table-cell office:value-type="string">
            <text:p>新竹市東區林森路19號</text:p>
          </table:table-cell>
          <table:table-cell office:value-type="string">
            <text:p>03-526-9911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新竹市</text:p>
          </table:table-cell>
          <table:table-cell office:value-type="string">
            <text:p>光明站</text:p>
          </table:table-cell>
          <table:table-cell office:value-type="string">
            <text:p>新竹市東區光復路二段1號</text:p>
          </table:table-cell>
          <table:table-cell office:value-type="string">
            <text:p>03 571647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市</text:p>
          </table:table-cell>
          <table:table-cell office:value-type="string">
            <text:p>OK竹科創新門市</text:p>
          </table:table-cell>
          <table:table-cell office:value-type="string">
            <text:p>新竹市東區創新三路2號1樓</text:p>
          </table:table-cell>
          <table:table-cell office:value-type="string">
            <text:p>03-61059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清大金大店</text:p>
          </table:table-cell>
          <table:table-cell office:value-type="string">
            <text:p>新竹市東區光復路二段１０１號（綜四館）</text:p>
          </table:table-cell>
          <table:table-cell office:value-type="string">
            <text:p>03 574 02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力積一店</text:p>
          </table:table-cell>
          <table:table-cell office:value-type="string">
            <text:p>新竹市東區力行一路１２號５樓</text:p>
          </table:table-cell>
          <table:table-cell office:value-type="string">
            <text:p>03 567 012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力積二店</text:p>
          </table:table-cell>
          <table:table-cell office:value-type="string">
            <text:p>新竹市東區力行一路１８號４樓</text:p>
          </table:table-cell>
          <table:table-cell office:value-type="string">
            <text:p>03 659 03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大庄店</text:p>
          </table:table-cell>
          <table:table-cell office:value-type="string">
            <text:p>新竹市香山區香北路８６號１樓</text:p>
          </table:table-cell>
          <table:table-cell office:value-type="string">
            <text:p>03 540 22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大竹店</text:p>
          </table:table-cell>
          <table:table-cell office:value-type="string">
            <text:p>新竹市北區西大路８４８號</text:p>
          </table:table-cell>
          <table:table-cell office:value-type="string">
            <text:p>03 532 66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元太二店</text:p>
          </table:table-cell>
          <table:table-cell office:value-type="string">
            <text:p>新竹市東區力行一路３號１樓</text:p>
          </table:table-cell>
          <table:table-cell office:value-type="string">
            <text:p>03 578 83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元太店</text:p>
          </table:table-cell>
          <table:table-cell office:value-type="string">
            <text:p>新竹市東區力行一路３號Ｂ１員工餐廳</text:p>
          </table:table-cell>
          <table:table-cell office:value-type="string">
            <text:p>03 577 927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公學店</text:p>
          </table:table-cell>
          <table:table-cell office:value-type="string">
            <text:p>新竹市東區建功一路９９號１樓</text:p>
          </table:table-cell>
          <table:table-cell office:value-type="string">
            <text:p>03 574 890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天群店</text:p>
          </table:table-cell>
          <table:table-cell office:value-type="string">
            <text:p>新竹市北區武陵路３６－１號１、２樓</text:p>
          </table:table-cell>
          <table:table-cell office:value-type="string">
            <text:p>03 532 20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光華店</text:p>
          </table:table-cell>
          <table:table-cell office:value-type="string">
            <text:p>新竹市北區光華北街６３號</text:p>
          </table:table-cell>
          <table:table-cell office:value-type="string">
            <text:p>03 542 76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旺宏店</text:p>
          </table:table-cell>
          <table:table-cell office:value-type="string">
            <text:p>新竹市東區科學園區力行路１６號</text:p>
          </table:table-cell>
          <table:table-cell office:value-type="string">
            <text:p>03 563 181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東埔店</text:p>
          </table:table-cell>
          <table:table-cell office:value-type="string">
            <text:p>新竹市香山區牛埔東路１９６號１樓</text:p>
          </table:table-cell>
          <table:table-cell office:value-type="string">
            <text:p>03 540 177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金竹店</text:p>
          </table:table-cell>
          <table:table-cell office:value-type="string">
            <text:p>新竹市北區金竹路１１５號１樓</text:p>
          </table:table-cell>
          <table:table-cell office:value-type="string">
            <text:p>03 532 793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金韻店</text:p>
          </table:table-cell>
          <table:table-cell office:value-type="string">
            <text:p>新竹市北區光華東街５１號１樓</text:p>
          </table:table-cell>
          <table:table-cell office:value-type="string">
            <text:p>03 542 578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客進店</text:p>
          </table:table-cell>
          <table:table-cell office:value-type="string">
            <text:p>新竹市北區經國路二段５４９號</text:p>
          </table:table-cell>
          <table:table-cell office:value-type="string">
            <text:p>03 525 02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建美店</text:p>
          </table:table-cell>
          <table:table-cell office:value-type="string">
            <text:p>新竹市東區公道五路二段２７１號１樓</text:p>
          </table:table-cell>
          <table:table-cell office:value-type="string">
            <text:p>03 516 56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建源店</text:p>
          </table:table-cell>
          <table:table-cell office:value-type="string">
            <text:p>新竹市東區建中一路６０號１樓</text:p>
          </table:table-cell>
          <table:table-cell office:value-type="string">
            <text:p>03 574 87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食品店</text:p>
          </table:table-cell>
          <table:table-cell office:value-type="string">
            <text:p>新竹市東區食品路４７號１樓</text:p>
          </table:table-cell>
          <table:table-cell office:value-type="string">
            <text:p>03 575 330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師苑店</text:p>
          </table:table-cell>
          <table:table-cell office:value-type="string">
            <text:p>新竹市東區振興里南大路６３６號，６３８號一樓</text:p>
          </table:table-cell>
          <table:table-cell office:value-type="string">
            <text:p>03 561 843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得美店</text:p>
          </table:table-cell>
          <table:table-cell office:value-type="string">
            <text:p>新竹市東區南大路２５６號１樓</text:p>
          </table:table-cell>
          <table:table-cell office:value-type="string">
            <text:p>03 623 526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荷蘭村店</text:p>
          </table:table-cell>
          <table:table-cell office:value-type="string">
            <text:p>新竹市北區武陵路１７５巷２號１樓</text:p>
          </table:table-cell>
          <table:table-cell office:value-type="string">
            <text:p>03 545 196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富美店</text:p>
          </table:table-cell>
          <table:table-cell office:value-type="string">
            <text:p>新竹市北區延平路３段６６９號１樓</text:p>
          </table:table-cell>
          <table:table-cell office:value-type="string">
            <text:p>03 536 09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晶電店</text:p>
          </table:table-cell>
          <table:table-cell office:value-type="string">
            <text:p>新竹市東區科學園區力行路２１號３樓</text:p>
          </table:table-cell>
          <table:table-cell office:value-type="string">
            <text:p>03 579 784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集福店</text:p>
          </table:table-cell>
          <table:table-cell office:value-type="string">
            <text:p>新竹市東區金山十一街４１號１樓</text:p>
          </table:table-cell>
          <table:table-cell office:value-type="string">
            <text:p>03 578 952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慈雲店</text:p>
          </table:table-cell>
          <table:table-cell office:value-type="string">
            <text:p>新竹市東區立鵬路１０１號</text:p>
          </table:table-cell>
          <table:table-cell office:value-type="string">
            <text:p>03 577 102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新民治店</text:p>
          </table:table-cell>
          <table:table-cell office:value-type="string">
            <text:p>新竹市東區科園里８鄰科學園路８８號１樓</text:p>
          </table:table-cell>
          <table:table-cell office:value-type="string">
            <text:p>03 668 774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新莊店</text:p>
          </table:table-cell>
          <table:table-cell office:value-type="string">
            <text:p>新竹市東區新莊街５２號１樓</text:p>
          </table:table-cell>
          <table:table-cell office:value-type="string">
            <text:p>03 579 47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新德安店</text:p>
          </table:table-cell>
          <table:table-cell office:value-type="string">
            <text:p>新竹市東區公道五路二段８９號１樓</text:p>
          </table:table-cell>
          <table:table-cell office:value-type="string">
            <text:p>03 571 63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新興店</text:p>
          </table:table-cell>
          <table:table-cell office:value-type="string">
            <text:p>新竹市東區光鎮里南大路５７７號一樓</text:p>
          </table:table-cell>
          <table:table-cell office:value-type="string">
            <text:p>03 562 95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頎邦二店</text:p>
          </table:table-cell>
          <table:table-cell office:value-type="string">
            <text:p>新竹市東區力行五路３號２樓（新竹科學園區）</text:p>
          </table:table-cell>
          <table:table-cell office:value-type="string">
            <text:p>03 567 878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綠光店</text:p>
          </table:table-cell>
          <table:table-cell office:value-type="string">
            <text:p>新竹市東區綠水路６３號１樓及地下室</text:p>
          </table:table-cell>
          <table:table-cell office:value-type="string">
            <text:p>03 571 71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翠峰店</text:p>
          </table:table-cell>
          <table:table-cell office:value-type="string">
            <text:p>新竹市東區高峰里高翠路３７５號</text:p>
          </table:table-cell>
          <table:table-cell office:value-type="string">
            <text:p>03 666 739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聯發二店</text:p>
          </table:table-cell>
          <table:table-cell office:value-type="string">
            <text:p>新竹市東區篤行一路２號２樓</text:p>
          </table:table-cell>
          <table:table-cell office:value-type="string">
            <text:p>03 579 773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聯發科店</text:p>
          </table:table-cell>
          <table:table-cell office:value-type="string">
            <text:p>新竹市東區篤行一路８號</text:p>
          </table:table-cell>
          <table:table-cell office:value-type="string">
            <text:p>03 578 31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鴻海店</text:p>
          </table:table-cell>
          <table:table-cell office:value-type="string">
            <text:p>新竹市東區新安路５號５樓之１</text:p>
          </table:table-cell>
          <table:table-cell office:value-type="string">
            <text:p>03 577 10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關新店</text:p>
          </table:table-cell>
          <table:table-cell office:value-type="string">
            <text:p>新竹市東區關新東路３５０號１樓</text:p>
          </table:table-cell>
          <table:table-cell office:value-type="string">
            <text:p>03 567 93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馨天地店</text:p>
          </table:table-cell>
          <table:table-cell office:value-type="string">
            <text:p>新竹市東區自由路９７號１樓</text:p>
          </table:table-cell>
          <table:table-cell office:value-type="string">
            <text:p>03 542 13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鐵支店</text:p>
          </table:table-cell>
          <table:table-cell office:value-type="string">
            <text:p>新竹市東區鐵道路一段２８巷７９號１樓</text:p>
          </table:table-cell>
          <table:table-cell office:value-type="string">
            <text:p>03 534 746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新竹市</text:p>
          </table:table-cell>
          <table:table-cell office:value-type="string">
            <text:p>新竹鐵道店</text:p>
          </table:table-cell>
          <table:table-cell office:value-type="string">
            <text:p>新竹市北區武陵路２６８號１樓</text:p>
          </table:table-cell>
          <table:table-cell office:value-type="string">
            <text:p>03 533 92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西大</text:p>
          </table:table-cell>
          <table:table-cell office:value-type="string">
            <text:p>新竹市西大路323號1樓 (遠東百貨內)</text:p>
          </table:table-cell>
          <table:table-cell office:value-type="string">
            <text:p>03-52771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巨城</text:p>
          </table:table-cell>
          <table:table-cell office:value-type="string">
            <text:p>新竹市東區中央路229號1F</text:p>
          </table:table-cell>
          <table:table-cell office:value-type="string">
            <text:p>03-515290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北大</text:p>
          </table:table-cell>
          <table:table-cell office:value-type="string">
            <text:p>新竹市北大路109號</text:p>
          </table:table-cell>
          <table:table-cell office:value-type="string">
            <text:p>03-53182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竹光</text:p>
          </table:table-cell>
          <table:table-cell office:value-type="string">
            <text:p>新竹市北區西大路687號</text:p>
          </table:table-cell>
          <table:table-cell office:value-type="string">
            <text:p>03-524115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大魯閣</text:p>
          </table:table-cell>
          <table:table-cell office:value-type="string">
            <text:p>新竹市北區湳雅街91之2號</text:p>
          </table:table-cell>
          <table:table-cell office:value-type="string">
            <text:p>03-515347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台醫</text:p>
          </table:table-cell>
          <table:table-cell office:value-type="string">
            <text:p>新竹市北區經國路一段442巷25號</text:p>
          </table:table-cell>
          <table:table-cell office:value-type="string">
            <text:p>03-53334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州圖</text:p>
          </table:table-cell>
          <table:table-cell office:value-type="string">
            <text:p>新竹市東區文化街8號</text:p>
          </table:table-cell>
          <table:table-cell office:value-type="string">
            <text:p>03-522858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達</text:p>
          </table:table-cell>
          <table:table-cell office:value-type="string">
            <text:p>新竹市東區力行二路1號(友達光電總部大樓)</text:p>
          </table:table-cell>
          <table:table-cell office:value-type="string">
            <text:p>03-579458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聯發科</text:p>
          </table:table-cell>
          <table:table-cell office:value-type="string">
            <text:p>新竹市篤行一路1號</text:p>
          </table:table-cell>
          <table:table-cell office:value-type="string">
            <text:p>03-668710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友達GRC</text:p>
          </table:table-cell>
          <table:table-cell office:value-type="string">
            <text:p>新竹市東區工業東三路1號</text:p>
          </table:table-cell>
          <table:table-cell office:value-type="string">
            <text:p>03-66871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台積電</text:p>
          </table:table-cell>
          <table:table-cell office:value-type="string">
            <text:p>新竹市新竹科學園區力行六路八號四樓</text:p>
          </table:table-cell>
          <table:table-cell office:value-type="string">
            <text:p>03-56709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園區</text:p>
          </table:table-cell>
          <table:table-cell office:value-type="string">
            <text:p>新竹市新竹科學工業園區研新一路9號1樓3</text:p>
          </table:table-cell>
          <table:table-cell office:value-type="string">
            <text:p>03-66628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介壽</text:p>
          </table:table-cell>
          <table:table-cell office:value-type="string">
            <text:p>新竹市介壽路47號1樓</text:p>
          </table:table-cell>
          <table:table-cell office:value-type="string">
            <text:p>03-666744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瑞昱</text:p>
          </table:table-cell>
          <table:table-cell office:value-type="string">
            <text:p>新竹市東區園區二路九號1F</text:p>
          </table:table-cell>
          <table:table-cell office:value-type="string">
            <text:p>03-567988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台積電P4</text:p>
          </table:table-cell>
          <table:table-cell office:value-type="string">
            <text:p>新竹市科學園區園區二路168號</text:p>
          </table:table-cell>
          <table:table-cell office:value-type="string">
            <text:p>03-57959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台積電12P7</text:p>
          </table:table-cell>
          <table:table-cell office:value-type="string">
            <text:p>新竹市東區科學園區園區二路188號</text:p>
          </table:table-cell>
          <table:table-cell office:value-type="string">
            <text:p>03-567937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光復清大</text:p>
          </table:table-cell>
          <table:table-cell office:value-type="string">
            <text:p>新竹市光復路二段406號</text:p>
          </table:table-cell>
          <table:table-cell office:value-type="string">
            <text:p>03-571913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忠孝</text:p>
          </table:table-cell>
          <table:table-cell office:value-type="string">
            <text:p>新竹市東區忠孝路300號 1樓</text:p>
          </table:table-cell>
          <table:table-cell office:value-type="string">
            <text:p>03-56237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聯電</text:p>
          </table:table-cell>
          <table:table-cell office:value-type="string">
            <text:p>新竹市東區力行二路3號</text:p>
          </table:table-cell>
          <table:table-cell office:value-type="string">
            <text:p>03-668682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研新</text:p>
          </table:table-cell>
          <table:table-cell office:value-type="string">
            <text:p>新竹市科學園區研新二路6號</text:p>
          </table:table-cell>
          <table:table-cell office:value-type="string">
            <text:p>03-578503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日光</text:p>
          </table:table-cell>
          <table:table-cell office:value-type="string">
            <text:p>新竹市東區關新路38號</text:p>
          </table:table-cell>
          <table:table-cell office:value-type="string">
            <text:p>03-66868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新竹市</text:p>
          </table:table-cell>
          <table:table-cell office:value-type="string">
            <text:p>新竹關埔</text:p>
          </table:table-cell>
          <table:table-cell office:value-type="string">
            <text:p>新竹市埔頂二路71 號</text:p>
          </table:table-cell>
          <table:table-cell office:value-type="string">
            <text:p>03-5797452</text:p>
          </table:table-cell>
        </table:table-row>
        <table:table-row>
          <table:table-cell office:value-type="string">
            <text:p>subway</text:p>
          </table:table-cell>
          <table:table-cell office:value-type="string">
            <text:p>新竹市</text:p>
          </table:table-cell>
          <table:table-cell office:value-type="string">
            <text:p>#23032 新竹建新餐廳</text:p>
          </table:table-cell>
          <table:table-cell office:value-type="string">
            <text:p>新竹市建新路22號1樓</text:p>
          </table:table-cell>
          <table:table-cell office:value-type="string">
            <text:p>03-572-382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新竹市</text:p>
          </table:table-cell>
          <table:table-cell office:value-type="string">
            <text:p>新竹清大</text:p>
          </table:table-cell>
          <table:table-cell office:value-type="string">
            <text:p>新竹市東區光復路二段334號</text:p>
          </table:table-cell>
          <table:table-cell office:value-type="string">
            <text:p>03-571-7868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竹市</text:p>
          </table:table-cell>
          <table:table-cell office:value-type="string">
            <text:p>新竹馬偕店</text:p>
          </table:table-cell>
          <table:table-cell office:value-type="string">
            <text:p>新竹巿東區光復路二段 259 號</text:p>
          </table:table-cell>
          <table:table-cell office:value-type="string">
            <text:p>(03)573-8141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新竹市</text:p>
          </table:table-cell>
          <table:table-cell office:value-type="string">
            <text:p>新竹立鵬店</text:p>
          </table:table-cell>
          <table:table-cell office:value-type="string">
            <text:p>新竹市東區立鵬路 160 號 1、2 樓</text:p>
          </table:table-cell>
          <table:table-cell office:value-type="string">
            <text:p>(03)666-2519</text:p>
          </table:table-cell>
        </table:table-row>
        <table:table-row>
          <table:table-cell office:value-type="string">
            <text:p>樂檸漢堡</text:p>
          </table:table-cell>
          <table:table-cell office:value-type="string">
            <text:p>新竹市</text:p>
          </table:table-cell>
          <table:table-cell office:value-type="string">
            <text:p>新竹東區關新門市</text:p>
          </table:table-cell>
          <table:table-cell office:value-type="string">
            <text:p>新竹市東區關新路 83 號</text:p>
          </table:table-cell>
          <table:table-cell office:value-type="string">
            <text:p>03-5639260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新竹市</text:p>
          </table:table-cell>
          <table:table-cell office:value-type="string">
            <text:p>新竹西大店</text:p>
          </table:table-cell>
          <table:table-cell office:value-type="string">
            <text:p>新竹市東區西大路370號東區</text:p>
          </table:table-cell>
          <table:table-cell office:value-type="string">
            <text:p>03-52806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新竹五福店</text:p>
          </table:table-cell>
          <table:table-cell office:value-type="string">
            <text:p>新竹市香山區五福路一段486號</text:p>
          </table:table-cell>
          <table:table-cell office:value-type="string">
            <text:p>(03)53729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有山水</text:p>
          </table:table-cell>
          <table:table-cell office:value-type="string">
            <text:p>新竹市香山區大湖路73號壹樓全部及青山段743地號部份</text:p>
          </table:table-cell>
          <table:table-cell office:value-type="string">
            <text:p>(03)53733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新竹竹塹店</text:p>
          </table:table-cell>
          <table:table-cell office:value-type="string">
            <text:p>新竹市北區中山路414號</text:p>
          </table:table-cell>
          <table:table-cell office:value-type="string">
            <text:p>(03)52663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米粉寮</text:p>
          </table:table-cell>
          <table:table-cell office:value-type="string">
            <text:p>新竹市北區延平路一段393號</text:p>
          </table:table-cell>
          <table:table-cell office:value-type="string">
            <text:p>(03)52412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成德店</text:p>
          </table:table-cell>
          <table:table-cell office:value-type="string">
            <text:p>新竹市北區成德路89、91號</text:p>
          </table:table-cell>
          <table:table-cell office:value-type="string">
            <text:p>(03)65900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興學店</text:p>
          </table:table-cell>
          <table:table-cell office:value-type="string">
            <text:p>新竹市東區興學街117、119、121號</text:p>
          </table:table-cell>
          <table:table-cell office:value-type="string">
            <text:p>(03)562262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新竹護城河</text:p>
          </table:table-cell>
          <table:table-cell office:value-type="string">
            <text:p>新竹市東區信義街68號壹樓全部</text:p>
          </table:table-cell>
          <table:table-cell office:value-type="string">
            <text:p>(03)522172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明湖店</text:p>
          </table:table-cell>
          <table:table-cell office:value-type="string">
            <text:p>新竹市東區明湖路386、388號</text:p>
          </table:table-cell>
          <table:table-cell office:value-type="string">
            <text:p>(03)520845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新竹竹翠店</text:p>
          </table:table-cell>
          <table:table-cell office:value-type="string">
            <text:p>新竹市東區高翠路172-2號</text:p>
          </table:table-cell>
          <table:table-cell office:value-type="string">
            <text:p>(03)562941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馬偕店</text:p>
          </table:table-cell>
          <table:table-cell office:value-type="string">
            <text:p>新竹市東區光復路二段275-1號</text:p>
          </table:table-cell>
          <table:table-cell office:value-type="string">
            <text:p>(03)571543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昌林店</text:p>
          </table:table-cell>
          <table:table-cell office:value-type="string">
            <text:p>新竹市東區林森路46號</text:p>
          </table:table-cell>
          <table:table-cell office:value-type="string">
            <text:p>(03)527803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歡樂店</text:p>
          </table:table-cell>
          <table:table-cell office:value-type="string">
            <text:p>新竹市東區中華路二段206號</text:p>
          </table:table-cell>
          <table:table-cell office:value-type="string">
            <text:p>(03)54398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鹽水港</text:p>
          </table:table-cell>
          <table:table-cell office:value-type="string">
            <text:p>新竹市香山區內湖路80、82號</text:p>
          </table:table-cell>
          <table:table-cell office:value-type="string">
            <text:p>(03)518185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樹裏院</text:p>
          </table:table-cell>
          <table:table-cell office:value-type="string">
            <text:p>新竹市香山區南隘里南隘路二段40、42號全部</text:p>
          </table:table-cell>
          <table:table-cell office:value-type="string">
            <text:p>(03)518257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竹勇店</text:p>
          </table:table-cell>
          <table:table-cell office:value-type="string">
            <text:p>新竹市北區中和路146號壹樓</text:p>
          </table:table-cell>
          <table:table-cell office:value-type="string">
            <text:p>(03)52336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富群店</text:p>
          </table:table-cell>
          <table:table-cell office:value-type="string">
            <text:p>新竹市香山區富群街19、21號</text:p>
          </table:table-cell>
          <table:table-cell office:value-type="string">
            <text:p>(03)52976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美森店</text:p>
          </table:table-cell>
          <table:table-cell office:value-type="string">
            <text:p>新竹市香山區大庄里17鄰香北一路110、116號</text:p>
          </table:table-cell>
          <table:table-cell office:value-type="string">
            <text:p>(03)659011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新竹牛埔店</text:p>
          </table:table-cell>
          <table:table-cell office:value-type="string">
            <text:p>新竹市香山區牛埔路193、195號</text:p>
          </table:table-cell>
          <table:table-cell office:value-type="string">
            <text:p>(03)539676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牛埔南</text:p>
          </table:table-cell>
          <table:table-cell office:value-type="string">
            <text:p>新竹市香山區牛埔南路180號壹樓</text:p>
          </table:table-cell>
          <table:table-cell office:value-type="string">
            <text:p>(03)538376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大庄店</text:p>
          </table:table-cell>
          <table:table-cell office:value-type="string">
            <text:p>新竹市香山區大庄路145號壹樓</text:p>
          </table:table-cell>
          <table:table-cell office:value-type="string">
            <text:p>(03)539983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竹群店</text:p>
          </table:table-cell>
          <table:table-cell office:value-type="string">
            <text:p>新竹市東區金山23街36、38號</text:p>
          </table:table-cell>
          <table:table-cell office:value-type="string">
            <text:p>(03)668710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康橋店</text:p>
          </table:table-cell>
          <table:table-cell office:value-type="string">
            <text:p>新竹市東區明湖路712號</text:p>
          </table:table-cell>
          <table:table-cell office:value-type="string">
            <text:p>(03)52003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凱旋店</text:p>
          </table:table-cell>
          <table:table-cell office:value-type="string">
            <text:p>新竹市東區振興路79、81號</text:p>
          </table:table-cell>
          <table:table-cell office:value-type="string">
            <text:p>(03)659068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花漾店</text:p>
          </table:table-cell>
          <table:table-cell office:value-type="string">
            <text:p>新竹市北區崧嶺路14、16、18號</text:p>
          </table:table-cell>
          <table:table-cell office:value-type="string">
            <text:p>(03)65900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香山空軍店</text:p>
          </table:table-cell>
          <table:table-cell office:value-type="string">
            <text:p>新竹市香山區延平路二段319、321、323號</text:p>
          </table:table-cell>
          <table:table-cell office:value-type="string">
            <text:p>(03)65910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光華店</text:p>
          </table:table-cell>
          <table:table-cell office:value-type="string">
            <text:p>新竹市北區光華二街72巷2號</text:p>
          </table:table-cell>
          <table:table-cell office:value-type="string">
            <text:p>(03)543098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公園店</text:p>
          </table:table-cell>
          <table:table-cell office:value-type="string">
            <text:p>新竹市東區光復路二段962號1樓</text:p>
          </table:table-cell>
          <table:table-cell office:value-type="string">
            <text:p>(03)562411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大蓮店</text:p>
          </table:table-cell>
          <table:table-cell office:value-type="string">
            <text:p>新竹市東區南大路299、301號</text:p>
          </table:table-cell>
          <table:table-cell office:value-type="string">
            <text:p>(03)561009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靜心湖</text:p>
          </table:table-cell>
          <table:table-cell office:value-type="string">
            <text:p>新竹市東區光復路一段525巷13號壹樓</text:p>
          </table:table-cell>
          <table:table-cell office:value-type="string">
            <text:p>(03)668728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麗池店</text:p>
          </table:table-cell>
          <table:table-cell office:value-type="string">
            <text:p>新竹市東區公園路251號壹樓</text:p>
          </table:table-cell>
          <table:table-cell office:value-type="string">
            <text:p>(03)561902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新竹市</text:p>
          </table:table-cell>
          <table:table-cell office:value-type="string">
            <text:p>竹塹族權店</text:p>
          </table:table-cell>
          <table:table-cell office:value-type="string">
            <text:p>新竹市東區民族路74號,民權路72號</text:p>
          </table:table-cell>
          <table:table-cell office:value-type="string">
            <text:p>(03)53124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華鑫</text:p>
          </table:table-cell>
          <table:table-cell office:value-type="string">
            <text:p>新竹市香山區五福路二段725、727、729號1樓</text:p>
          </table:table-cell>
          <table:table-cell office:value-type="string">
            <text:p>03-51827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新竹建華</text:p>
          </table:table-cell>
          <table:table-cell office:value-type="string">
            <text:p>新竹市東區建華街2號1樓</text:p>
          </table:table-cell>
          <table:table-cell office:value-type="string">
            <text:p>03-56210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添功</text:p>
          </table:table-cell>
          <table:table-cell office:value-type="string">
            <text:p>新竹市北區中山路436號</text:p>
          </table:table-cell>
          <table:table-cell office:value-type="string">
            <text:p>03-523339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竹運</text:p>
          </table:table-cell>
          <table:table-cell office:value-type="string">
            <text:p>新竹市東區中華路二段471號</text:p>
          </table:table-cell>
          <table:table-cell office:value-type="string">
            <text:p>03-52663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科管</text:p>
          </table:table-cell>
          <table:table-cell office:value-type="string">
            <text:p>新竹市東區科園里新安路2之1號1樓</text:p>
          </table:table-cell>
          <table:table-cell office:value-type="string">
            <text:p>03-567084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聯發E</text:p>
          </table:table-cell>
          <table:table-cell office:value-type="string">
            <text:p>新竹市東區篤行路5號</text:p>
          </table:table-cell>
          <table:table-cell office:value-type="string">
            <text:p>03-57952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世界先進</text:p>
          </table:table-cell>
          <table:table-cell office:value-type="string">
            <text:p>新竹市東區力行路9號2樓</text:p>
          </table:table-cell>
          <table:table-cell office:value-type="string">
            <text:p>03-57789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聯發D</text:p>
          </table:table-cell>
          <table:table-cell office:value-type="string">
            <text:p>新竹市東區力行三路11號</text:p>
          </table:table-cell>
          <table:table-cell office:value-type="string">
            <text:p>03-5770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友達五</text:p>
          </table:table-cell>
          <table:table-cell office:value-type="string">
            <text:p>新竹市東區力行路23號6樓</text:p>
          </table:table-cell>
          <table:table-cell office:value-type="string">
            <text:p>03-57734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新竹友達</text:p>
          </table:table-cell>
          <table:table-cell office:value-type="string">
            <text:p>新竹市東區科學園區力行二路1號</text:p>
          </table:table-cell>
          <table:table-cell office:value-type="string">
            <text:p>03-57899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GRC</text:p>
          </table:table-cell>
          <table:table-cell office:value-type="string">
            <text:p>新竹市東區科園里工業東三路1號1樓</text:p>
          </table:table-cell>
          <table:table-cell office:value-type="string">
            <text:p>03-56782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台積-12</text:p>
          </table:table-cell>
          <table:table-cell office:value-type="string">
            <text:p>新竹市東區力行六路8號</text:p>
          </table:table-cell>
          <table:table-cell office:value-type="string">
            <text:p>03-666335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香江</text:p>
          </table:table-cell>
          <table:table-cell office:value-type="string">
            <text:p>新竹市香山區中華路六段428.430號</text:p>
          </table:table-cell>
          <table:table-cell office:value-type="string">
            <text:p>03-51818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明瑚</text:p>
          </table:table-cell>
          <table:table-cell office:value-type="string">
            <text:p>新竹市東區明湖路410號1樓</text:p>
          </table:table-cell>
          <table:table-cell office:value-type="string">
            <text:p>03-519144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建盛</text:p>
          </table:table-cell>
          <table:table-cell office:value-type="string">
            <text:p>新竹市東區建中一路52號1樓</text:p>
          </table:table-cell>
          <table:table-cell office:value-type="string">
            <text:p>035-74889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智邦</text:p>
          </table:table-cell>
          <table:table-cell office:value-type="string">
            <text:p>新竹市東區科學工業園區研新三路1號</text:p>
          </table:table-cell>
          <table:table-cell office:value-type="string">
            <text:p>03-66618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金山里</text:p>
          </table:table-cell>
          <table:table-cell office:value-type="string">
            <text:p>新竹市東區金山街207號1樓</text:p>
          </table:table-cell>
          <table:table-cell office:value-type="string">
            <text:p>03-57782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寶食</text:p>
          </table:table-cell>
          <table:table-cell office:value-type="string">
            <text:p>新竹市東區新光里1鄰食品路389號1樓</text:p>
          </table:table-cell>
          <table:table-cell office:value-type="string">
            <text:p>03-56266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學圓</text:p>
          </table:table-cell>
          <table:table-cell office:value-type="string">
            <text:p>新竹市東區科學園路54號1樓</text:p>
          </table:table-cell>
          <table:table-cell office:value-type="string">
            <text:p>03-66872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孟竹</text:p>
          </table:table-cell>
          <table:table-cell office:value-type="string">
            <text:p>新竹市東區軍功里16鄰建新路26號1樓</text:p>
          </table:table-cell>
          <table:table-cell office:value-type="string">
            <text:p>03-572325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雅新</text:p>
          </table:table-cell>
          <table:table-cell office:value-type="string">
            <text:p>新竹市北區湳雅街154號1樓</text:p>
          </table:table-cell>
          <table:table-cell office:value-type="string">
            <text:p>03-53196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泰一</text:p>
          </table:table-cell>
          <table:table-cell office:value-type="string">
            <text:p>新竹市東區中華路二段668號</text:p>
          </table:table-cell>
          <table:table-cell office:value-type="string">
            <text:p>03-525471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新竹金竹</text:p>
          </table:table-cell>
          <table:table-cell office:value-type="string">
            <text:p>新竹市北區金竹路121號1樓及地下層</text:p>
          </table:table-cell>
          <table:table-cell office:value-type="string">
            <text:p>03-51534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東延</text:p>
          </table:table-cell>
          <table:table-cell office:value-type="string">
            <text:p>新竹市北區延平路三段590號1樓</text:p>
          </table:table-cell>
          <table:table-cell office:value-type="string">
            <text:p>03-53655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恆新</text:p>
          </table:table-cell>
          <table:table-cell office:value-type="string">
            <text:p>新竹市北區民富里7鄰北大路342號</text:p>
          </table:table-cell>
          <table:table-cell office:value-type="string">
            <text:p>03-524290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竹醫</text:p>
          </table:table-cell>
          <table:table-cell office:value-type="string">
            <text:p>新竹市東區鐵道路二段9號1樓</text:p>
          </table:table-cell>
          <table:table-cell office:value-type="string">
            <text:p>03-53346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東埔</text:p>
          </table:table-cell>
          <table:table-cell office:value-type="string">
            <text:p>新竹市香山區牛埔路146號</text:p>
          </table:table-cell>
          <table:table-cell office:value-type="string">
            <text:p>03-53993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東君</text:p>
          </table:table-cell>
          <table:table-cell office:value-type="string">
            <text:p>新竹市香山區東華路14號1樓</text:p>
          </table:table-cell>
          <table:table-cell office:value-type="string">
            <text:p>03-53050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祥園</text:p>
          </table:table-cell>
          <table:table-cell office:value-type="string">
            <text:p>新竹市香山區牛埔北路50號</text:p>
          </table:table-cell>
          <table:table-cell office:value-type="string">
            <text:p>03-54027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福盛</text:p>
          </table:table-cell>
          <table:table-cell office:value-type="string">
            <text:p>新竹市北區鐵道路三段2號1樓</text:p>
          </table:table-cell>
          <table:table-cell office:value-type="string">
            <text:p>03-53277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鑫八廠</text:p>
          </table:table-cell>
          <table:table-cell office:value-type="string">
            <text:p>新竹市東區力行路25號2樓</text:p>
          </table:table-cell>
          <table:table-cell office:value-type="string">
            <text:p>03-666857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聯電F</text:p>
          </table:table-cell>
          <table:table-cell office:value-type="string">
            <text:p>新竹市東區力行六路3號B1樓</text:p>
          </table:table-cell>
          <table:table-cell office:value-type="string">
            <text:p>03-57942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冠盈</text:p>
          </table:table-cell>
          <table:table-cell office:value-type="string">
            <text:p>新竹市北區西濱路一段286號</text:p>
          </table:table-cell>
          <table:table-cell office:value-type="string">
            <text:p>03-536469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厚稼</text:p>
          </table:table-cell>
          <table:table-cell office:value-type="string">
            <text:p>新竹市北區鐵道路二段280號</text:p>
          </table:table-cell>
          <table:table-cell office:value-type="string">
            <text:p>03-54257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香山</text:p>
          </table:table-cell>
          <table:table-cell office:value-type="string">
            <text:p>新竹市香山區牛埔路447號</text:p>
          </table:table-cell>
          <table:table-cell office:value-type="string">
            <text:p>03-53001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新世界</text:p>
          </table:table-cell>
          <table:table-cell office:value-type="string">
            <text:p>新竹市北區中正路121號</text:p>
          </table:table-cell>
          <table:table-cell office:value-type="string">
            <text:p>03-52429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育賢</text:p>
          </table:table-cell>
          <table:table-cell office:value-type="string">
            <text:p>新竹市東區南大路611號613號1樓</text:p>
          </table:table-cell>
          <table:table-cell office:value-type="string">
            <text:p>03-56248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星翔</text:p>
          </table:table-cell>
          <table:table-cell office:value-type="string">
            <text:p>新竹市北區經國路二段346、348號1樓</text:p>
          </table:table-cell>
          <table:table-cell office:value-type="string">
            <text:p>03-52244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東品</text:p>
          </table:table-cell>
          <table:table-cell office:value-type="string">
            <text:p>新竹市東區食品路146號1樓</text:p>
          </table:table-cell>
          <table:table-cell office:value-type="string">
            <text:p>03-56180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聯電T</text:p>
          </table:table-cell>
          <table:table-cell office:value-type="string">
            <text:p>新竹市東區力行二路3號7樓</text:p>
          </table:table-cell>
          <table:table-cell office:value-type="string">
            <text:p>03-57785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新唐</text:p>
          </table:table-cell>
          <table:table-cell office:value-type="string">
            <text:p>新竹市東區研新三路4號2樓</text:p>
          </table:table-cell>
          <table:table-cell office:value-type="string">
            <text:p>03-578784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福大</text:p>
          </table:table-cell>
          <table:table-cell office:value-type="string">
            <text:p>新竹市香山區茄苳里五福路二段728號</text:p>
          </table:table-cell>
          <table:table-cell office:value-type="string">
            <text:p>03-51829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東民</text:p>
          </table:table-cell>
          <table:table-cell office:value-type="string">
            <text:p>新竹市東區忠孝路149號</text:p>
          </table:table-cell>
          <table:table-cell office:value-type="string">
            <text:p>03-57236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竹科</text:p>
          </table:table-cell>
          <table:table-cell office:value-type="string">
            <text:p>新竹市東區埔頂路8號</text:p>
          </table:table-cell>
          <table:table-cell office:value-type="string">
            <text:p>03-57907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日光</text:p>
          </table:table-cell>
          <table:table-cell office:value-type="string">
            <text:p>新竹市東區民權路100號1樓</text:p>
          </table:table-cell>
          <table:table-cell office:value-type="string">
            <text:p>03-54278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竹高</text:p>
          </table:table-cell>
          <table:table-cell office:value-type="string">
            <text:p>新竹市東區東山街17號19號21號1樓</text:p>
          </table:table-cell>
          <table:table-cell office:value-type="string">
            <text:p>03-688543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新竹市</text:p>
          </table:table-cell>
          <table:table-cell office:value-type="string">
            <text:p>清華竹師</text:p>
          </table:table-cell>
          <table:table-cell office:value-type="string">
            <text:p>新竹市東區光復路二段101號</text:p>
          </table:table-cell>
          <table:table-cell office:value-type="string">
            <text:p>03-5610804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市</text:p>
          </table:table-cell>
          <table:table-cell office:value-type="string">
            <text:p>新竹忠孝店</text:p>
          </table:table-cell>
          <table:table-cell office:value-type="string">
            <text:p>新竹市東區忠孝路213號</text:p>
          </table:table-cell>
          <table:table-cell office:value-type="string">
            <text:p>03-610624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市</text:p>
          </table:table-cell>
          <table:table-cell office:value-type="string">
            <text:p>新竹監理站門市</text:p>
          </table:table-cell>
          <table:table-cell office:value-type="string">
            <text:p>新竹市東區自由路10號</text:p>
          </table:table-cell>
          <table:table-cell office:value-type="string">
            <text:p>03-6105135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新竹市</text:p>
          </table:table-cell>
          <table:table-cell office:value-type="string">
            <text:p>世界高中門市</text:p>
          </table:table-cell>
          <table:table-cell office:value-type="string">
            <text:p>新竹市東區仙水里光復路一段253號</text:p>
          </table:table-cell>
          <table:table-cell office:value-type="string">
            <text:p>03-6106073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雲林縣</text:p>
          </table:table-cell>
          <table:table-cell office:value-type="string">
            <text:p>OK台西民權店</text:p>
          </table:table-cell>
          <table:table-cell office:value-type="string">
            <text:p>雲林縣臺西鄉民權路16、18號</text:p>
          </table:table-cell>
          <table:table-cell office:value-type="string">
            <text:p>05-700390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西螺</text:p>
          </table:table-cell>
          <table:table-cell office:value-type="string">
            <text:p>雲林縣西螺鎮振興里1號(西螺休息站南下)</text:p>
          </table:table-cell>
          <table:table-cell office:value-type="string">
            <text:p>05-588063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虎尾</text:p>
          </table:table-cell>
          <table:table-cell office:value-type="string">
            <text:p>雲林縣虎尾鎮林森路一段491號</text:p>
          </table:table-cell>
          <table:table-cell office:value-type="string">
            <text:p>05-633803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斗六</text:p>
          </table:table-cell>
          <table:table-cell office:value-type="string">
            <text:p>雲林縣斗六市雲林路二段190號</text:p>
          </table:table-cell>
          <table:table-cell office:value-type="string">
            <text:p>05-537472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雲林高鐵</text:p>
          </table:table-cell>
          <table:table-cell office:value-type="string">
            <text:p>雲林縣虎尾鎮廉使里19鄰站前東路301號(店舖C)</text:p>
          </table:table-cell>
          <table:table-cell office:value-type="string">
            <text:p>05-700531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斗六中正</text:p>
          </table:table-cell>
          <table:table-cell office:value-type="string">
            <text:p>雲林縣斗六市大學路二段308號</text:p>
          </table:table-cell>
          <table:table-cell office:value-type="string">
            <text:p>05-537201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雲林麥寮</text:p>
          </table:table-cell>
          <table:table-cell office:value-type="string">
            <text:p>雲林縣麥寮鄉光復路3號</text:p>
          </table:table-cell>
          <table:table-cell office:value-type="string">
            <text:p>05-69380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古坑休息站</text:p>
          </table:table-cell>
          <table:table-cell office:value-type="string">
            <text:p>雲林縣古坑鄉新興100號</text:p>
          </table:table-cell>
          <table:table-cell office:value-type="string">
            <text:p>05-582382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虎尾清雲</text:p>
          </table:table-cell>
          <table:table-cell office:value-type="string">
            <text:p>雲林縣虎尾鎮清雲路685號</text:p>
          </table:table-cell>
          <table:table-cell office:value-type="string">
            <text:p>05-632376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斗六明德</text:p>
          </table:table-cell>
          <table:table-cell office:value-type="string">
            <text:p>雲林縣斗六市明德北路二段348號</text:p>
          </table:table-cell>
          <table:table-cell office:value-type="string">
            <text:p>05-551390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西螺大同</text:p>
          </table:table-cell>
          <table:table-cell office:value-type="string">
            <text:p>雲林縣西螺鎮大同路91號</text:p>
          </table:table-cell>
          <table:table-cell office:value-type="string">
            <text:p>05-587782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北港</text:p>
          </table:table-cell>
          <table:table-cell office:value-type="string">
            <text:p>雲林縣北港鎮華南路38號</text:p>
          </table:table-cell>
          <table:table-cell office:value-type="string">
            <text:p>05-783264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雲林縣</text:p>
          </table:table-cell>
          <table:table-cell office:value-type="string">
            <text:p>雲林斗南</text:p>
          </table:table-cell>
          <table:table-cell office:value-type="string">
            <text:p>雲林縣斗南鎮建國一路340號</text:p>
          </table:table-cell>
          <table:table-cell office:value-type="string">
            <text:p>05-5974482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雲林縣</text:p>
          </table:table-cell>
          <table:table-cell office:value-type="string">
            <text:p>斗六民生二</text:p>
          </table:table-cell>
          <table:table-cell office:value-type="string">
            <text:p>雲林縣斗六市民生路106、108號</text:p>
          </table:table-cell>
          <table:table-cell office:value-type="string">
            <text:p>05-532-0230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雲林縣</text:p>
          </table:table-cell>
          <table:table-cell office:value-type="string">
            <text:p>義和站</text:p>
          </table:table-cell>
          <table:table-cell office:value-type="string">
            <text:p>雲林縣莿桐鄉義和村三和37-5號</text:p>
          </table:table-cell>
          <table:table-cell office:value-type="string">
            <text:p>05-58440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大埤柳樹腳</text:p>
          </table:table-cell>
          <table:table-cell office:value-type="string">
            <text:p>雲林縣大埤鄉尚義村延平路三段582.584號</text:p>
          </table:table-cell>
          <table:table-cell office:value-type="string">
            <text:p>(05)591785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虎尾科學店</text:p>
          </table:table-cell>
          <table:table-cell office:value-type="string">
            <text:p>雲林縣虎尾鎮復興路220號</text:p>
          </table:table-cell>
          <table:table-cell office:value-type="string">
            <text:p>(05)63209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虎尾平和厝</text:p>
          </table:table-cell>
          <table:table-cell office:value-type="string">
            <text:p>雲林縣虎尾鎮大成街100號</text:p>
          </table:table-cell>
          <table:table-cell office:value-type="string">
            <text:p>(05)632534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古坑咖啡香</text:p>
          </table:table-cell>
          <table:table-cell office:value-type="string">
            <text:p>雲林縣古坑鄉文淵路56號一樓及58號一樓</text:p>
          </table:table-cell>
          <table:table-cell office:value-type="string">
            <text:p>(05)582337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崙背南社店</text:p>
          </table:table-cell>
          <table:table-cell office:value-type="string">
            <text:p>雲林縣崙背鄉南光路4號.中山路265.267號</text:p>
          </table:table-cell>
          <table:table-cell office:value-type="string">
            <text:p>(05)696681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麥寮麥田店</text:p>
          </table:table-cell>
          <table:table-cell office:value-type="string">
            <text:p>雲林縣麥寮鄉麥津村１７鄰中山路４１２號１樓部份</text:p>
          </table:table-cell>
          <table:table-cell office:value-type="string">
            <text:p>(05)552915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斗六雲德店</text:p>
          </table:table-cell>
          <table:table-cell office:value-type="string">
            <text:p>雲林縣斗六市明德路453.455號</text:p>
          </table:table-cell>
          <table:table-cell office:value-type="string">
            <text:p>(05)533369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斗六萬年店</text:p>
          </table:table-cell>
          <table:table-cell office:value-type="string">
            <text:p>雲林縣斗六市萬年路632號</text:p>
          </table:table-cell>
          <table:table-cell office:value-type="string">
            <text:p>(05)551470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斗六莊敬店</text:p>
          </table:table-cell>
          <table:table-cell office:value-type="string">
            <text:p>雲林縣斗六市中正路212號</text:p>
          </table:table-cell>
          <table:table-cell office:value-type="string">
            <text:p>(05)535233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莿桐美人桃</text:p>
          </table:table-cell>
          <table:table-cell office:value-type="string">
            <text:p>雲林縣莿桐鄉中正路165號</text:p>
          </table:table-cell>
          <table:table-cell office:value-type="string">
            <text:p>(05)584454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莿桐興桐店</text:p>
          </table:table-cell>
          <table:table-cell office:value-type="string">
            <text:p>雲林縣莿桐鄉新莊97號</text:p>
          </table:table-cell>
          <table:table-cell office:value-type="string">
            <text:p>(05)584289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西螺七崁店</text:p>
          </table:table-cell>
          <table:table-cell office:value-type="string">
            <text:p>雲林縣西螺鎮平和南路352號</text:p>
          </table:table-cell>
          <table:table-cell office:value-type="string">
            <text:p>(05)587950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雲林縣</text:p>
          </table:table-cell>
          <table:table-cell office:value-type="string">
            <text:p>斗六西平店</text:p>
          </table:table-cell>
          <table:table-cell office:value-type="string">
            <text:p>雲林縣斗六市北平路1號</text:p>
          </table:table-cell>
          <table:table-cell office:value-type="string">
            <text:p>(05)53764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小東里</text:p>
          </table:table-cell>
          <table:table-cell office:value-type="string">
            <text:p>雲林縣斗南鎮小東里大同路573號</text:p>
          </table:table-cell>
          <table:table-cell office:value-type="string">
            <text:p>05-59740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上慶</text:p>
          </table:table-cell>
          <table:table-cell office:value-type="string">
            <text:p>雲林縣斗六市漢口路190.192號</text:p>
          </table:table-cell>
          <table:table-cell office:value-type="string">
            <text:p>05-53729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晟家</text:p>
          </table:table-cell>
          <table:table-cell office:value-type="string">
            <text:p>雲林縣斗六市長安西路1之5號</text:p>
          </table:table-cell>
          <table:table-cell office:value-type="string">
            <text:p>05-551790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虎威</text:p>
          </table:table-cell>
          <table:table-cell office:value-type="string">
            <text:p>雲林縣虎尾鎮光復路122號1樓及成和街2號1樓</text:p>
          </table:table-cell>
          <table:table-cell office:value-type="string">
            <text:p>05-63263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夏恩</text:p>
          </table:table-cell>
          <table:table-cell office:value-type="string">
            <text:p>雲林縣虎尾鎮立仁里復興路137號</text:p>
          </table:table-cell>
          <table:table-cell office:value-type="string">
            <text:p>05-633013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晟泰</text:p>
          </table:table-cell>
          <table:table-cell office:value-type="string">
            <text:p>雲林縣虎尾鎮光復路521號</text:p>
          </table:table-cell>
          <table:table-cell office:value-type="string">
            <text:p>05-63654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工專</text:p>
          </table:table-cell>
          <table:table-cell office:value-type="string">
            <text:p>雲林縣虎尾鎮中正路307號</text:p>
          </table:table-cell>
          <table:table-cell office:value-type="string">
            <text:p>05-633349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星旺</text:p>
          </table:table-cell>
          <table:table-cell office:value-type="string">
            <text:p>雲林縣水林鄉土厝村王厝寮3-6號</text:p>
          </table:table-cell>
          <table:table-cell office:value-type="string">
            <text:p>05-78522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虎尾永聖</text:p>
          </table:table-cell>
          <table:table-cell office:value-type="string">
            <text:p>雲林縣虎尾鎮廉使里永興南七路79號</text:p>
          </table:table-cell>
          <table:table-cell office:value-type="string">
            <text:p>05-63227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高南</text:p>
          </table:table-cell>
          <table:table-cell office:value-type="string">
            <text:p>雲林縣虎尾鎮科園路180號</text:p>
          </table:table-cell>
          <table:table-cell office:value-type="string">
            <text:p>05-632006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金湖村</text:p>
          </table:table-cell>
          <table:table-cell office:value-type="string">
            <text:p>雲林縣口湖鄉中正路32.34號1樓</text:p>
          </table:table-cell>
          <table:table-cell office:value-type="string">
            <text:p>05-79702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褒忠</text:p>
          </table:table-cell>
          <table:table-cell office:value-type="string">
            <text:p>雲林縣褒忠鄉中正路99號1樓</text:p>
          </table:table-cell>
          <table:table-cell office:value-type="string">
            <text:p>05-697810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晟安</text:p>
          </table:table-cell>
          <table:table-cell office:value-type="string">
            <text:p>雲林縣莿桐鄉饒平村饒平路2之2號</text:p>
          </table:table-cell>
          <table:table-cell office:value-type="string">
            <text:p>05-57128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永昌</text:p>
          </table:table-cell>
          <table:table-cell office:value-type="string">
            <text:p>雲林縣斗六市中山路269號</text:p>
          </table:table-cell>
          <table:table-cell office:value-type="string">
            <text:p>05-532136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雲醫</text:p>
          </table:table-cell>
          <table:table-cell office:value-type="string">
            <text:p>雲林縣斗六市雲林路二段627號</text:p>
          </table:table-cell>
          <table:table-cell office:value-type="string">
            <text:p>05-53374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晟樂</text:p>
          </table:table-cell>
          <table:table-cell office:value-type="string">
            <text:p>雲林縣斗南鎮延平路一段261號</text:p>
          </table:table-cell>
          <table:table-cell office:value-type="string">
            <text:p>05-59645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保長</text:p>
          </table:table-cell>
          <table:table-cell office:value-type="string">
            <text:p>雲林縣斗六市雲林路二段76號1樓</text:p>
          </table:table-cell>
          <table:table-cell office:value-type="string">
            <text:p>05-536072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豐鎮</text:p>
          </table:table-cell>
          <table:table-cell office:value-type="string">
            <text:p>雲林縣西螺鎮光復西路259號</text:p>
          </table:table-cell>
          <table:table-cell office:value-type="string">
            <text:p>05-58790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古坑中山</text:p>
          </table:table-cell>
          <table:table-cell office:value-type="string">
            <text:p>雲林縣古坑鄉中山路64號</text:p>
          </table:table-cell>
          <table:table-cell office:value-type="string">
            <text:p>05-58232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大美</text:p>
          </table:table-cell>
          <table:table-cell office:value-type="string">
            <text:p>雲林縣莿桐鄉大美村大美53號1樓</text:p>
          </table:table-cell>
          <table:table-cell office:value-type="string">
            <text:p>05-584373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富登</text:p>
          </table:table-cell>
          <table:table-cell office:value-type="string">
            <text:p>雲林縣麥寮鄉仁德東路577號1樓</text:p>
          </table:table-cell>
          <table:table-cell office:value-type="string">
            <text:p>05-69140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斗高</text:p>
          </table:table-cell>
          <table:table-cell office:value-type="string">
            <text:p>雲林縣斗南鎮小東里17鄰大業路86號</text:p>
          </table:table-cell>
          <table:table-cell office:value-type="string">
            <text:p>05-595130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斗六</text:p>
          </table:table-cell>
          <table:table-cell office:value-type="string">
            <text:p>雲林縣斗六市大同路41號</text:p>
          </table:table-cell>
          <table:table-cell office:value-type="string">
            <text:p>05-534799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奕維</text:p>
          </table:table-cell>
          <table:table-cell office:value-type="string">
            <text:p>雲林縣斗南鎮興國路35.37號1樓</text:p>
          </table:table-cell>
          <table:table-cell office:value-type="string">
            <text:p>05-59689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褒旺</text:p>
          </table:table-cell>
          <table:table-cell office:value-type="string">
            <text:p>雲林縣褒忠鄉中正路456之1號</text:p>
          </table:table-cell>
          <table:table-cell office:value-type="string">
            <text:p>05-69742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雲林縣</text:p>
          </table:table-cell>
          <table:table-cell office:value-type="string">
            <text:p>古坑水碓</text:p>
          </table:table-cell>
          <table:table-cell office:value-type="string">
            <text:p>雲林縣古坑鄉水碓村水碓1之1號</text:p>
          </table:table-cell>
          <table:table-cell office:value-type="string">
            <text:p>05-582801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二崙新崙店</text:p>
          </table:table-cell>
          <table:table-cell office:value-type="string">
            <text:p>雲林縣二崙鄉中山路１１５號</text:p>
          </table:table-cell>
          <table:table-cell office:value-type="string">
            <text:p>05 598 98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土庫新建國店</text:p>
          </table:table-cell>
          <table:table-cell office:value-type="string">
            <text:p>雲林縣土庫鎮建國路１６１號</text:p>
          </table:table-cell>
          <table:table-cell office:value-type="string">
            <text:p>05 662 65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牛桃灣店</text:p>
          </table:table-cell>
          <table:table-cell office:value-type="string">
            <text:p>雲林縣斗六市鎮北路３４９－２號</text:p>
          </table:table-cell>
          <table:table-cell office:value-type="string">
            <text:p>05 551 204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永昌店</text:p>
          </table:table-cell>
          <table:table-cell office:value-type="string">
            <text:p>雲林縣斗六市雲林路二段１３５號１樓</text:p>
          </table:table-cell>
          <table:table-cell office:value-type="string">
            <text:p>05 537 614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明德北店</text:p>
          </table:table-cell>
          <table:table-cell office:value-type="string">
            <text:p>雲林縣斗六市鎮北里明德北路一段１６５號</text:p>
          </table:table-cell>
          <table:table-cell office:value-type="string">
            <text:p>05 533 894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保明店</text:p>
          </table:table-cell>
          <table:table-cell office:value-type="string">
            <text:p>雲林縣斗六市保長路５１－１號</text:p>
          </table:table-cell>
          <table:table-cell office:value-type="string">
            <text:p>05 537 041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新光店</text:p>
          </table:table-cell>
          <table:table-cell office:value-type="string">
            <text:p>雲林縣斗六市成功路５５３號壹樓</text:p>
          </table:table-cell>
          <table:table-cell office:value-type="string">
            <text:p>05 536 26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新莊店</text:p>
          </table:table-cell>
          <table:table-cell office:value-type="string">
            <text:p>雲林縣斗六市成功路２７６號１樓</text:p>
          </table:table-cell>
          <table:table-cell office:value-type="string">
            <text:p>05 533 99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環中店</text:p>
          </table:table-cell>
          <table:table-cell office:value-type="string">
            <text:p>雲林縣斗六市中華路２７５號</text:p>
          </table:table-cell>
          <table:table-cell office:value-type="string">
            <text:p>05 537 48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六鎮北店</text:p>
          </table:table-cell>
          <table:table-cell office:value-type="string">
            <text:p>雲林縣斗六市鎮北路１５２號１樓．２樓</text:p>
          </table:table-cell>
          <table:table-cell office:value-type="string">
            <text:p>05 533 10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斗南五福店</text:p>
          </table:table-cell>
          <table:table-cell office:value-type="string">
            <text:p>雲林縣斗南鎮南昌里２２鄰民生路２２號</text:p>
          </table:table-cell>
          <table:table-cell office:value-type="string">
            <text:p>05 597 384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北港順風店</text:p>
          </table:table-cell>
          <table:table-cell office:value-type="string">
            <text:p>雲林縣北港鎮中正路９５號一樓、二樓</text:p>
          </table:table-cell>
          <table:table-cell office:value-type="string">
            <text:p>05 783 601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北港豐順店</text:p>
          </table:table-cell>
          <table:table-cell office:value-type="string">
            <text:p>雲林縣北港鎮公園路７３號１．２樓</text:p>
          </table:table-cell>
          <table:table-cell office:value-type="string">
            <text:p>06 505 515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西螺平和店</text:p>
          </table:table-cell>
          <table:table-cell office:value-type="string">
            <text:p>雲林縣西螺鎮平和南路３９９號１－３樓</text:p>
          </table:table-cell>
          <table:table-cell office:value-type="string">
            <text:p>05 587 505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虎尾東仁店</text:p>
          </table:table-cell>
          <table:table-cell office:value-type="string">
            <text:p>雲林縣虎尾鎮林森路一段３６９號</text:p>
          </table:table-cell>
          <table:table-cell office:value-type="string">
            <text:p>05 632 897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雲林縣</text:p>
          </table:table-cell>
          <table:table-cell office:value-type="string">
            <text:p>麥寮新泰順店</text:p>
          </table:table-cell>
          <table:table-cell office:value-type="string">
            <text:p>雲林縣麥寮鄉中興路７６－３號</text:p>
          </table:table-cell>
          <table:table-cell office:value-type="string">
            <text:p>05 693 61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大林慈院店</text:p>
          </table:table-cell>
          <table:table-cell office:value-type="string">
            <text:p>嘉義縣大林鎮民生路２號Ｂ１樓</text:p>
          </table:table-cell>
          <table:table-cell office:value-type="string">
            <text:p>05 264 129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大林達鄰店</text:p>
          </table:table-cell>
          <table:table-cell office:value-type="string">
            <text:p>嘉義縣大林鎮民權路６９號</text:p>
          </table:table-cell>
          <table:table-cell office:value-type="string">
            <text:p>05 264 126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中埔和興店</text:p>
          </table:table-cell>
          <table:table-cell office:value-type="string">
            <text:p>嘉義縣中埔鄉和興村中山路五段９４３號</text:p>
          </table:table-cell>
          <table:table-cell office:value-type="string">
            <text:p>05 239 480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太保祥東店</text:p>
          </table:table-cell>
          <table:table-cell office:value-type="string">
            <text:p>嘉義縣太保市安仁里１３鄰祥和一路東段２０號一樓</text:p>
          </table:table-cell>
          <table:table-cell office:value-type="string">
            <text:p>05 362 185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太保嘉新店</text:p>
          </table:table-cell>
          <table:table-cell office:value-type="string">
            <text:p>嘉義縣太保市中山路一段８０６號１樓、２樓</text:p>
          </table:table-cell>
          <table:table-cell office:value-type="string">
            <text:p>05 238 640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水上福德店</text:p>
          </table:table-cell>
          <table:table-cell office:value-type="string">
            <text:p>嘉義縣水上鄉中正路１６１號、１６３號１樓</text:p>
          </table:table-cell>
          <table:table-cell office:value-type="string">
            <text:p>05 268 156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水上鎮安店</text:p>
          </table:table-cell>
          <table:table-cell office:value-type="string">
            <text:p>嘉義縣水上鄉寬士村崎仔頭３１之２號</text:p>
          </table:table-cell>
          <table:table-cell office:value-type="string">
            <text:p>05 235 212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民雄工業店</text:p>
          </table:table-cell>
          <table:table-cell office:value-type="string">
            <text:p>嘉義縣民雄鄉福樂村中華路１２號１樓、Ｂ１</text:p>
          </table:table-cell>
          <table:table-cell office:value-type="string">
            <text:p>05 221 959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民雄埤角店</text:p>
          </table:table-cell>
          <table:table-cell office:value-type="string">
            <text:p>嘉義縣民雄鄉福樂村埤角１０６號</text:p>
          </table:table-cell>
          <table:table-cell office:value-type="string">
            <text:p>05 220 650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民雄興平店</text:p>
          </table:table-cell>
          <table:table-cell office:value-type="string">
            <text:p>嘉義縣民雄鄉昇平路４２號</text:p>
          </table:table-cell>
          <table:table-cell office:value-type="string">
            <text:p>05 226 539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嘉義縣</text:p>
          </table:table-cell>
          <table:table-cell office:value-type="string">
            <text:p>新港新天后店</text:p>
          </table:table-cell>
          <table:table-cell office:value-type="string">
            <text:p>嘉義縣新港鄉宮前村中山路２５號一樓</text:p>
          </table:table-cell>
          <table:table-cell office:value-type="string">
            <text:p>05 374 099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縣</text:p>
          </table:table-cell>
          <table:table-cell office:value-type="string">
            <text:p>嘉義民雄</text:p>
          </table:table-cell>
          <table:table-cell office:value-type="string">
            <text:p>嘉義縣民雄鄉建國路一段235號</text:p>
          </table:table-cell>
          <table:table-cell office:value-type="string">
            <text:p>05-226872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縣</text:p>
          </table:table-cell>
          <table:table-cell office:value-type="string">
            <text:p>中埔穀倉</text:p>
          </table:table-cell>
          <table:table-cell office:value-type="string">
            <text:p>嘉義縣中埔鄉金蘭村頂山門36號</text:p>
          </table:table-cell>
          <table:table-cell office:value-type="string">
            <text:p>05-230073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縣</text:p>
          </table:table-cell>
          <table:table-cell office:value-type="string">
            <text:p>嘉義高鐵</text:p>
          </table:table-cell>
          <table:table-cell office:value-type="string">
            <text:p>嘉義縣太保市高鐵西路168號</text:p>
          </table:table-cell>
          <table:table-cell office:value-type="string">
            <text:p>05-310907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縣</text:p>
          </table:table-cell>
          <table:table-cell office:value-type="string">
            <text:p>嘉朴</text:p>
          </table:table-cell>
          <table:table-cell office:value-type="string">
            <text:p>嘉義縣朴子市嘉朴路西段7號</text:p>
          </table:table-cell>
          <table:table-cell office:value-type="string">
            <text:p>05-362368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嘉義縣</text:p>
          </table:table-cell>
          <table:table-cell office:value-type="string">
            <text:p>嘉義新港</text:p>
          </table:table-cell>
          <table:table-cell office:value-type="string">
            <text:p>嘉義縣新港鄉大興路19號</text:p>
          </table:table-cell>
          <table:table-cell office:value-type="string">
            <text:p>05-3742630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嘉義縣</text:p>
          </table:table-cell>
          <table:table-cell office:value-type="string">
            <text:p>嘉義民雄</text:p>
          </table:table-cell>
          <table:table-cell office:value-type="string">
            <text:p>嘉義縣民雄鄉建國路一段239號</text:p>
          </table:table-cell>
          <table:table-cell office:value-type="string">
            <text:p>05-226-5838</text:p>
          </table:table-cell>
        </table:table-row>
        <table:table-row>
          <table:table-cell office:value-type="string">
            <text:p>中油</text:p>
          </table:table-cell>
          <table:table-cell office:value-type="string">
            <text:p>嘉義縣</text:p>
          </table:table-cell>
          <table:table-cell office:value-type="string">
            <text:p>大義路站</text:p>
          </table:table-cell>
          <table:table-cell office:value-type="string">
            <text:p>嘉義縣中埔鄉和美村大義路515號</text:p>
          </table:table-cell>
          <table:table-cell office:value-type="string">
            <text:p>05-23008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縣</text:p>
          </table:table-cell>
          <table:table-cell office:value-type="string">
            <text:p>番路半天岩</text:p>
          </table:table-cell>
          <table:table-cell office:value-type="string">
            <text:p>嘉義縣番路鄉番路村001鄰53之2號</text:p>
          </table:table-cell>
          <table:table-cell office:value-type="string">
            <text:p>(05)25917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縣</text:p>
          </table:table-cell>
          <table:table-cell office:value-type="string">
            <text:p>民雄三興店</text:p>
          </table:table-cell>
          <table:table-cell office:value-type="string">
            <text:p>嘉義縣民雄鄉三興村神農路42號壹樓全部</text:p>
          </table:table-cell>
          <table:table-cell office:value-type="string">
            <text:p>(05)27205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縣</text:p>
          </table:table-cell>
          <table:table-cell office:value-type="string">
            <text:p>太保麻太店</text:p>
          </table:table-cell>
          <table:table-cell office:value-type="string">
            <text:p>嘉義縣太保市麻太路200&amp;202號</text:p>
          </table:table-cell>
          <table:table-cell office:value-type="string">
            <text:p>(05)238449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縣</text:p>
          </table:table-cell>
          <table:table-cell office:value-type="string">
            <text:p>鹿草長壽店</text:p>
          </table:table-cell>
          <table:table-cell office:value-type="string">
            <text:p>嘉義縣鹿草鄉鹿草村6鄰長壽路251號</text:p>
          </table:table-cell>
          <table:table-cell office:value-type="string">
            <text:p>(05)375532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嘉義縣</text:p>
          </table:table-cell>
          <table:table-cell office:value-type="string">
            <text:p>新港月潭村</text:p>
          </table:table-cell>
          <table:table-cell office:value-type="string">
            <text:p>嘉義縣新港鄉月潭村月眉潭211號</text:p>
          </table:table-cell>
          <table:table-cell office:value-type="string">
            <text:p>(05)37758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石棹</text:p>
          </table:table-cell>
          <table:table-cell office:value-type="string">
            <text:p>嘉義縣竹崎鄉中和村石棹22之27號</text:p>
          </table:table-cell>
          <table:table-cell office:value-type="string">
            <text:p>05-256273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布袋</text:p>
          </table:table-cell>
          <table:table-cell office:value-type="string">
            <text:p>嘉義縣布袋鎮興中里14鄰上海路177號</text:p>
          </table:table-cell>
          <table:table-cell office:value-type="string">
            <text:p>05-34707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真美</text:p>
          </table:table-cell>
          <table:table-cell office:value-type="string">
            <text:p>嘉義縣梅山鄉梅北村006鄰新興路279號</text:p>
          </table:table-cell>
          <table:table-cell office:value-type="string">
            <text:p>05-26208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泉翔</text:p>
          </table:table-cell>
          <table:table-cell office:value-type="string">
            <text:p>嘉義縣朴子市大葛里嘉朴路西段121號</text:p>
          </table:table-cell>
          <table:table-cell office:value-type="string">
            <text:p>05-362248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中正大學</text:p>
          </table:table-cell>
          <table:table-cell office:value-type="string">
            <text:p>嘉義縣民雄鄉三興村大學路一段421號</text:p>
          </table:table-cell>
          <table:table-cell office:value-type="string">
            <text:p>05-272164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民雄</text:p>
          </table:table-cell>
          <table:table-cell office:value-type="string">
            <text:p>嘉義縣民雄鄉民權路42-20號1樓</text:p>
          </table:table-cell>
          <table:table-cell office:value-type="string">
            <text:p>05-22611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園宸</text:p>
          </table:table-cell>
          <table:table-cell office:value-type="string">
            <text:p>嘉義縣大林鎮民權路192號</text:p>
          </table:table-cell>
          <table:table-cell office:value-type="string">
            <text:p>05-264172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世川</text:p>
          </table:table-cell>
          <table:table-cell office:value-type="string">
            <text:p>嘉義縣水上鄉內溪村中義路992號1樓</text:p>
          </table:table-cell>
          <table:table-cell office:value-type="string">
            <text:p>05-239988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二竹</text:p>
          </table:table-cell>
          <table:table-cell office:value-type="string">
            <text:p>嘉義縣義竹鄉仁里村義竹423號1樓</text:p>
          </table:table-cell>
          <table:table-cell office:value-type="string">
            <text:p>05-341438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過溝</text:p>
          </table:table-cell>
          <table:table-cell office:value-type="string">
            <text:p>嘉義縣布袋鎮中安里中厝11號1樓</text:p>
          </table:table-cell>
          <table:table-cell office:value-type="string">
            <text:p>05-345224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錚新</text:p>
          </table:table-cell>
          <table:table-cell office:value-type="string">
            <text:p>嘉義縣新港鄉中正路366號一樓</text:p>
          </table:table-cell>
          <table:table-cell office:value-type="string">
            <text:p>05-37412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嘉港</text:p>
          </table:table-cell>
          <table:table-cell office:value-type="string">
            <text:p>嘉義縣新港鄉福德路116號116-1號</text:p>
          </table:table-cell>
          <table:table-cell office:value-type="string">
            <text:p>05-37445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頂六</text:p>
          </table:table-cell>
          <table:table-cell office:value-type="string">
            <text:p>嘉義縣中埔鄉金蘭村頂山門41-2號1樓</text:p>
          </table:table-cell>
          <table:table-cell office:value-type="string">
            <text:p>05-239708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嘉埔</text:p>
          </table:table-cell>
          <table:table-cell office:value-type="string">
            <text:p>嘉義縣大埔鄉大埔村大埔276號之6壹樓</text:p>
          </table:table-cell>
          <table:table-cell office:value-type="string">
            <text:p>05-252221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彩虹</text:p>
          </table:table-cell>
          <table:table-cell office:value-type="string">
            <text:p>嘉義縣中埔鄉義仁村5鄰十字路2-25號</text:p>
          </table:table-cell>
          <table:table-cell office:value-type="string">
            <text:p>05-25375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民工</text:p>
          </table:table-cell>
          <table:table-cell office:value-type="string">
            <text:p>嘉義縣民雄鄉北勢子73-54、73-55號1樓</text:p>
          </table:table-cell>
          <table:table-cell office:value-type="string">
            <text:p>05-220715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朴欣</text:p>
          </table:table-cell>
          <table:table-cell office:value-type="string">
            <text:p>嘉義縣朴子市竹圍里四維路一段635號</text:p>
          </table:table-cell>
          <table:table-cell office:value-type="string">
            <text:p>05-370662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新冠林</text:p>
          </table:table-cell>
          <table:table-cell office:value-type="string">
            <text:p>嘉義縣大林鎮新興街113號</text:p>
          </table:table-cell>
          <table:table-cell office:value-type="string">
            <text:p>05-26589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鳳專</text:p>
          </table:table-cell>
          <table:table-cell office:value-type="string">
            <text:p>嘉義縣民雄鄉建國路二段99號97-7號</text:p>
          </table:table-cell>
          <table:table-cell office:value-type="string">
            <text:p>05-20647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愛樂</text:p>
          </table:table-cell>
          <table:table-cell office:value-type="string">
            <text:p>嘉義縣民雄鄉福樂村埤角547號</text:p>
          </table:table-cell>
          <table:table-cell office:value-type="string">
            <text:p>05-220241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梅鄉</text:p>
          </table:table-cell>
          <table:table-cell office:value-type="string">
            <text:p>嘉義縣梅山鄉梅南村中山路125號1樓</text:p>
          </table:table-cell>
          <table:table-cell office:value-type="string">
            <text:p>05-26234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義竹</text:p>
          </table:table-cell>
          <table:table-cell office:value-type="string">
            <text:p>嘉義縣義竹鄉六桂村2鄰義竹156之1號</text:p>
          </table:table-cell>
          <table:table-cell office:value-type="string">
            <text:p>05-34111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鳳科</text:p>
          </table:table-cell>
          <table:table-cell office:value-type="string">
            <text:p>嘉義縣民雄鄉建國路二段120之78號</text:p>
          </table:table-cell>
          <table:table-cell office:value-type="string">
            <text:p>05-220131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7B</text:p>
          </table:table-cell>
          <table:table-cell office:value-type="string">
            <text:p>嘉義縣太保市東勢里東勢寮段670-8地號</text:p>
          </table:table-cell>
          <table:table-cell office:value-type="string">
            <text:p>02-274787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嘉義縣</text:p>
          </table:table-cell>
          <table:table-cell office:value-type="string">
            <text:p>7A</text:p>
          </table:table-cell>
          <table:table-cell office:value-type="string">
            <text:p>嘉義縣太保市東勢寮段670-8地號</text:p>
          </table:table-cell>
          <table:table-cell office:value-type="string">
            <text:p>02-27478711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嘉義縣</text:p>
          </table:table-cell>
          <table:table-cell office:value-type="string">
            <text:p>嘉義南華店</text:p>
          </table:table-cell>
          <table:table-cell office:value-type="string">
            <text:p>嘉義縣大林鎮頂員林8-11號</text:p>
          </table:table-cell>
          <table:table-cell office:value-type="string">
            <text:p>05-310350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嘉義縣</text:p>
          </table:table-cell>
          <table:table-cell office:value-type="string">
            <text:p>大林佳能門市</text:p>
          </table:table-cell>
          <table:table-cell office:value-type="string">
            <text:p>嘉義縣大林鎮大埔美園區一路46號</text:p>
          </table:table-cell>
          <table:table-cell office:value-type="string">
            <text:p>05-3103719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屏東縣</text:p>
          </table:table-cell>
          <table:table-cell office:value-type="string">
            <text:p>屏東中正店</text:p>
          </table:table-cell>
          <table:table-cell office:value-type="string">
            <text:p>屏東縣屏東市中正路 271 號</text:p>
          </table:table-cell>
          <table:table-cell office:value-type="string">
            <text:p>(08)737-6946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屏東縣</text:p>
          </table:table-cell>
          <table:table-cell office:value-type="string">
            <text:p>OK屏東建國店</text:p>
          </table:table-cell>
          <table:table-cell office:value-type="string">
            <text:p>屏東縣屏東市建國路155號1/2樓</text:p>
          </table:table-cell>
          <table:table-cell office:value-type="string">
            <text:p>08-810380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公園</text:p>
          </table:table-cell>
          <table:table-cell office:value-type="string">
            <text:p>屏東縣屏東市中華路80號</text:p>
          </table:table-cell>
          <table:table-cell office:value-type="string">
            <text:p>08-732864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東港</text:p>
          </table:table-cell>
          <table:table-cell office:value-type="string">
            <text:p>屏東縣東港鎮光復路一段356號</text:p>
          </table:table-cell>
          <table:table-cell office:value-type="string">
            <text:p>08-832824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潮州</text:p>
          </table:table-cell>
          <table:table-cell office:value-type="string">
            <text:p>屏東縣潮州鎮延平路35號</text:p>
          </table:table-cell>
          <table:table-cell office:value-type="string">
            <text:p>08-7895302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</text:p>
          </table:table-cell>
          <table:table-cell office:value-type="string">
            <text:p>屏東縣屏東市中正路72號太平洋百貨1樓</text:p>
          </table:table-cell>
          <table:table-cell office:value-type="string">
            <text:p>08-734583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海生館</text:p>
          </table:table-cell>
          <table:table-cell office:value-type="string">
            <text:p>屏東縣車城鄉後灣村後灣路2號</text:p>
          </table:table-cell>
          <table:table-cell office:value-type="string">
            <text:p>08-88251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墾丁福華</text:p>
          </table:table-cell>
          <table:table-cell office:value-type="string">
            <text:p>屏東縣恆春鎮墾丁路2號(水世界)</text:p>
          </table:table-cell>
          <table:table-cell office:value-type="string">
            <text:p>08-886381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自由</text:p>
          </table:table-cell>
          <table:table-cell office:value-type="string">
            <text:p>屏東縣屏東市自由路601號</text:p>
          </table:table-cell>
          <table:table-cell office:value-type="string">
            <text:p>08-766735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恆春</text:p>
          </table:table-cell>
          <table:table-cell office:value-type="string">
            <text:p>屏東縣恆春鎮恒公路952-1號</text:p>
          </table:table-cell>
          <table:table-cell office:value-type="string">
            <text:p>08-8882241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民生</text:p>
          </table:table-cell>
          <table:table-cell office:value-type="string">
            <text:p>屏東縣屏東市民生路5-5號</text:p>
          </table:table-cell>
          <table:table-cell office:value-type="string">
            <text:p>08-7226890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內埔</text:p>
          </table:table-cell>
          <table:table-cell office:value-type="string">
            <text:p>屏東縣內埔鄉永光路36號</text:p>
          </table:table-cell>
          <table:table-cell office:value-type="string">
            <text:p>08-7780116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屏東縣</text:p>
          </table:table-cell>
          <table:table-cell office:value-type="string">
            <text:p>屏東建國</text:p>
          </table:table-cell>
          <table:table-cell office:value-type="string">
            <text:p>屏東縣屏東市建國路242號</text:p>
          </table:table-cell>
          <table:table-cell office:value-type="string">
            <text:p>08-7518339</text:p>
          </table:table-cell>
        </table:table-row>
        <table:table-row>
          <table:table-cell office:value-type="string">
            <text:p>21風味館</text:p>
          </table:table-cell>
          <table:table-cell office:value-type="string">
            <text:p>屏東縣</text:p>
          </table:table-cell>
          <table:table-cell office:value-type="string">
            <text:p>屏東中山</text:p>
          </table:table-cell>
          <table:table-cell office:value-type="string">
            <text:p>屏東縣屏東市光榮里中山路17號</text:p>
          </table:table-cell>
          <table:table-cell office:value-type="string">
            <text:p>08-732-0221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屏東縣</text:p>
          </table:table-cell>
          <table:table-cell office:value-type="string">
            <text:p>屏東自由</text:p>
          </table:table-cell>
          <table:table-cell office:value-type="string">
            <text:p>屏東縣屏東市自由路496號</text:p>
          </table:table-cell>
          <table:table-cell office:value-type="string">
            <text:p>08-733-3568</text:p>
          </table:table-cell>
        </table:table-row>
        <table:table-row>
          <table:table-cell office:value-type="string">
            <text:p>肯德基</text:p>
          </table:table-cell>
          <table:table-cell office:value-type="string">
            <text:p>屏東縣</text:p>
          </table:table-cell>
          <table:table-cell office:value-type="string">
            <text:p>屏東逢甲</text:p>
          </table:table-cell>
          <table:table-cell office:value-type="string">
            <text:p>屏東縣屏東市逢甲路72號1-3樓</text:p>
          </table:table-cell>
          <table:table-cell office:value-type="string">
            <text:p>08-732-2724</text:p>
          </table:table-cell>
        </table:table-row>
        <table:table-row>
          <table:table-cell office:value-type="string">
            <text:p>漢堡王</text:p>
          </table:table-cell>
          <table:table-cell office:value-type="string">
            <text:p>屏東縣</text:p>
          </table:table-cell>
          <table:table-cell office:value-type="string">
            <text:p>潮州新生店</text:p>
          </table:table-cell>
          <table:table-cell office:value-type="string">
            <text:p>屏東縣潮州鎮新生路77號</text:p>
          </table:table-cell>
          <table:table-cell office:value-type="string">
            <text:p>08-788505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屏東好豐年店</text:p>
          </table:table-cell>
          <table:table-cell office:value-type="string">
            <text:p>屏東縣屏東市豐年街149號</text:p>
          </table:table-cell>
          <table:table-cell office:value-type="string">
            <text:p>(08)884910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東港海坪店</text:p>
          </table:table-cell>
          <table:table-cell office:value-type="string">
            <text:p>屏東縣東港鎮中正路三段87,89號</text:p>
          </table:table-cell>
          <table:table-cell office:value-type="string">
            <text:p>(08)8849014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屏縣墾丁店</text:p>
          </table:table-cell>
          <table:table-cell office:value-type="string">
            <text:p>屏東縣恆春鎮墾丁路198號</text:p>
          </table:table-cell>
          <table:table-cell office:value-type="string">
            <text:p>(08)886157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恆春大灣店</text:p>
          </table:table-cell>
          <table:table-cell office:value-type="string">
            <text:p>屏東縣恆春鎮墾丁路27號</text:p>
          </table:table-cell>
          <table:table-cell office:value-type="string">
            <text:p>(08)886141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鹽埔慈天店</text:p>
          </table:table-cell>
          <table:table-cell office:value-type="string">
            <text:p>屏東縣鹽埔鄉新圍村維新路112之1號</text:p>
          </table:table-cell>
          <table:table-cell office:value-type="string">
            <text:p>(08)793485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長治久安店</text:p>
          </table:table-cell>
          <table:table-cell office:value-type="string">
            <text:p>屏東縣長治鄉黎明路26號&amp;水源路41之1號</text:p>
          </table:table-cell>
          <table:table-cell office:value-type="string">
            <text:p>(08)762780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屏東迪化店</text:p>
          </table:table-cell>
          <table:table-cell office:value-type="string">
            <text:p>屏東縣屏東市中山路128號</text:p>
          </table:table-cell>
          <table:table-cell office:value-type="string">
            <text:p>(08)734593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高樹新南店</text:p>
          </table:table-cell>
          <table:table-cell office:value-type="string">
            <text:p>屏東縣高樹鄉新南村興店路20-38號</text:p>
          </table:table-cell>
          <table:table-cell office:value-type="string">
            <text:p>(08)796149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內埔新發店</text:p>
          </table:table-cell>
          <table:table-cell office:value-type="string">
            <text:p>屏東縣內埔鄉新發路19及21號及21-11樓</text:p>
          </table:table-cell>
          <table:table-cell office:value-type="string">
            <text:p>(08)799370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林邊仁和店</text:p>
          </table:table-cell>
          <table:table-cell office:value-type="string">
            <text:p>屏東縣林邊鄉仁和村4鄰中山路187號</text:p>
          </table:table-cell>
          <table:table-cell office:value-type="string">
            <text:p>(08)875829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東港嘉蓮店</text:p>
          </table:table-cell>
          <table:table-cell office:value-type="string">
            <text:p>屏東縣東港鎮嘉蓮路1之3號壹樓</text:p>
          </table:table-cell>
          <table:table-cell office:value-type="string">
            <text:p>(08)833928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萬丹新興店</text:p>
          </table:table-cell>
          <table:table-cell office:value-type="string">
            <text:p>屏東縣萬丹鄉新鐘路167號</text:p>
          </table:table-cell>
          <table:table-cell office:value-type="string">
            <text:p>(08)7763649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東港黑鮪魚</text:p>
          </table:table-cell>
          <table:table-cell office:value-type="string">
            <text:p>屏東縣東港鎮興和路66號</text:p>
          </table:table-cell>
          <table:table-cell office:value-type="string">
            <text:p>(08)8320482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內埔豐田老街</text:p>
          </table:table-cell>
          <table:table-cell office:value-type="string">
            <text:p>屏東縣內埔鄉新中路182號</text:p>
          </table:table-cell>
          <table:table-cell office:value-type="string">
            <text:p>(08)7788473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萬巒豬腳店</text:p>
          </table:table-cell>
          <table:table-cell office:value-type="string">
            <text:p>屏東縣萬巒鄉褒忠路120號</text:p>
          </table:table-cell>
          <table:table-cell office:value-type="string">
            <text:p>(08)7815620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內埔富田村</text:p>
          </table:table-cell>
          <table:table-cell office:value-type="string">
            <text:p>屏東縣內埔鄉富田村里義路332號1樓</text:p>
          </table:table-cell>
          <table:table-cell office:value-type="string">
            <text:p>(08)778310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車城福興店</text:p>
          </table:table-cell>
          <table:table-cell office:value-type="string">
            <text:p>屏東縣車城鄉福興村中山路15號</text:p>
          </table:table-cell>
          <table:table-cell office:value-type="string">
            <text:p>(08)884903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牡丹花開店</text:p>
          </table:table-cell>
          <table:table-cell office:value-type="string">
            <text:p>屏東縣牡丹鄉石門路37號,37-1號</text:p>
          </table:table-cell>
          <table:table-cell office:value-type="string">
            <text:p>(08)8831061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枋山加祿村</text:p>
          </table:table-cell>
          <table:table-cell office:value-type="string">
            <text:p>屏東縣枋山鄉加祿村加祿122-1.122-2號.122-3號</text:p>
          </table:table-cell>
          <table:table-cell office:value-type="string">
            <text:p>(08)8721227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枋山伯勞仔</text:p>
          </table:table-cell>
          <table:table-cell office:value-type="string">
            <text:p>屏東縣枋山鄉枋山村中山路四段27號</text:p>
          </table:table-cell>
          <table:table-cell office:value-type="string">
            <text:p>(08)8761825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潮州光春店</text:p>
          </table:table-cell>
          <table:table-cell office:value-type="string">
            <text:p>屏東縣潮州鎮光春路208號</text:p>
          </table:table-cell>
          <table:table-cell office:value-type="string">
            <text:p>(08)7898198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潮州九塊厝</text:p>
          </table:table-cell>
          <table:table-cell office:value-type="string">
            <text:p>屏東縣潮州鎮九塊里復興路2號</text:p>
          </table:table-cell>
          <table:table-cell office:value-type="string">
            <text:p>(08)7871626</text:p>
          </table:table-cell>
        </table:table-row>
        <table:table-row>
          <table:table-cell office:value-type="string">
            <text:p>萊爾富</text:p>
          </table:table-cell>
          <table:table-cell office:value-type="string">
            <text:p>屏東縣</text:p>
          </table:table-cell>
          <table:table-cell office:value-type="string">
            <text:p>潮州四塊厝</text:p>
          </table:table-cell>
          <table:table-cell office:value-type="string">
            <text:p>屏東縣潮州鎮四春里12鄰四春路22號</text:p>
          </table:table-cell>
          <table:table-cell office:value-type="string">
            <text:p>(08)78158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永盛</text:p>
          </table:table-cell>
          <table:table-cell office:value-type="string">
            <text:p>屏東縣鹽埔鄉鹽中村勝利路81之3號</text:p>
          </table:table-cell>
          <table:table-cell office:value-type="string">
            <text:p>08-79315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南彎</text:p>
          </table:table-cell>
          <table:table-cell office:value-type="string">
            <text:p>屏東縣恆春鎮南灣里南灣路122號</text:p>
          </table:table-cell>
          <table:table-cell office:value-type="string">
            <text:p>08-889157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海豚灣</text:p>
          </table:table-cell>
          <table:table-cell office:value-type="string">
            <text:p>屏東縣枋山鄉坊山村中山路三段61-3號1樓</text:p>
          </table:table-cell>
          <table:table-cell office:value-type="string">
            <text:p>08-876175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瑞廣</text:p>
          </table:table-cell>
          <table:table-cell office:value-type="string">
            <text:p>屏東縣屏東市一心里廣東南路88-15號</text:p>
          </table:table-cell>
          <table:table-cell office:value-type="string">
            <text:p>08-751829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東源</text:p>
          </table:table-cell>
          <table:table-cell office:value-type="string">
            <text:p>屏東縣東港鎮水源路118號</text:p>
          </table:table-cell>
          <table:table-cell office:value-type="string">
            <text:p>08-832593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有魚</text:p>
          </table:table-cell>
          <table:table-cell office:value-type="string">
            <text:p>屏東縣恆春鎮砂尾路16-65號</text:p>
          </table:table-cell>
          <table:table-cell office:value-type="string">
            <text:p>08-886645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廣豐</text:p>
          </table:table-cell>
          <table:table-cell office:value-type="string">
            <text:p>屏東縣屏東市大連里廣東路280號280-1號</text:p>
          </table:table-cell>
          <table:table-cell office:value-type="string">
            <text:p>08-73805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玉光</text:p>
          </table:table-cell>
          <table:table-cell office:value-type="string">
            <text:p>屏東縣佳冬鄉玉光村中山路67號69號1樓</text:p>
          </table:table-cell>
          <table:table-cell office:value-type="string">
            <text:p>08-867086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欣欣鼎</text:p>
          </table:table-cell>
          <table:table-cell office:value-type="string">
            <text:p>屏東縣屏東市崇蘭里自由路666號1樓</text:p>
          </table:table-cell>
          <table:table-cell office:value-type="string">
            <text:p>08-73395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恆好</text:p>
          </table:table-cell>
          <table:table-cell office:value-type="string">
            <text:p>屏東縣恆春鎮恆南路70-1號</text:p>
          </table:table-cell>
          <table:table-cell office:value-type="string">
            <text:p>08-888155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大幅</text:p>
          </table:table-cell>
          <table:table-cell office:value-type="string">
            <text:p>屏東縣竹田鄉連成路26號</text:p>
          </table:table-cell>
          <table:table-cell office:value-type="string">
            <text:p>08-789473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合生</text:p>
          </table:table-cell>
          <table:table-cell office:value-type="string">
            <text:p>屏東縣潮州鎮中正路1號</text:p>
          </table:table-cell>
          <table:table-cell office:value-type="string">
            <text:p>08-789526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農科</text:p>
          </table:table-cell>
          <table:table-cell office:value-type="string">
            <text:p>屏東縣長治鄉德和村農科路23號1樓</text:p>
          </table:table-cell>
          <table:table-cell office:value-type="string">
            <text:p>08-76290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九如清聖</text:p>
          </table:table-cell>
          <table:table-cell office:value-type="string">
            <text:p>屏東縣九如鄉後庄村後庄路108號</text:p>
          </table:table-cell>
          <table:table-cell office:value-type="string">
            <text:p>08-7756459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崇蘭</text:p>
          </table:table-cell>
          <table:table-cell office:value-type="string">
            <text:p>屏東縣屏東市廣東路1588、1590、1592號1樓</text:p>
          </table:table-cell>
          <table:table-cell office:value-type="string">
            <text:p>08-73370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萬年</text:p>
          </table:table-cell>
          <table:table-cell office:value-type="string">
            <text:p>屏東縣屏東市建國路79號1樓</text:p>
          </table:table-cell>
          <table:table-cell office:value-type="string">
            <text:p>08-751687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祈安</text:p>
          </table:table-cell>
          <table:table-cell office:value-type="string">
            <text:p>屏東縣屏東市公園東路128號</text:p>
          </table:table-cell>
          <table:table-cell office:value-type="string">
            <text:p>08-72158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興高樹</text:p>
          </table:table-cell>
          <table:table-cell office:value-type="string">
            <text:p>屏東縣高樹鄉興中路323號1樓</text:p>
          </table:table-cell>
          <table:table-cell office:value-type="string">
            <text:p>08-796141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永富樂</text:p>
          </table:table-cell>
          <table:table-cell office:value-type="string">
            <text:p>屏東縣九如鄉東寧村東寧路102號</text:p>
          </table:table-cell>
          <table:table-cell office:value-type="string">
            <text:p>08-739627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崇武</text:p>
          </table:table-cell>
          <table:table-cell office:value-type="string">
            <text:p>屏東縣屏東市崇武里華盛街5-6號</text:p>
          </table:table-cell>
          <table:table-cell office:value-type="string">
            <text:p>08-751196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頭目</text:p>
          </table:table-cell>
          <table:table-cell office:value-type="string">
            <text:p>屏東縣三地門鄉中正路二段3號1樓</text:p>
          </table:table-cell>
          <table:table-cell office:value-type="string">
            <text:p>08-799390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合家宜</text:p>
          </table:table-cell>
          <table:table-cell office:value-type="string">
            <text:p>屏東縣屏東市三山里海豐街7-12號1樓</text:p>
          </table:table-cell>
          <table:table-cell office:value-type="string">
            <text:p>08-73878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社皮</text:p>
          </table:table-cell>
          <table:table-cell office:value-type="string">
            <text:p>屏東縣萬丹鄉大昌路552號556號</text:p>
          </table:table-cell>
          <table:table-cell office:value-type="string">
            <text:p>08-707584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安泰</text:p>
          </table:table-cell>
          <table:table-cell office:value-type="string">
            <text:p>屏東縣東港鎮興東里中正路一段206號1樓</text:p>
          </table:table-cell>
          <table:table-cell office:value-type="string">
            <text:p>08-833962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南州勝元</text:p>
          </table:table-cell>
          <table:table-cell office:value-type="string">
            <text:p>屏東縣南州鄉勝利路38-6號</text:p>
          </table:table-cell>
          <table:table-cell office:value-type="string">
            <text:p>08-864410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鼎東</text:p>
          </table:table-cell>
          <table:table-cell office:value-type="string">
            <text:p>屏東縣東港鎮興東里中正路二段491號1樓</text:p>
          </table:table-cell>
          <table:table-cell office:value-type="string">
            <text:p>08-8325165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億財富</text:p>
          </table:table-cell>
          <table:table-cell office:value-type="string">
            <text:p>屏東縣東港鎮新勝里光復路二段77號1樓</text:p>
          </table:table-cell>
          <table:table-cell office:value-type="string">
            <text:p>08-833630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僑德</text:p>
          </table:table-cell>
          <table:table-cell office:value-type="string">
            <text:p>屏東縣枋寮鄉安樂村中山路143號145號147號1樓</text:p>
          </table:table-cell>
          <table:table-cell office:value-type="string">
            <text:p>08-878289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牡丹</text:p>
          </table:table-cell>
          <table:table-cell office:value-type="string">
            <text:p>屏東縣牡丹鄉石門路5號5-2號</text:p>
          </table:table-cell>
          <table:table-cell office:value-type="string">
            <text:p>08-88317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飛米</text:p>
          </table:table-cell>
          <table:table-cell office:value-type="string">
            <text:p>屏東縣枋寮鄉勝利路9號</text:p>
          </table:table-cell>
          <table:table-cell office:value-type="string">
            <text:p>08-871697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潮維</text:p>
          </table:table-cell>
          <table:table-cell office:value-type="string">
            <text:p>屏東縣潮州鎮三共里四維路201號</text:p>
          </table:table-cell>
          <table:table-cell office:value-type="string">
            <text:p>08-78987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車城</text:p>
          </table:table-cell>
          <table:table-cell office:value-type="string">
            <text:p>屏東縣車城鄉福安村中山路74號76號1樓</text:p>
          </table:table-cell>
          <table:table-cell office:value-type="string">
            <text:p>08-8824246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北瑞</text:p>
          </table:table-cell>
          <table:table-cell office:value-type="string">
            <text:p>屏東縣潮州鎮北門路265號</text:p>
          </table:table-cell>
          <table:table-cell office:value-type="string">
            <text:p>08-789464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萬金</text:p>
          </table:table-cell>
          <table:table-cell office:value-type="string">
            <text:p>屏東縣萬巒鄉萬金村萬興路18號1樓</text:p>
          </table:table-cell>
          <table:table-cell office:value-type="string">
            <text:p>08-783632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萬巒</text:p>
          </table:table-cell>
          <table:table-cell office:value-type="string">
            <text:p>屏東縣萬巒鄉中正路29號</text:p>
          </table:table-cell>
          <table:table-cell office:value-type="string">
            <text:p>08-7815570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長治</text:p>
          </table:table-cell>
          <table:table-cell office:value-type="string">
            <text:p>屏東縣長治鄉新潭村長興路13號1樓</text:p>
          </table:table-cell>
          <table:table-cell office:value-type="string">
            <text:p>08-7377784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金樹</text:p>
          </table:table-cell>
          <table:table-cell office:value-type="string">
            <text:p>屏東縣屏東市仁愛路16號</text:p>
          </table:table-cell>
          <table:table-cell office:value-type="string">
            <text:p>08-732963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光龍</text:p>
          </table:table-cell>
          <table:table-cell office:value-type="string">
            <text:p>屏東縣九如鄉九明村九龍路7號9號11號13號</text:p>
          </table:table-cell>
          <table:table-cell office:value-type="string">
            <text:p>08-7391511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萬成</text:p>
          </table:table-cell>
          <table:table-cell office:value-type="string">
            <text:p>屏東縣萬丹鄉成功街二段258號260號262號1樓</text:p>
          </table:table-cell>
          <table:table-cell office:value-type="string">
            <text:p>08-7763973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清順</text:p>
          </table:table-cell>
          <table:table-cell office:value-type="string">
            <text:p>屏東縣潮州鎮光華里光華路153號1樓</text:p>
          </table:table-cell>
          <table:table-cell office:value-type="string">
            <text:p>08-789457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廣正</text:p>
          </table:table-cell>
          <table:table-cell office:value-type="string">
            <text:p>屏東縣屏東市北興里中正路443號1樓</text:p>
          </table:table-cell>
          <table:table-cell office:value-type="string">
            <text:p>08-7365338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堡勤</text:p>
          </table:table-cell>
          <table:table-cell office:value-type="string">
            <text:p>屏東縣屏東市新生里復興南路一段370號1樓</text:p>
          </table:table-cell>
          <table:table-cell office:value-type="string">
            <text:p>08-7511927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崇博</text:p>
          </table:table-cell>
          <table:table-cell office:value-type="string">
            <text:p>屏東縣屏東市博愛路429號</text:p>
          </table:table-cell>
          <table:table-cell office:value-type="string">
            <text:p>08-7321752</text:p>
          </table:table-cell>
        </table:table-row>
        <table:table-row>
          <table:table-cell office:value-type="string">
            <text:p>統一超商</text:p>
          </table:table-cell>
          <table:table-cell office:value-type="string">
            <text:p>屏東縣</text:p>
          </table:table-cell>
          <table:table-cell office:value-type="string">
            <text:p>古樓</text:p>
          </table:table-cell>
          <table:table-cell office:value-type="string">
            <text:p>屏東縣來義鄉中正路52號</text:p>
          </table:table-cell>
          <table:table-cell office:value-type="string">
            <text:p>08-785058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南州庄頭店</text:p>
          </table:table-cell>
          <table:table-cell office:value-type="string">
            <text:p>屏東縣南州鄉三民路５２之３號</text:p>
          </table:table-cell>
          <table:table-cell office:value-type="string">
            <text:p>08 820 300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徐州店</text:p>
          </table:table-cell>
          <table:table-cell office:value-type="string">
            <text:p>屏東縣屏東市勝利路１９７之６．１９７之７號</text:p>
          </table:table-cell>
          <table:table-cell office:value-type="string">
            <text:p>08 821 809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崇蘭店</text:p>
          </table:table-cell>
          <table:table-cell office:value-type="string">
            <text:p>屏東縣屏東市廣東路１４８８號</text:p>
          </table:table-cell>
          <table:table-cell office:value-type="string">
            <text:p>08 732 847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華盛店</text:p>
          </table:table-cell>
          <table:table-cell office:value-type="string">
            <text:p>屏東縣屏東市崇武里永大路６６號一樓</text:p>
          </table:table-cell>
          <table:table-cell office:value-type="string">
            <text:p>08 821 85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福光店</text:p>
          </table:table-cell>
          <table:table-cell office:value-type="string">
            <text:p>屏東縣屏東市廣東南路９０號１樓</text:p>
          </table:table-cell>
          <table:table-cell office:value-type="string">
            <text:p>08 751 916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廣興店</text:p>
          </table:table-cell>
          <table:table-cell office:value-type="string">
            <text:p>屏東縣屏東市廣東路７２２號</text:p>
          </table:table-cell>
          <table:table-cell office:value-type="string">
            <text:p>08 821 806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豐榮店</text:p>
          </table:table-cell>
          <table:table-cell office:value-type="string">
            <text:p>屏東縣屏東市廣東路４５８號一樓</text:p>
          </table:table-cell>
          <table:table-cell office:value-type="string">
            <text:p>08 736 42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屏東鑫翊聖店</text:p>
          </table:table-cell>
          <table:table-cell office:value-type="string">
            <text:p>屏東縣屏東市崇蘭９８－２４號</text:p>
          </table:table-cell>
          <table:table-cell office:value-type="string">
            <text:p>08 732 473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萬丹萬鑫店</text:p>
          </table:table-cell>
          <table:table-cell office:value-type="string">
            <text:p>屏東縣萬丹鄉萬丹路一段３６７號</text:p>
          </table:table-cell>
          <table:table-cell office:value-type="string">
            <text:p>08 776 055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屏東縣</text:p>
          </table:table-cell>
          <table:table-cell office:value-type="string">
            <text:p>潮州公園店</text:p>
          </table:table-cell>
          <table:table-cell office:value-type="string">
            <text:p>屏東縣潮州鎮公園路１５７號一樓部分如附圖</text:p>
          </table:table-cell>
          <table:table-cell office:value-type="string">
            <text:p>08 789 8128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屏東縣</text:p>
          </table:table-cell>
          <table:table-cell office:value-type="string">
            <text:p>屏東監理站門市</text:p>
          </table:table-cell>
          <table:table-cell office:value-type="string">
            <text:p>屏東縣屏東市忠孝路222號</text:p>
          </table:table-cell>
          <table:table-cell office:value-type="string">
            <text:p>08-8103805</text:p>
          </table:table-cell>
        </table:table-row>
        <table:table-row>
          <table:table-cell office:value-type="string">
            <text:p>摩斯</text:p>
          </table:table-cell>
          <table:table-cell office:value-type="string">
            <text:p>花蓮縣</text:p>
          </table:table-cell>
          <table:table-cell office:value-type="string">
            <text:p>花蓮中山店</text:p>
          </table:table-cell>
          <table:table-cell office:value-type="string">
            <text:p>花蓮縣花蓮市中山路 549-1 號</text:p>
          </table:table-cell>
          <table:table-cell office:value-type="string">
            <text:p>(03)831-673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</text:p>
          </table:table-cell>
          <table:table-cell office:value-type="string">
            <text:p>花蓮縣花蓮市中山路231號1樓</text:p>
          </table:table-cell>
          <table:table-cell office:value-type="string">
            <text:p>03-834324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遠百</text:p>
          </table:table-cell>
          <table:table-cell office:value-type="string">
            <text:p>花蓮縣花蓮市和平路581號</text:p>
          </table:table-cell>
          <table:table-cell office:value-type="string">
            <text:p>03-833961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中央</text:p>
          </table:table-cell>
          <table:table-cell office:value-type="string">
            <text:p>花蓮縣花蓮市中央路四段11號</text:p>
          </table:table-cell>
          <table:table-cell office:value-type="string">
            <text:p>03-8462363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洄瀾</text:p>
          </table:table-cell>
          <table:table-cell office:value-type="string">
            <text:p>花蓮縣吉安鄉南濱路一段505號</text:p>
          </table:table-cell>
          <table:table-cell office:value-type="string">
            <text:p>03-8420014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新站</text:p>
          </table:table-cell>
          <table:table-cell office:value-type="string">
            <text:p>花蓮縣花蓮市國聯一路100號</text:p>
          </table:table-cell>
          <table:table-cell office:value-type="string">
            <text:p>03-831131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和平</text:p>
          </table:table-cell>
          <table:table-cell office:value-type="string">
            <text:p>花蓮縣秀林鄉和平263號</text:p>
          </table:table-cell>
          <table:table-cell office:value-type="string">
            <text:p>03-868236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花蓮縣</text:p>
          </table:table-cell>
          <table:table-cell office:value-type="string">
            <text:p>花蓮理想</text:p>
          </table:table-cell>
          <table:table-cell office:value-type="string">
            <text:p>花蓮縣壽豐鄉豐坪路三段289號</text:p>
          </table:table-cell>
          <table:table-cell office:value-type="string">
            <text:p>03-865089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吉安仁安店</text:p>
          </table:table-cell>
          <table:table-cell office:value-type="string">
            <text:p>花蓮縣吉安鄉仁里五街４８－１號</text:p>
          </table:table-cell>
          <table:table-cell office:value-type="string">
            <text:p>03 854 6601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吉安昌吉店</text:p>
          </table:table-cell>
          <table:table-cell office:value-type="string">
            <text:p>花蓮縣吉安鄉吉安路一段２０號</text:p>
          </table:table-cell>
          <table:table-cell office:value-type="string">
            <text:p>03 846 00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吉安鑫莊敬店</text:p>
          </table:table-cell>
          <table:table-cell office:value-type="string">
            <text:p>花蓮縣吉安鄉自強路６０３號</text:p>
          </table:table-cell>
          <table:table-cell office:value-type="string">
            <text:p>03 856 1115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大愛店</text:p>
          </table:table-cell>
          <table:table-cell office:value-type="string">
            <text:p>花蓮縣花蓮市中央路三段７０７號（大愛樓地下室超商）</text:p>
          </table:table-cell>
          <table:table-cell office:value-type="string">
            <text:p>03 846 6456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正明店</text:p>
          </table:table-cell>
          <table:table-cell office:value-type="string">
            <text:p>花蓮縣花蓮市中正路６３３號</text:p>
          </table:table-cell>
          <table:table-cell office:value-type="string">
            <text:p>03 833 575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正國店</text:p>
          </table:table-cell>
          <table:table-cell office:value-type="string">
            <text:p>花蓮縣花蓮市中正路５６９號</text:p>
          </table:table-cell>
          <table:table-cell office:value-type="string">
            <text:p>03 835 8084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國興店</text:p>
          </table:table-cell>
          <table:table-cell office:value-type="string">
            <text:p>花蓮縣花蓮市國聯五路５９號</text:p>
          </table:table-cell>
          <table:table-cell office:value-type="string">
            <text:p>03 832 209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博愛店</text:p>
          </table:table-cell>
          <table:table-cell office:value-type="string">
            <text:p>花蓮縣花蓮市林森路２５０號</text:p>
          </table:table-cell>
          <table:table-cell office:value-type="string">
            <text:p>03 835 231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富強店</text:p>
          </table:table-cell>
          <table:table-cell office:value-type="string">
            <text:p>花蓮縣花蓮市中山路７０８號１樓</text:p>
          </table:table-cell>
          <table:table-cell office:value-type="string">
            <text:p>03 846 524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花蓮縣</text:p>
          </table:table-cell>
          <table:table-cell office:value-type="string">
            <text:p>花蓮新美店</text:p>
          </table:table-cell>
          <table:table-cell office:value-type="string">
            <text:p>花蓮縣花蓮市中興路１８２號１樓</text:p>
          </table:table-cell>
          <table:table-cell office:value-type="string">
            <text:p>03 823 6890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花蓮縣</text:p>
          </table:table-cell>
          <table:table-cell office:value-type="string">
            <text:p>空軍南埔門市</text:p>
          </table:table-cell>
          <table:table-cell office:value-type="string">
            <text:p>花蓮縣吉安鄉中正路２段306號</text:p>
          </table:table-cell>
          <table:table-cell office:value-type="string">
            <text:p>03-805375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東縣</text:p>
          </table:table-cell>
          <table:table-cell office:value-type="string">
            <text:p>台東中華</text:p>
          </table:table-cell>
          <table:table-cell office:value-type="string">
            <text:p>臺東縣臺東市中華路二段385號</text:p>
          </table:table-cell>
          <table:table-cell office:value-type="string">
            <text:p>089-35510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東縣</text:p>
          </table:table-cell>
          <table:table-cell office:value-type="string">
            <text:p>台東新生</text:p>
          </table:table-cell>
          <table:table-cell office:value-type="string">
            <text:p>臺東縣臺東市新生路133號</text:p>
          </table:table-cell>
          <table:table-cell office:value-type="string">
            <text:p>089-337098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臺東縣</text:p>
          </table:table-cell>
          <table:table-cell office:value-type="string">
            <text:p>台東大武</text:p>
          </table:table-cell>
          <table:table-cell office:value-type="string">
            <text:p>臺東縣大武鄉環港路56號</text:p>
          </table:table-cell>
          <table:table-cell office:value-type="string">
            <text:p>089-792790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四維店</text:p>
          </table:table-cell>
          <table:table-cell office:value-type="string">
            <text:p>臺東縣臺東市傳廣路３９９號１樓</text:p>
          </table:table-cell>
          <table:table-cell office:value-type="string">
            <text:p>089 348 139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南京店</text:p>
          </table:table-cell>
          <table:table-cell office:value-type="string">
            <text:p>臺東縣臺東市民族里正氣路３８４號一樓</text:p>
          </table:table-cell>
          <table:table-cell office:value-type="string">
            <text:p>089 332 782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博愛店</text:p>
          </table:table-cell>
          <table:table-cell office:value-type="string">
            <text:p>臺東縣臺東市博愛路４８６號</text:p>
          </table:table-cell>
          <table:table-cell office:value-type="string">
            <text:p>089 341 217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新生店</text:p>
          </table:table-cell>
          <table:table-cell office:value-type="string">
            <text:p>臺東縣臺東市開封街６４６號１樓</text:p>
          </table:table-cell>
          <table:table-cell office:value-type="string">
            <text:p>089 341 973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豐榮店</text:p>
          </table:table-cell>
          <table:table-cell office:value-type="string">
            <text:p>臺東縣臺東市豐榮路１８７號</text:p>
          </table:table-cell>
          <table:table-cell office:value-type="string">
            <text:p>089 341 93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寶桑店</text:p>
          </table:table-cell>
          <table:table-cell office:value-type="string">
            <text:p>臺東縣臺東市中興路一段２１１號</text:p>
          </table:table-cell>
          <table:table-cell office:value-type="string">
            <text:p>089 719 218</text:p>
          </table:table-cell>
        </table:table-row>
        <table:table-row>
          <table:table-cell office:value-type="string">
            <text:p>全家</text:p>
          </table:table-cell>
          <table:table-cell office:value-type="string">
            <text:p>臺東縣</text:p>
          </table:table-cell>
          <table:table-cell office:value-type="string">
            <text:p>台東鐵花店</text:p>
          </table:table-cell>
          <table:table-cell office:value-type="string">
            <text:p>臺東縣臺東市中華路一段５７５號</text:p>
          </table:table-cell>
          <table:table-cell office:value-type="string">
            <text:p>08 933 8872</text:p>
          </table:table-cell>
        </table:table-row>
        <table:table-row>
          <table:table-cell office:value-type="string">
            <text:p>OK</text:p>
          </table:table-cell>
          <table:table-cell office:value-type="string">
            <text:p>臺東縣</text:p>
          </table:table-cell>
          <table:table-cell office:value-type="string">
            <text:p>台東監理站門市</text:p>
          </table:table-cell>
          <table:table-cell office:value-type="string">
            <text:p>台東縣臺東市正氣北路441號</text:p>
          </table:table-cell>
          <table:table-cell office:value-type="string">
            <text:p>089-61362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金門縣</text:p>
          </table:table-cell>
          <table:table-cell office:value-type="string">
            <text:p>金門伯玉</text:p>
          </table:table-cell>
          <table:table-cell office:value-type="string">
            <text:p>金門縣金寧鄉伯玉路二段223號</text:p>
          </table:table-cell>
          <table:table-cell office:value-type="string">
            <text:p>082-371115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金門縣</text:p>
          </table:table-cell>
          <table:table-cell office:value-type="string">
            <text:p>金門金湖</text:p>
          </table:table-cell>
          <table:table-cell office:value-type="string">
            <text:p>金門縣金湖鎮太湖路二段198號</text:p>
          </table:table-cell>
          <table:table-cell office:value-type="string">
            <text:p>082-333457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澎湖縣</text:p>
          </table:table-cell>
          <table:table-cell office:value-type="string">
            <text:p>澎湖喜來登</text:p>
          </table:table-cell>
          <table:table-cell office:value-type="string">
            <text:p>澎湖縣馬公市新店路197號1樓</text:p>
          </table:table-cell>
          <table:table-cell office:value-type="string">
            <text:p>06-9268509</text:p>
          </table:table-cell>
        </table:table-row>
        <table:table-row>
          <table:table-cell office:value-type="string">
            <text:p>星巴克</text:p>
          </table:table-cell>
          <table:table-cell office:value-type="string">
            <text:p>連江縣</text:p>
          </table:table-cell>
          <table:table-cell office:value-type="string">
            <text:p>馬祖</text:p>
          </table:table-cell>
          <table:table-cell office:value-type="string">
            <text:p>連江縣南竿鄉福沃村8鄰143-1號</text:p>
          </table:table-cell>
          <table:table-cell office:value-type="string">
            <text:p>083-6228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creation-date>2026-08-07T20:32:30Z</meta:creation-date>
  </office:meta>
</office:document-meta>
</file>