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0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575in" text:min-label-width="0.3083in" text:list-level-position-and-space-mode="label-alignment">
          <style:list-level-label-alignment text:label-followed-by="nothing" fo:margin-left="1.8833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0" style:num-format="一, 十, 一百(繁), ..." text:start-value="4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list-format-name="NLF2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1" style:num-format="1">
        <style:list-level-properties text:space-before="0.9854in" text:min-label-width="0.3083in" text:list-level-position-and-space-mode="label-alignment">
          <style:list-level-label-alignment text:label-followed-by="nothing" fo:margin-left="1.2937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3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5in" style:page-number="1"/>
      <style:text-properties style:font-name="Times New Roman" style:font-name-asian="標楷體" style:font-name-complex="Times New Roman" fo:font-size="16pt" style:font-size-asian="16pt"/>
    </style:style>
    <style:style style:name="TableColumn9" style:family="table-column">
      <style:table-column-properties style:column-width="0.5291in"/>
    </style:style>
    <style:style style:name="TableColumn10" style:family="table-column">
      <style:table-column-properties style:column-width="1.5215in"/>
    </style:style>
    <style:style style:name="TableColumn11" style:family="table-column">
      <style:table-column-properties style:column-width="2.3236in"/>
    </style:style>
    <style:style style:name="TableColumn12" style:family="table-column">
      <style:table-column-properties style:column-width="0.4375in"/>
    </style:style>
    <style:style style:name="TableColumn13" style:family="table-column">
      <style:table-column-properties style:column-width="2.4722in"/>
    </style:style>
    <style:style style:name="Table8" style:family="table">
      <style:table-properties style:width="7.284in" style:rel-width="126.44%" fo:margin-left="-0.5944in" table:align="lef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21" style:family="table-row">
      <style:table-row-properties style:min-row-height="0.2756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31" style:family="table-row">
      <style:table-row-properties style:min-row-height="0.2756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37" style:family="table-row">
      <style:table-row-properties style:min-row-height="0.409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47" style:family="table-row">
      <style:table-row-properties style:min-row-height="0.2756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60" style:family="table-row">
      <style:table-row-properties style:min-row-height="0.2756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true" style:font-size-complex="12pt"/>
    </style:style>
    <style:style style:name="TableRow66" style:family="table-row">
      <style:table-row-properties style:min-row-height="0.2756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TableRow76" style:family="table-row">
      <style:table-row-properties style:min-row-height="0.2756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TableRow86" style:family="table-row">
      <style:table-row-properties style:min-row-height="0.3027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ableRow95" style:family="table-row">
      <style:table-row-properties style:min-row-height="0.2888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102" style:family="table-row">
      <style:table-row-properties style:min-row-height="0.2659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109" style:family="table-row">
      <style:table-row-properties style:min-row-height="0.2659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116" style:family="table-row">
      <style:table-row-properties style:min-row-height="0.2013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123" style:family="table-row">
      <style:table-row-properties style:min-row-height="0.5013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1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132" style:family="table-row">
      <style:table-row-properties style:min-row-height="0.4902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139" style:parent-style-name="內文" style:family="paragraph">
      <style:paragraph-properties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140" style:family="table-row">
      <style:table-row-properties style:min-row-height="0.6347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fo:letter-spacing="0.0069in" fo:font-size="11pt" style:font-size-asian="11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fo:letter-spacing="0.0069in" fo:font-size="11pt" style:font-size-asian="11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letter-spacing="0.0069in" fo:font-size="11pt" style:font-size-asian="11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ableRow156" style:family="table-row">
      <style:table-row-properties style:min-row-height="0.6347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171" style:parent-style-name="內文" style:family="paragraph">
      <style:paragraph-properties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ableRow174" style:family="table-row">
      <style:table-row-properties style:min-row-height="0.744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182" style:family="table-row">
      <style:table-row-properties style:min-row-height="0.8027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189" style:family="table-row">
      <style:table-row-properties style:min-row-height="0.8027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196" style:family="table-row">
      <style:table-row-properties style:min-row-height="2.0708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 fo:letter-spacing="0.0069in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letter-spacing="0.0069in" fo:font-size="11pt" style:font-size-asian="11pt" style:font-size-complex="12pt"/>
    </style:style>
    <style:style style:name="T204" style:parent-style-name="預設段落字型" style:family="text">
      <style:text-properties style:font-name="標楷體" style:font-name-asian="標楷體" fo:letter-spacing="0.0069in" style:text-position="sub 50%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fo:letter-spacing="0.0069in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fo:letter-spacing="0.0069in" fo:font-size="11pt" style:font-size-asian="11pt" style:font-size-complex="12pt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209" style:family="table-row">
      <style:table-row-properties style:min-row-height="0.802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21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22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22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P22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0.0069in" fo:font-size="11pt" style:font-size-asian="11pt" style:font-size-complex="12pt"/>
    </style:style>
    <style:style style:name="TableRow229" style:family="table-row">
      <style:table-row-properties style:min-row-height="0.769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letter-spacing="0.0069in" fo:font-size="11pt" style:font-size-asian="11pt" style:font-size-complex="12pt"/>
    </style:style>
    <style:style style:name="P237" style:parent-style-name="內文" style:family="paragraph">
      <style:paragraph-properties fo:text-align="justify" fo:line-height="0.25in"/>
      <style:text-properties style:font-name="Times New Roman" style:font-name-asian="微軟正黑體" style:font-name-complex="Times New Roman" fo:letter-spacing="0.0069in"/>
    </style:style>
    <style:style style:name="P238" style:parent-style-name="內文" style:family="paragraph">
      <style:paragraph-properties fo:widows="2" fo:orphans="2"/>
      <style:text-properties style:font-name="Times New Roman" style:font-name-asian="微軟正黑體" style:font-name-complex="Times New Roman" fo:letter-spacing="0.0069in"/>
    </style:style>
  </office:automatic-styles>
  <office:body>
    <office:text text:use-soft-page-breaks="true">
      <text:p text:style-name="P1"><text:bookmark-start text:name="_Hlk227847516"/>附件1、<text:bookmark-start text:name="_Hlk227847357"/>2026綠意匠心評比大賞報名表(產品獎)<text:bookmark-end text:name="_Hlk227847516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bookmark-end text:name="_Hlk227847357"/>基本資料</text:p>
          </table:table-cell>
          <table:table-cell table:style-name="TableCell17">
            <text:p text:style-name="P18">事業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傳真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人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子郵件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13">
            <text:p text:style-name="P55">產品資訊</text:p>
          </table:table-cell>
          <table:table-cell table:style-name="TableCell56">
            <text:p text:style-name="P57">產品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產品樣態</text:p>
          </table:table-cell>
          <table:table-cell table:style-name="TableCell64" table:number-columns-spanned="3">
            <text:p text:style-name="P65">□<text:s/>單元產品<text:s text:c="2"/>□<text:s/>組合產品<text:s/><text:s/>□禮盒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包裝自主減量實績</text:p>
          </table:table-cell>
          <table:table-cell table:style-name="TableCell70" table:number-columns-spanned="3">
            <text:p text:style-name="P71">前代包材重<text:s/>______ g \本代包材重<text:s/>______ g</text:p>
            <text:p text:style-name="P72">（減重比例：______%）</text:p>
            <text:p text:style-name="P73"><text:span text:style-name="T74">*</text:span><text:span text:style-name="T75">若無則免填，填寫者請提供相關證明文件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包裝空隙率</text:p>
          </table:table-cell>
          <table:table-cell table:style-name="TableCell80" table:number-columns-spanned="3">
            <text:p text:style-name="P81">(1-內容物體積/外包裝體積)*100%</text:p>
            <text:p text:style-name="P82">*有實際體積者，以實際體積計算</text:p>
            <text:p text:style-name="P83"><text:span text:style-name="T84">*</text:span><text:span text:style-name="T85">若無法量測實際體積者，則以最小外切立方體進行體積計算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5">
            <text:p text:style-name="P89">包裝材質</text:p>
            <text:p text:style-name="P90">(請確實註明所有材質，避免材質判定錯誤)</text:p>
          </table:table-cell>
          <table:table-cell table:style-name="TableCell91">
            <text:p text:style-name="P92">材質1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材質2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材質3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材質4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材質5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印刷色彩</text:p>
          </table:table-cell>
          <table:table-cell table:style-name="TableCell127">
            <text:p text:style-name="P128">印刷色彩</text:p>
            <text:p text:style-name="P129">(請提供色號)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是否燙金燙銀</text:p>
          </table:table-cell>
          <table:table-cell table:style-name="TableCell137" table:number-columns-spanned="2">
            <text:p text:style-name="P138"><text:s text:c="2"/>□ 是，燙金 / 燙銀</text:p>
            <text:p text:style-name="P139"><text:s text:c="2"/>□ 否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表面處理</text:p>
          </table:table-cell>
          <table:table-cell table:style-name="TableCell144">
            <text:p text:style-name="P145">是否上光上P</text:p>
          </table:table-cell>
          <table:table-cell table:style-name="TableCell146" table:number-columns-spanned="2">
            <text:p text:style-name="P147"><text:span text:style-name="T148"><text:s text:c="2"/>□ 全面上光上</text:span><text:span text:style-name="T149">P</text:span></text:p>
            <text:p text:style-name="P150"><text:span text:style-name="T151"><text:s text:c="2"/>□ 部分上光上</text:span><text:span text:style-name="T152">P</text:span></text:p>
            <text:p text:style-name="P153"><text:span text:style-name="T154"><text:s text:c="2"/>□ 無上光上</text:span><text:span text:style-name="T155">P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永續材料</text:p>
          </table:table-cell>
          <table:table-cell table:style-name="TableCell160">
            <text:p text:style-name="P161">是否使用國際認證材料</text:p>
            <text:p text:style-name="P162"><text:span text:style-name="T163">（如</text:span><text:span text:style-name="T164">FSC</text:span><text:span text:style-name="T165">認證材料、</text:span><text:span text:style-name="T166">PIR/</text:span><text:span text:style-name="T167">PCR</text:span><text:span text:style-name="T168">再生料、環保油墨或其他具公信力之國際永續認證等）</text:span></text:p>
          </table:table-cell>
          <table:table-cell table:style-name="TableCell169" table:number-columns-spanned="2">
            <text:p text:style-name="P170"><text:s text:c="2"/>□ 是，使用_____________</text:p>
            <text:p text:style-name="P171"><text:s text:c="2"/>□ 否</text:p>
            <text:p text:style-name="P172"><text:span text:style-name="T173">*勾選是者請提供相關證明文件</text:span></text:p>
          </table:table-cell>
          <table:covered-table-cell/>
        </table:table-row>
        <table:table-row table:style-name="TableRow174">
          <table:table-cell table:style-name="TableCell175" table:number-rows-spanned="4">
            <text:p text:style-name="P176">設計資訊</text:p>
          </table:table-cell>
          <table:table-cell table:style-name="TableCell177">
            <text:p text:style-name="P178">創意與獨特性說明</text:p>
            <text:p text:style-name="P179">(請說明商品包裝為自行設計或套用公版)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特色文化</text:p>
            <text:p text:style-name="P186">理念說明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循環永續及環境影響性說明</text:p>
            <text:p text:style-name="P193">(包括包裝循環使用、資訊揭露、消費者/環境教育)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碳足跡計算</text:p>
          </table:table-cell>
          <table:table-cell table:style-name="TableCell200" table:number-columns-spanned="3">
            <text:p text:style-name="P201"><text:span text:style-name="T202">依環境部氣候變遷署-碳足跡排放係數資料庫進行產品包裝碳足跡推估，並提供計算結果(以</text:span><text:span text:style-name="T203">KgCO</text:span><text:span text:style-name="T204">2</text:span><text:span text:style-name="T205">e</text:span><text:span text:style-name="T206">/單位產品表示)。</text:span></text:p>
            <text:p text:style-name="P207">(參考網址：</text:p>
            <text:p text:style-name="P208">https://cfp.moenv.gov.tw/WebPage/WebSites/CoefficientDB.aspx)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注意事項與聲明</text:p>
          </table:table-cell>
          <table:table-cell table:style-name="TableCell212" table:number-columns-spanned="4">
            <text:p text:style-name="P213">※<text:s/>申請單位切結聲明：</text:p>
            <text:p text:style-name="P214">1.本單位保證所提供之各項數據與佐證資料均屬事實，如有造假，願受取消參賽或獲獎資格之處分。</text:p>
            <text:p text:style-name="P215"><text:span text:style-name="T216">2.</text:span><text:span text:style-name="T217">本單位聲明本產品之包裝設計屬實（</text:span><text:span text:style-name="T218">□</text:span><text:span text:style-name="T219">自主研發</text:span><text:span text:style-name="T220"><text:s/></text:span><text:span text:style-name="T221">□</text:span><text:span text:style-name="T222">授權使用</text:span><text:span text:style-name="T223"><text:s/></text:span><text:span text:style-name="T224">□</text:span><text:span text:style-name="T225">公版應用），並無侵害他人智慧財產權之情事。</text:span></text:p>
            <text:p text:style-name="P226">※<text:s/>實體樣品寄送規範：</text:p>
            <text:p text:style-name="P227">1.報名之參賽實體產品需與本報名表同時提供以供評選作業使用；未提供實體樣品者，視同未完成報名程序。</text:p>
            <text:p text:style-name="P228">2.所有參賽實體樣品將於評比流程結束並公告結果後，由主辦單位統一辦理發回作業，若為食品，且於評比流程結束已過期者，將統一銷毀，不另發回。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公司印鑑章: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中華民國 <text:s text:c="3"/>年 <text:s text:c="4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計畫書-一標題" style:display-name="計畫書-一、標題" style:family="paragraph" style:parent-style-name="內文">
      <style:paragraph-properties fo:margin-top="0.0673in" fo:margin-bottom="0.0673in" style:line-height-at-least="0.2708in" fo:margin-left="0.3298in" fo:text-indent="-0.3298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計畫書-一標題字元" style:display-name="計畫書-一、標題 字元" style:family="text">
      <style:text-properties style:font-name="Times New Roman" style:font-name-asian="標楷體" style:font-name-complex="Times New Roman" style:font-size-complex="10pt"/>
    </style:style>
    <style:style style:name="表1" style:display-name="表1" style:family="paragraph" style:parent-style-name="內文">
      <style:paragraph-properties fo:text-align="center" fo:margin-top="0.05in" fo:line-height="0.2222in" fo:margin-left="0.8902in" fo:text-indent="-0.5013in">
        <style:tab-stops/>
      </style:paragraph-properties>
      <style:text-properties style:font-name="Times New Roman" style:font-name-asian="微軟正黑體" style:font-name-complex="Times New Roman" style:font-size-complex="10pt" fo:hyphenate="false"/>
    </style:style>
    <style:style style:name="表1字元" style:display-name="表1 字元" style:family="text">
      <style:text-properties style:font-name="Times New Roman" style:font-name-asian="微軟正黑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 fo:margin-bottom="0in" fo:line-height="0.25in"/>
      <style:text-properties style:font-name="Times New Roman" style:font-name-asian="微軟正黑體" style:font-name-complex="Times New Roman" fo:letter-spacing="0.0069in" style:font-size-complex="12pt" fo:hyphenate="false"/>
    </style:style>
    <style:style style:name="表格字元" style:display-name="表格 字元" style:family="text">
      <style:text-properties style:font-name="Times New Roman" style:font-name-asian="微軟正黑體" style:font-name-complex="Times New Roman" fo:letter-spacing="0.0069i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標楷體" style:font-name-asian="標楷體" fo:font-size="12pt" style:font-size-asian="12pt" style:font-size-complex="12pt" fo:language="zh" fo:country="TW" style:language-asian="zh" style:country-asian="TW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6LVL1" style:family="text">
      <style:text-properties fo:font-size="16pt" style:font-size-asian="16pt" style:font-size-complex="16pt" fo:language="en" fo:country="US"/>
    </style:style>
    <style:style style:name="WW_CharLFO8LVL1" style:family="text">
      <style:text-properties fo:font-size="16pt" style:font-size-asian="16pt" style:font-size-complex="16pt" fo:language="en" fo:country="US"/>
    </style:style>
    <style:style style:name="WW_CharLFO9LVL1" style:family="text">
      <style:text-properties fo:language="en" fo:country="US"/>
    </style:style>
    <style:style style:name="WW_CharLFO14LVL1" style:family="text">
      <style:text-properties fo:font-size="16pt" style:font-size-asian="16pt" style:font-size-complex="16pt"/>
    </style:style>
    <style:style style:name="WW_CharLFO15LVL1" style:family="text">
      <style:text-properties fo:font-size="16pt" style:font-size-asian="16pt" style:font-size-complex="16pt" fo:language="en" fo:country="U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bold" style:font-weight-asian="bold" style:font-weight-complex="bold" fo:color="#000000"/>
    </style:style>
    <style:style style:name="WW_CharLFO37LVL1" style:family="text">
      <style:text-properties style:use-window-font-color="true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0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575in" text:min-label-width="0.3083in" text:list-level-position-and-space-mode="label-alignment">
          <style:list-level-label-alignment text:label-followed-by="nothing" fo:margin-left="1.8833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0" style:num-format="一, 十, 一百(繁), ..." text:start-value="4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1666in" text:min-label-width="0.3083in" text:list-level-position-and-space-mode="label-alignment">
          <style:list-level-label-alignment text:label-followed-by="nothing" fo:margin-left="0.475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list-format-name="NLF2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1" style:num-format="1">
        <style:list-level-properties text:space-before="0.9854in" text:min-label-width="0.3083in" text:list-level-position-and-space-mode="label-alignment">
          <style:list-level-label-alignment text:label-followed-by="nothing" fo:margin-left="1.2937in" fo:text-indent="-0.30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0" style:num-format="一, 十, 一百(繁), ...">
        <style:list-level-properties text:space-before="0.8868in" text:min-label-width="0.5625in" text:list-level-position-and-space-mode="label-alignment">
          <style:list-level-label-alignment text:label-followed-by="nothing" fo:margin-left="1.4493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3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0" style:num-format="一, 十, 一百(繁), ...">
        <style:list-level-properties text:space-before="0.1666in" text:min-label-width="0.5625in" text:list-level-position-and-space-mode="label-alignment">
          <style:list-level-label-alignment text:label-followed-by="nothing" fo:margin-left="0.7291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 fo:margin-top="0.05in" fo:margin-bottom="0.05i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F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C</meta:initial-creator>
    <dc:creator>怡芳 潘</dc:creator>
    <meta:creation-date>2026-05-29T04:13:00Z</meta:creation-date>
    <dc:date>2026-05-29T04:13:00Z</dc:date>
    <meta:print-date>2026-05-27T08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